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7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8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text-properties style:font-name="Times New Roman" style:font-name-asian="標楷體" style:font-name-complex="Times New Roman" fo:color="#000000"/>
    </style:style>
    <style:style style:name="P6" style:parent-style-name="內文" style:family="paragraph"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text-properties style:font-name="Times New Roman" style:font-name-asian="標楷體" style:font-name-complex="Times New Roman" fo:color="#000000"/>
    </style:style>
    <style:style style:name="P18" style:parent-style-name="標題1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31" style:parent-style-name="內文" style:family="paragraph">
      <style:paragraph-properties fo:break-before="page"/>
      <style:text-properties style:language-complex="en" style:country-complex="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en" style:country-complex="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138in" style:font-size-complex="14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2645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727in"/>
    </style:style>
    <style:style style:name="Table50" style:family="table">
      <style:table-properties style:width="6.9451in" fo:margin-left="0in" table:align="center"/>
    </style:style>
    <style:style style:name="TableRow56" style:family="table-row">
      <style:table-row-properties style:min-row-height="0.1618in" fo:keep-together="always"/>
    </style:style>
    <style:style style:name="TableCell5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65" style:family="table-row">
      <style:table-row-properties style:min-row-height="0.0451in" fo:keep-together="always"/>
    </style:style>
    <style:style style:name="TableCell6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75" style:family="table-row">
      <style:table-row-properties style:min-row-height="0.1166in" fo:keep-together="always"/>
    </style:style>
    <style:style style:name="TableCell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83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86" style:family="table-row">
      <style:table-row-properties style:min-row-height="0.5513in" fo:keep-together="always"/>
    </style:style>
    <style:style style:name="TableCell8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89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92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93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95" style:family="table-row">
      <style:table-row-properties style:min-row-height="1.8111in" fo:keep-together="always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2.1638in" fo:keep-together="always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P111" style:parent-style-name="內文" style:family="paragraph">
      <style:paragraph-properties fo:widows="2" fo:orphans="2" fo:margin-left="1.2229in">
        <style:tab-stops>
          <style:tab-stop style:type="right" style:position="5.4437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0.0138in" style:font-size-complex="14pt"/>
    </style:style>
    <style:style style:name="TableColumn133" style:family="table-column">
      <style:table-column-properties style:column-width="6.8027in"/>
    </style:style>
    <style:style style:name="Table132" style:family="table">
      <style:table-properties style:width="6.8027in" fo:margin-left="0in" table:align="center"/>
    </style:style>
    <style:style style:name="TableRow134" style:family="table-row">
      <style:table-row-properties style:min-row-height="8.300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en" style:country-complex="US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48" style:parent-style-name="內文" style:family="paragraph">
      <style:paragraph-properties fo:text-align="center" fo:line-height="0.3888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6pt" style:font-size-asian="26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0.0277in" fo:font-size="24pt" style:font-size-asian="24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4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color="#000000" fo:font-size="18pt" style:font-size-asian="18pt"/>
    </style:style>
    <style:style style:name="P165" style:parent-style-name="內文" style:family="paragraph">
      <style:paragraph-properties fo:text-align="justify" fo:text-indent="0.25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text-indent="0.25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text-indent="0.25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188" style:parent-style-name="內文" style:family="paragraph">
      <style:paragraph-properties fo:text-align="justify" fo:text-indent="0.25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text-indent="0.25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209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list-style-name="LFO4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list-style-name="LFO4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list-style-name="LFO4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list-style-name="LFO4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內文" style:list-style-name="LFO57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justify" fo:line-height="0.3333in" fo:margin-left="0.7861in" fo:margin-right="0.7597in" fo:text-indent="-0.29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margin-left="0.1965in" fo:margin-right="0.7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內文" style:family="paragraph">
      <style:paragraph-properties fo:break-before="page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34" style:parent-style-name="內文" style:list-style-name="LFO50" style:family="paragraph">
      <style:paragraph-properties fo:widows="2" fo:orphans="2" style:snap-to-layout-grid="false" fo:text-align="justify" fo:line-height="0.3333in" fo:margin-left="0in" fo:text-indent="0.3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2.0673in"/>
    </style:style>
    <style:style style:name="Table235" style:family="table">
      <style:table-properties style:width="6.202in" fo:margin-left="0.4131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註腳文字" style:family="paragraph">
      <style:paragraph-properties style:text-autospace="none" fo:text-align="justify" style:vertical-align="bottom" fo:line-height="0.2361in"/>
    </style:style>
    <style:style style:name="T2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24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24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2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Row247" style:family="table-row">
      <style:table-row-properties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註腳文字" style:family="paragraph">
      <style:paragraph-properties fo:line-height="0.2361in"/>
      <style:text-properties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註腳文字" style:family="paragraph">
      <style:paragraph-properties fo:line-height="0.2361in"/>
      <style:text-properties style:font-name-asian="標楷體" fo:color="#000000"/>
    </style:style>
    <style:style style:name="TableRow257" style:family="table-row">
      <style:table-row-properties style:min-row-height="1.252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註腳文字" style:family="paragraph">
      <style:paragraph-properties fo:line-height="0.2361in"/>
    </style:style>
    <style:style style:name="T262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263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264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265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266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267" style:parent-style-name="預設段落字型" style:family="text">
      <style:text-properties style:font-name-asian="標楷體" fo:color="#7F7F7F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註腳文字" style:family="paragraph">
      <style:paragraph-properties fo:line-height="0.2361in"/>
      <style:text-properties style:font-name-asian="標楷體"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註腳文字" style:family="paragraph">
      <style:paragraph-properties fo:line-height="0.2361in"/>
      <style:text-properties style:font-name-asian="標楷體" fo:color="#000000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 style:language-complex="en" style:country-complex="US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註腳文字" style:family="paragraph">
      <style:paragraph-properties fo:line-height="0.2361in"/>
      <style:text-properties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註腳文字" style:family="paragraph">
      <style:paragraph-properties style:text-autospace="none" fo:text-align="center" style:vertical-align="bottom" fo:line-height="0.2361in"/>
    </style:style>
    <style:style style:name="T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註腳文字" style:family="paragraph">
      <style:paragraph-properties fo:line-height="0.2361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P298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註腳文字" style:family="paragraph">
      <style:paragraph-properties fo:line-height="0.2361in"/>
      <style:text-properties style:font-name-asian="標楷體" fo:color="#7F7F7F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P304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註腳文字" style:family="paragraph">
      <style:paragraph-properties fo:line-height="0.2361in"/>
      <style:text-properties style:font-name-asian="標楷體" fo:color="#7F7F7F"/>
    </style:style>
    <style:style style:name="TableRow307" style:family="table-row">
      <style:table-row-properties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註腳文字" style:family="paragraph">
      <style:paragraph-properties style:text-autospace="none" fo:text-align="justify" style:vertical-align="bottom" fo:line-height="0.2361in"/>
    </style:style>
    <style:style style:name="T3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3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3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3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complex="en" style:country-complex="US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P317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註腳文字" style:family="paragraph">
      <style:paragraph-properties fo:line-height="0.2361in"/>
      <style:text-properties style:font-name-asian="標楷體" fo:color="#7F7F7F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註腳文字" style:family="paragraph">
      <style:paragraph-properties fo:line-height="0.2361in"/>
      <style:text-properties style:font-name-asian="標楷體" fo:color="#7F7F7F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P328" style:parent-style-name="註腳文字" style:family="paragraph">
      <style:paragraph-properties style:text-autospace="none" fo:text-align="center" style:vertical-align="bottom" fo:line-height="0.2361in"/>
      <style:text-properties style:font-name-asian="標楷體"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註腳文字" style:family="paragraph">
      <style:paragraph-properties fo:line-height="0.2361in"/>
      <style:text-properties style:font-name-asian="標楷體" fo:color="#7F7F7F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83" style:parent-style-name="內文" style:list-style-name="LFO50" style:family="paragraph">
      <style:paragraph-properties fo:widows="2" fo:orphans="2" fo:break-before="page" style:snap-to-layout-grid="false" fo:text-align="justify" fo:line-height="0.3333in" fo:margin-left="0in" fo:text-indent="0.37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6" style:parent-style-name="內文" style:list-style-name="LFO51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en" style:country-complex="US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1" style:parent-style-name="內文" style:list-style-name="LFO51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93" style:family="table-column">
      <style:table-column-properties style:column-width="1.0645in"/>
    </style:style>
    <style:style style:name="TableColumn394" style:family="table-column">
      <style:table-column-properties style:column-width="1.0645in"/>
    </style:style>
    <style:style style:name="TableColumn395" style:family="table-column">
      <style:table-column-properties style:column-width="2.2152in"/>
    </style:style>
    <style:style style:name="TableColumn396" style:family="table-column">
      <style:table-column-properties style:column-width="1.859in"/>
    </style:style>
    <style:style style:name="Table392" style:family="table">
      <style:table-properties style:width="6.2034in" fo:margin-left="0.4687in" table:align="lef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00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0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0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right="0.0201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0.0201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color="#000000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right="0.0201in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54" style:parent-style-name="內文" style:list-style-name="LFO51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olumn456" style:family="table-column">
      <style:table-column-properties style:column-width="0.9361in"/>
    </style:style>
    <style:style style:name="TableColumn457" style:family="table-column">
      <style:table-column-properties style:column-width="2.5958in"/>
    </style:style>
    <style:style style:name="TableColumn458" style:family="table-column">
      <style:table-column-properties style:column-width="2.6715in"/>
    </style:style>
    <style:style style:name="Table455" style:family="table">
      <style:table-properties style:width="6.2034in" fo:margin-left="0.4687in" table:align="left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6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6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right="0.0201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ableCell4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83" style:family="table-cell">
      <style:table-cell-properties fo:border="0.003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right="0.0201in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right="0.0201in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508" style:parent-style-name="內文" style:list-style-name="LFO51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509" style:parent-style-name="內文" style:family="paragraph">
      <style:paragraph-properties fo:text-align="justify" fo:margin-left="0.6666in" fo:margin-right="1.0097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510" style:parent-style-name="內文" style:list-style-name="LFO50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1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2" style:parent-style-name="內文" style:list-style-name="LFO50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4" style:parent-style-name="內文" style:family="paragraph">
      <style:paragraph-properties fo:break-before="page" fo:text-align="justify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516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TW"/>
    </style:style>
    <style:style style:name="P519" style:parent-style-name="內文" style:family="paragraph">
      <style:paragraph-properties fo:text-align="justify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olumn521" style:family="table-column">
      <style:table-column-properties style:column-width="1.5055in" style:use-optimal-column-width="false"/>
    </style:style>
    <style:style style:name="TableColumn522" style:family="table-column">
      <style:table-column-properties style:column-width="4.7708in" style:use-optimal-column-width="false"/>
    </style:style>
    <style:style style:name="Table520" style:family="table">
      <style:table-properties style:width="6.2763in" fo:margin-left="0.173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name-complex="Times New Roman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style:font-name-complex="Times New Roman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3333in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43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544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546" style:family="table-column">
      <style:table-column-properties style:column-width="1.0597in"/>
    </style:style>
    <style:style style:name="TableColumn547" style:family="table-column">
      <style:table-column-properties style:column-width="1.2555in"/>
    </style:style>
    <style:style style:name="TableColumn548" style:family="table-column">
      <style:table-column-properties style:column-width="1.3611in"/>
    </style:style>
    <style:style style:name="TableColumn549" style:family="table-column">
      <style:table-column-properties style:column-width="1.0465in"/>
    </style:style>
    <style:style style:name="TableColumn550" style:family="table-column">
      <style:table-column-properties style:column-width="1.9493in"/>
    </style:style>
    <style:style style:name="Table545" style:family="table">
      <style:table-properties style:width="6.6722in" style:rel-width="100%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name-complex="Times New Roman" fo:color="#000000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name-complex="Times New Roman" fo:color="#000000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000000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 fo:color="#000000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name-complex="Times New Roman" fo:color="#000000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17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18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19" style:parent-style-name="清單段落" style:list-style-name="LFO53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0" style:parent-style-name="清單段落" style:list-style-name="LFO53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1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622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23" style:parent-style-name="內文" style:family="paragraph">
      <style:paragraph-properties fo:text-align="justify" fo:margin-left="0.5909in" fo:margin-right="0.1236in">
        <style:tab-stops/>
      </style:paragraph-properties>
      <style:text-properties style:font-name="Times New Roman" style:font-name-asian="標楷體" style:font-name-complex="Times New Roman" fo:color="#000000"/>
    </style:style>
    <style:style style:name="P624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 style:language-asian="zh" style:country-asian="TW"/>
    </style:style>
    <style:style style:name="P625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26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27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28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29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630" style:parent-style-name="清單段落1" style:list-style-name="LFO55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P631" style:parent-style-name="清單段落1" style:list-style-name="LFO54" style:family="paragraph">
      <style:paragraph-properties style:snap-to-layout-grid="false" fo:text-align="justify" fo:line-height="0.3333in" fo:margin-left="0.8333in" fo:margin-right="0.8118in" fo:text-indent="-0.4395in">
        <style:tab-stops>
          <style:tab-stop style:type="left" style:position="-0.0458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2" style:parent-style-name="清單段落1" style:list-style-name="LFO54" style:family="paragraph">
      <style:paragraph-properties style:snap-to-layout-grid="false" fo:text-align="justify" fo:line-height="0.3333in" fo:margin-left="0.8333in" fo:margin-right="0.8118in" fo:text-indent="-0.4395in">
        <style:tab-stops>
          <style:tab-stop style:type="left" style:position="-0.0458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bookmark-start text:name="_Toc74817301"/><text:span text:style-name="T19">1</text:span><text:span text:style-name="T20">11</text:span><text:span text:style-name="T21">年度</text:span><text:span text:style-name="T22">第</text:span><text:span text:style-name="T23">2</text:span><text:span text:style-name="T24">階段</text:span><text:span text:style-name="T25">第</text:span><text:span text:style-name="T26">2</text:span><text:span text:style-name="T27">期經</text:span><text:span text:style-name="T28">費</text:span><text:span text:style-name="T29">請款及核結相關</text:span><text:span text:style-name="T30">文件</text:span><text:bookmark-end text:name="_Toc74817301"/></text:h>
      <text:p text:style-name="P31"/>
      <text:soft-page-break/>
      <text:p text:style-name="P32"><text:span text:style-name="T33">11</text:span><text:span text:style-name="T34">1</text:span><text:span text:style-name="T35">年度「</text:span><text:span text:style-name="T36">U-s</text:span><text:span text:style-name="T37">tart</text:span><text:span text:style-name="T38">原漾</text:span><text:span text:style-name="T39">計畫」</text:span></text:p>
      <text:p text:style-name="P40">績優團隊受款帳戶資料</text:p>
      <text:p text:style-name="內文"><text:span text:style-name="T41">日期：民國</text:span><text:span text:style-name="T42"><text:s text:c="3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text:span text:style-name="T48"><text:s text:c="24"/></text:span><text:span text:style-name="T49"><text:s text:c="2"/>Page:1/2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公司行號名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統一編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公司行號</text:p>
            <text:p text:style-name="P68">負責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行號</text:p>
            <text:p text:style-name="P83">登記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金融機構</text:p>
            <text:p text:style-name="P89">轉<text:s text:c="3"/>帳</text:p>
          </table:table-cell>
          <table:table-cell table:style-name="TableCell90" table:number-columns-spanned="4">
            <text:p text:style-name="P91">金融機構代號(3碼)：</text:p>
            <text:p text:style-name="P92">金融機構名稱：</text:p>
            <text:p text:style-name="P93"><text:span text:style-name="T94">帳號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附件1</text:p>
            <text:p text:style-name="P98">（請黏貼公司行號負責人</text:p>
            <text:p text:style-name="P99">身分證影本正面）</text:p>
          </table:table-cell>
          <table:covered-table-cell/>
          <table:table-cell table:style-name="TableCell100" table:number-columns-spanned="3">
            <text:p text:style-name="P101">附件1</text:p>
            <text:p text:style-name="P102"><text:span text:style-name="T103">（請黏貼公司</text:span><text:span text:style-name="T104">行號</text:span><text:span text:style-name="T105">負責人</text:span></text:p>
            <text:p text:style-name="P106">身分證影本反面）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附件2</text:p>
            <text:p text:style-name="P110">請黏貼「受款帳戶存摺封面正面」</text:p>
            <text:p text:style-name="P111"><text:span text:style-name="T112">受款帳戶需為「公司行號帳戶」，個人帳戶</text:span><text:span text:style-name="T113">不得</text:span><text:span text:style-name="T114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<draw:custom-shape svg:x="5.17986in" svg:y="0.05694in" svg:width="1.65972in" svg:height="0.83819in" draw:z-index="251728896" draw:id="id1" draw:style-name="a2" draw:name="圓角矩形 18" text:anchor-type="paragraph"><svg:title/><svg:desc/><text:p text:style-name="P117"/><text:p text:style-name="P118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"><draw:custom-shape svg:x="3.17292in" svg:y="0.05694in" svg:width="1.9in" svg:height="0.84722in" draw:z-index="251727872" draw:id="id2" draw:style-name="a4" draw:name="圓角矩形 13" text:anchor-type="paragraph"><svg:title/><svg:desc/><text:p text:style-name="P120"/><text:p text:style-name="P121">(公司行號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22"><text:span text:style-name="T123">11</text:span><text:span text:style-name="T124">1</text:span><text:span text:style-name="T125">年度「</text:span><text:span text:style-name="T126">U-start</text:span><text:span text:style-name="T127">原漾</text:span><text:span text:style-name="T128">計畫」</text:span></text:p>
      <text:p text:style-name="P129">績優團隊受款帳戶資料</text:p>
      <text:p text:style-name="P130"><text:span text:style-name="T131">Page:2/2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附件3</text:p>
            <text:p text:style-name="P139">「公司行號設立證明文件」影本</text:p>
            <text:p text:style-name="P140"/>
          </table:table-cell>
        </table:table-row>
      </table:table>
      <text:p text:style-name="P141"/>
      <text:p text:style-name="內文"><text:bookmark-start text:name="_Toc468176253"/><text:bookmark-start text:name="_Toc480962874"/><text:soft-page-break/><text:span text:style-name="T142">附件</text:span><text:span text:style-name="T143">3-2</text:span><text:bookmark-end text:name="_Toc468176253"/><text:bookmark-end text:name="_Toc480962874"/><text:span text:style-name="T144"><text:s/></text:span><text:span text:style-name="T145">績優團隊計畫執行結案報告</text:span></text:p>
      <text:p text:style-name="P146"/>
      <text:p text:style-name="P147"/>
      <text:p text:style-name="P148"><text:span text:style-name="T149">11</text:span><text:span text:style-name="T150">1</text:span><text:span text:style-name="T151">年度「</text:span><text:span text:style-name="T152">U-start</text:span><text:span text:style-name="T153">原漾</text:span><text:span text:style-name="T154">計畫」</text:span></text:p>
      <text:p text:style-name="P155"/>
      <text:p text:style-name="P156"/>
      <text:p text:style-name="P157"/>
      <text:p text:style-name="P158">績優團隊</text:p>
      <text:p text:style-name="P159">計畫執行結案報告</text:p>
      <text:p text:style-name="P160"/>
      <text:p text:style-name="P161"/>
      <text:p text:style-name="P162"/>
      <text:p text:style-name="P163"/>
      <text:p text:style-name="P164"/>
      <text:p text:style-name="P165"><text:span text:style-name="T166">育成單位名稱：</text:span><text:span text:style-name="T167"><text:s text:c="38"/></text:span></text:p>
      <text:p text:style-name="P168"><text:span text:style-name="T169">設立公司行號名稱：</text:span><text:span text:style-name="T170"><text:s text:c="32"/></text:span></text:p>
      <text:p text:style-name="P171"><text:span text:style-name="T172">執行期間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text:span text:style-name="T179"><text:s/></text:span><text:span text:style-name="T180">至</text:span><text:span text:style-name="T181"><text:s/>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  <text:p text:style-name="P188"><text:span text:style-name="T189">公司行號負責人：</text:span><text:span text:style-name="T190"><text:s text:c="12"/></text:span><text:span text:style-name="T191"><text:s/></text:span><text:span text:style-name="T192">聯絡電話：</text:span><text:span text:style-name="T193"><text:s text:c="14"/></text:span></text:p>
      <text:p text:style-name="P194"><text:span text:style-name="T195">育成單位聯絡人：</text:span><text:span text:style-name="T196"><text:s text:c="12"/></text:span><text:span text:style-name="T197"><text:s/></text:span><text:span text:style-name="T198">聯絡電話：</text:span><text:span text:style-name="T199"><text:s text:c="13"/></text:span></text:p>
      <text:p text:style-name="P200"/>
      <text:p text:style-name="P201"><text:span text:style-name="T202">中華民國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<text:soft-page-break/>
      <text:p text:style-name="P209">目<text:s text:c="3"/>次</text:p>
      <text:p text:style-name="P213"/>
      <text:p text:style-name="P214">壹、公司行號概況………………………………………………….</text:p>
      <text:list text:style-name="LFO47" text:continue-numbering="true">
        <text:list-item>
          <text:p text:style-name="P215">基本資料………………………………………………………</text:p>
        </text:list-item>
        <text:list-item>
          <text:p text:style-name="P216">經營團隊………………………………………………………</text:p>
        </text:list-item>
        <text:list-item>
          <text:p text:style-name="P217">核心能力與實績(含部落資源)………………………………</text:p>
        </text:list-item>
        <text:list-item>
          <text:p text:style-name="P218">經營理念、策略及其他………………………………………</text:p>
        </text:list-item>
      </text:list>
      <text:p text:style-name="P219">貳、計畫執行報告………………………………………………….</text:p>
      <text:list text:style-name="LFO57" text:continue-numbering="true">
        <text:list-item>
          <text:p text:style-name="P220">計畫執行情形……………………………………………………</text:p>
        </text:list-item>
        <text:list-item>
          <text:p text:style-name="P221">取得外部資金情形………………………………………………</text:p>
        </text:list-item>
        <text:list-item>
          <text:p text:style-name="P222">營運及財務狀況…………………………………………………</text:p>
        </text:list-item>
      </text:list>
      <text:p text:style-name="P223">(一)經營狀況</text:p>
      <text:p text:style-name="P224">(二)產品銷售方式、銷售據點及分佈、銷售通路與主要客戶</text:p>
      <text:list text:style-name="LFO57" text:continue-numbering="true">
        <text:list-item>
          <text:p text:style-name="P225">未來發展………………………………………………………</text:p>
        </text:list-item>
        <text:list-item>
          <text:p text:style-name="P226">執行心得………………………………………………………</text:p>
        </text:list-item>
        <text:list-item>
          <text:p text:style-name="P227">對本計畫之建議事項…………………………………………</text:p>
        </text:list-item>
        <text:list-item>
          <text:p text:style-name="P228">附件……………………………………………………………</text:p>
        </text:list-item>
      </text:list>
      <text:p text:style-name="P229">(一)相關佐證資料(業務合約/合作意願書影本、邀請函或DM、會議通知單…)。</text:p>
      <text:p text:style-name="P230">(二)育成單位輔導資料。</text:p>
      <text:p text:style-name="P231">※結案報告本文頁數，請控制在20頁內(不含附件頁數)</text:p>
      <text:soft-page-break/>
      <text:p text:style-name="P232"><text:span text:style-name="T233">壹、公司行號概況</text:span></text:p>
      <text:list text:style-name="LFO50" text:continue-numbering="true">
        <text:list-item>
          <text:p text:style-name="P234">基本資料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(</text:span><text:span text:style-name="T244">一</text:span><text:span text:style-name="T245">)</text:span><text:span text:style-name="T246">經營現況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公司行號名稱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統一編號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公司行號簡介</text:p>
          </table:table-cell>
          <table:table-cell table:style-name="TableCell260" table:number-columns-spanned="3">
            <text:p text:style-name="P261"><text:span text:style-name="T262">請簡要說明服務項目、主要市場及商業模式</text:span><text:span text:style-name="T263">(</text:span><text:span text:style-name="T264">約</text:span><text:span text:style-name="T265">500</text:span><text:span text:style-name="T266">字</text:span><text:span text:style-name="T267">)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設立日期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實收資本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公司行號負責人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產業別</text:span></text:p>
          </table:table-cell>
          <table:table-cell table:style-name="TableCell287" table:number-columns-spanned="3">
            <text:p text:style-name="P288"><text:span text:style-name="T289">(請依行政院主計總處行業標準</text:span><text:span text:style-name="T290">「中類」</text:span><text:span text:style-name="T291">分類填寫，</text:span><text:span text:style-name="T292">若公司經營項目不只一種，可選擇最主要業務為代表，參考網址：</text:span><text:span text:style-name="T293">https://mobile.stat.gov.tw/StandardIndustrialClassification.aspx</text:span><text:span text:style-name="T294">)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主要產品</text:p>
            <text:p text:style-name="P298">(或業務)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現有員工人數</text:p>
            <text:p text:style-name="P304">(不含本人)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(</text:span><text:span text:style-name="T311">二</text:span><text:span text:style-name="T312">)</text:span><text:span text:style-name="T313">市場分析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服務(產品)</text:p>
            <text:p text:style-name="P317">主要市場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主要客源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銷售方式</text:p>
            <text:p text:style-name="P328">(含售價)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主要股東及持股比例(列出持股前五大)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主要股東名稱</text:p>
          </table:table-cell>
          <table:covered-table-cell/>
          <table:table-cell table:style-name="TableCell337">
            <text:p text:style-name="P338">持有股份</text:p>
          </table:table-cell>
          <table:table-cell table:style-name="TableCell339">
            <text:p text:style-name="P340">持股比例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合<text:s text:c="3"/>計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soft-page-break/>
      <text:list text:style-name="LFO50" text:continue-numbering="true">
        <text:list-item>
          <text:p text:style-name="P383"><text:span text:style-name="T384">經營團隊</text:span><text:span text:style-name="T385"><text:s/></text:span></text:p>
        </text:list-item>
      </text:list>
      <text:list text:style-name="LFO51" text:continue-numbering="true">
        <text:list-item>
          <text:p text:style-name="P386"><text:span text:style-name="T387">公司</text:span><text:span text:style-name="T388">行號</text:span><text:span text:style-name="T389">組織圖</text:span></text:p>
        </text:list-item>
      </text:list>
      <text:p text:style-name="P390"/>
      <text:list text:style-name="LFO51" text:continue-numbering="true">
        <text:list-item>
          <text:p text:style-name="P391">團隊成員及工作執掌（團隊成員係指受教育部青年發展署核定補助之創業團隊成員，不含顧問、老師、雇員、外部合作人員）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>職稱</text:p>
          </table:table-cell>
          <table:table-cell table:style-name="TableCell402">
            <text:p text:style-name="P403">原住民族身分</text:p>
          </table:table-cell>
          <table:table-cell table:style-name="TableCell404">
            <text:p text:style-name="P405">工作執掌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是，</text:span><text:span text:style-name="T415">__________</text:span><text:span text:style-name="T416">族</text:span></text:p>
            <text:p text:style-name="P417"><text:span text:style-name="T418">□</text:span><text:span text:style-name="T419">否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是，</text:span><text:span text:style-name="T431">__________</text:span><text:span text:style-name="T432">族</text:span></text:p>
            <text:p text:style-name="P433"><text:span text:style-name="T434">□</text:span><text:span text:style-name="T435">否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是，</text:span><text:span text:style-name="T447">__________</text:span><text:span text:style-name="T448">族</text:span></text:p>
            <text:p text:style-name="P449"><text:span text:style-name="T450">□</text:span><text:span text:style-name="T451">否</text:span></text:p>
          </table:table-cell>
          <table:table-cell table:style-name="TableCell452">
            <text:p text:style-name="P453"/>
          </table:table-cell>
        </table:table-row>
      </table:table>
      <text:list text:style-name="LFO51" text:continue-numbering="true">
        <text:list-item>
          <text:p text:style-name="P454">老師及顧問</text:p>
        </text:list-item>
      </text:list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姓名</text:p>
          </table:table-cell>
          <table:table-cell table:style-name="TableCell462">
            <text:p text:style-name="P463">原住民族身分</text:p>
          </table:table-cell>
          <table:table-cell table:style-name="TableCell464">
            <text:p text:style-name="P465">輔導內容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是，</text:span><text:span text:style-name="T473">__________</text:span><text:span text:style-name="T474">族</text:span></text:p>
            <text:p text:style-name="P475"><text:span text:style-name="T476">□</text:span><text:span text:style-name="T477">否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是，</text:span><text:span text:style-name="T487">__________</text:span><text:span text:style-name="T488">族</text:span></text:p>
            <text:p text:style-name="P489"><text:span text:style-name="T490">□</text:span><text:span text:style-name="T491">否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是，</text:span><text:span text:style-name="T501">__________</text:span><text:span text:style-name="T502">族</text:span></text:p>
            <text:p text:style-name="P503"><text:span text:style-name="T504">□</text:span><text:span text:style-name="T505">否</text:span></text:p>
          </table:table-cell>
          <table:table-cell table:style-name="TableCell506">
            <text:p text:style-name="P507"/>
          </table:table-cell>
        </table:table-row>
      </table:table>
      <text:list text:style-name="LFO51" text:continue-numbering="true">
        <text:list-item>
          <text:p text:style-name="P508">支援人員或外部合作人員</text:p>
        </text:list-item>
      </text:list>
      <text:p text:style-name="P509"/>
      <text:list text:style-name="LFO50" text:continue-numbering="true">
        <text:list-item>
          <text:p text:style-name="P510">核心能力與實績</text:p>
        </text:list-item>
      </text:list>
      <text:p text:style-name="P511"/>
      <text:list text:style-name="LFO50" text:continue-numbering="true">
        <text:list-item>
          <text:p text:style-name="P512"><text:span text:style-name="T513">經營理念、策略及其他</text:span></text:p>
        </text:list-item>
      </text:list>
      <text:soft-page-break/>
      <text:p text:style-name="P514"><text:span text:style-name="T515">貳、計畫執行報告</text:span></text:p>
      <text:list text:style-name="LFO55" text:continue-numbering="true">
        <text:list-item>
          <text:p text:style-name="P516"><text:span text:style-name="T517">計畫執行情形</text:span><text:span text:style-name="T518">（請說明實際創業執行過程）</text:span></text:p>
        </text:list-item>
      </text:list>
      <text:p text:style-name="P519">工作執行成果說明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預定工作項目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執行成效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差異分析</text:p>
          </table:table-cell>
          <table:table-cell table:style-name="TableCell536">
            <text:p text:style-name="P537"><text:span text:style-name="T538">□</text:span><text:span text:style-name="T539">無差異；</text:span><text:span text:style-name="T540">□</text:span><text:span text:style-name="T541">有差異：說明：</text:span><text:span text:style-name="T542"><text:s text:c="31"/></text:span></text:p>
          </table:table-cell>
        </table:table-row>
      </table:table>
      <text:p text:style-name="P543"/>
      <text:list text:style-name="LFO55" text:continue-numbering="true">
        <text:list-item>
          <text:p text:style-name="P544">取得外部資金情形</text:p>
        </text:list-item>
      </text:list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類別</text:p>
          </table:table-cell>
          <table:table-cell table:style-name="TableCell554">
            <text:p text:style-name="P555">單位名稱</text:p>
          </table:table-cell>
          <table:table-cell table:style-name="TableCell556">
            <text:p text:style-name="P557">計畫名稱</text:p>
          </table:table-cell>
          <table:table-cell table:style-name="TableCell558">
            <text:p text:style-name="P559">金額</text:p>
          </table:table-cell>
          <table:table-cell table:style-name="TableCell560">
            <text:p text:style-name="P561">型態(補助/獎勵/投資)</text:p>
          </table:table-cell>
        </table:table-row>
        <table:table-row table:style-name="TableRow562">
          <table:table-cell table:style-name="TableCell563">
            <text:p text:style-name="P564">政府資源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創投資金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天使投資人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群眾募資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其他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55" text:continue-numbering="true">
        <text:list-item>
          <text:p text:style-name="P618">營運及財務狀況</text:p>
        </text:list-item>
      </text:list>
      <text:list text:style-name="LFO53" text:continue-numbering="true">
        <text:list-item>
          <text:list>
            <text:list-item>
              <text:p text:style-name="P619">經營狀況：說明公司行號主要經營之產品項目及1年內之銷售業績。</text:p>
            </text:list-item>
            <text:list-item>
              <text:p text:style-name="P620">產品銷售方式、銷售據點及分佈、銷售通路與主要客戶。</text:p>
            </text:list-item>
          </text:list>
        </text:list-item>
      </text:list>
      <text:p text:style-name="P621"/>
      <text:list text:style-name="LFO55" text:continue-numbering="true">
        <text:list-item>
          <text:p text:style-name="P622">未來發展</text:p>
        </text:list-item>
      </text:list>
      <text:p text:style-name="P623">請就公司行號未來發展方向部分提出說明。</text:p>
      <text:p text:style-name="P624"/>
      <text:list text:style-name="LFO55" text:continue-numbering="true">
        <text:list-item>
          <text:p text:style-name="P625">執行心得</text:p>
        </text:list-item>
      </text:list>
      <text:p text:style-name="P626">請就公司行號實際參與本計畫執行創業的心路歷程及收穫。</text:p>
      <text:p text:style-name="P627"/>
      <text:list text:style-name="LFO55" text:continue-numbering="true">
        <text:list-item>
          <text:p text:style-name="P628">對本計畫之建議事項</text:p>
        </text:list-item>
      </text:list>
      <text:p text:style-name="P629"/>
      <text:list text:style-name="LFO55" text:continue-numbering="true">
        <text:list-item>
          <text:p text:style-name="P630">附件</text:p>
        </text:list-item>
      </text:list>
      <text:list text:style-name="LFO54" text:continue-numbering="true">
        <text:list-item>
          <text:p text:style-name="P631">相關佐證資料(業務合約/合作意願書影本、邀請函或DM、會議通知單…)。</text:p>
        </text:list-item>
        <text:list-item>
          <text:p text:style-name="P632"><text:span text:style-name="T633">育成單位輔導資料。</text:span><text:bookmark-start text:name="_Toc449366363"/><text:bookmark-start text:name="_Toc480962853"/><text:bookmark-end text:name="_Toc449366363"/><text:bookmark-end text:name="_Toc48096285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0.3194in" fo:margin-left="0.2951in">
        <style:tab-stops>
          <style:tab-stop style:type="left" style:position="0.5909in"/>
          <style:tab-stop style:type="right" style:leader-style="dotted" style:leader-text="." style:position="6.3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style style:name="WW_CharLFO25LVL1" style:family="text">
      <style:text-properties style:text-line-through-type="none"/>
    </style:style>
    <style:style style:name="WW_CharLFO26LVL1" style:family="text">
      <style:text-properties style:text-line-through-type="none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ize="14pt" style:font-size-asian="14pt" style:font-size-complex="14pt"/>
    </style:style>
    <style:style style:name="WW_CharLFO30LVL1" style:family="text">
      <style:text-properties fo:font-weight="bold" style:font-weight-asian="bold" fo:language="en" fo:country="US"/>
    </style:style>
    <style:style style:name="WW_CharLFO31LVL4" style:family="text">
      <style:text-properties style:use-window-font-color="true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4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fo:font-size="14pt" style:font-size-asian="14pt"/>
    </style:style>
    <style:style style:name="WW_CharLFO4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fo:font-size="14pt" style:font-size-asian="14pt"/>
    </style:style>
    <style:style style:name="WW_CharLFO50LVL1" style:family="text">
      <style:text-properties fo:font-weight="normal" style:font-weight-asian="normal" fo:font-size="16pt" style:font-size-asian="16pt" style:font-size-complex="16pt"/>
    </style:style>
    <style:style style:name="WW_CharLFO51LVL1" style:family="text">
      <style:text-properties style:font-name-complex="Times New Roman" fo:font-size="14pt" style:font-size-asian="14pt" style:font-size-complex="14pt"/>
    </style:style>
    <style:style style:name="WW_CharLFO52LVL1" style:family="text">
      <style:text-properties style:font-name="標楷體" style:font-name-asian="標楷體" style:font-name-complex="Times New Roman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 fo:font-size="16pt" style:font-size-asian="16pt"/>
    </style:style>
    <style:style style:name="WW_CharLFO53LVL3" style:family="text">
      <style:text-properties style:font-name="Times New Roman" style:font-name-asian="標楷體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7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8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68in">
        <style:tab-stops>
          <style:tab-stop style:type="center" style:position="3.052in"/>
          <style:tab-stop style:type="right" style:position="7.255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0" style:parent-style-name="頁首" style:family="paragraph">
      <style:paragraph-properties fo:margin-top="0.1666in" fo:margin-left="-0.168in">
        <style:tab-stops>
          <style:tab-stop style:type="center" style:position="3.052in"/>
          <style:tab-stop style:type="right" style:position="7.2555in"/>
        </style:tab-stops>
      </style:paragraph-properties>
    </style:style>
    <style:style style:name="P211" style:parent-style-name="頁尾" style:family="paragraph">
      <style:paragraph-properties fo:text-align="center"/>
    </style:style>
    <style:style style:name="T2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2"/><draw:frame draw:id="id0" draw:style-name="a0" draw:name="圖片 2" text:anchor-type="as-char" svg:x="0in" svg:y="0in" svg:width="2.03194in" svg:height="0.49167in" style:rel-width="scale" style:rel-height="scale"><draw:image xlink:href="media/image1.png" xlink:type="simple" xlink:show="embed" xlink:actuate="onLoad"/><svg:title/><svg:desc>青年署Youth_logo小.png</svg:desc></draw:frame><text:s text:c="13"/></text:p>
      </style:header>
      <style:footer>
        <text:p text:style-name="P3"><text:span text:style-name="T4"><text:page-number text:fixed="false">52</text:page-number></text:span></text:p>
        <text:p text:style-name="頁尾"/>
      </style:footer>
    </style:master-page>
    <style:master-page style:name="MP1" style:page-layout-name="PL1">
      <style:header>
        <text:p text:style-name="P210"><text:s text:c="2"/><draw:frame draw:id="id3" draw:style-name="a5" draw:name="圖片 2" text:anchor-type="as-char" svg:x="0in" svg:y="0in" svg:width="2.03194in" svg:height="0.49167in" style:rel-width="scale" style:rel-height="scale"><draw:image xlink:href="media/image1.png" xlink:type="simple" xlink:show="embed" xlink:actuate="onLoad"/><svg:title/><svg:desc>青年署Youth_logo小.png</svg:desc></draw:frame><text:s text:c="13"/></text:p>
      </style:header>
      <style:footer>
        <text:p text:style-name="P211"><text:span text:style-name="T212"><text:page-number text:fixed="false">5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w王麗雲</dc:creator>
    <meta:creation-date>2023-10-25T02:45:00Z</meta:creation-date>
    <dc:date>2023-10-25T02:45:00Z</dc:date>
    <meta:print-date>2022-07-07T10:2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1" meta:character-count="2148" meta:row-count="15" meta:non-whitespace-character-count="1831"/>
  </office:meta>
</office:document-meta>
</file>