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7.2681in" style:rel-width="100%" fo:margin-left="-0.0785in" fo:margin-top="0in" fo:margin-bottom="0in" table:align="left" style:writing-mode="lr-tb"/>
    </style:style>
    <style:style style:name="Table1.A" style:family="table-column">
      <style:table-column-properties style:column-width="7.2681in" style:rel-column-width="65535*"/>
    </style:style>
    <style:style style:name="Table1.1" style:family="table-row">
      <style:table-row-properties style:min-row-height="8.3438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 style:list-style-name="" style:master-page-name="Standard">
      <style:paragraph-properties fo:margin-top="0.1665in" fo:margin-bottom="0.0417in" loext:contextual-spacing="false" fo:line-height="100%" fo:orphans="2" fo:widows="2" style:page-number="auto" fo:keep-with-next="always"/>
    </style:style>
    <style:style style:name="P2" style:family="paragraph" style:parent-style-name="Standard">
      <style:paragraph-properties fo:margin-left="0in" fo:margin-right="0in" style:line-height-at-least="0in" fo:text-align="center" style:justify-single-word="false" fo:text-indent="0.25in" style:auto-text-indent="false" style:vertical-align="bottom"/>
    </style:style>
    <style:style style:name="P3" style:family="paragraph" style:parent-style-name="Standard">
      <style:paragraph-properties fo:margin-left="0.2374in" fo:margin-right="0in" fo:margin-top="0in" fo:margin-bottom="0.0835in" loext:contextual-spacing="false" fo:line-height="0.3055in" fo:text-indent="-0.2362in" style:auto-text-indent="false"/>
      <style:text-properties style:font-name="Calibri" style:font-size-complex="14pt"/>
    </style:style>
    <style:style style:name="P4" style:family="paragraph" style:parent-style-name="Standard">
      <style:paragraph-properties fo:margin-top="0in" fo:margin-bottom="0.0835in" loext:contextual-spacing="false" fo:line-height="0.3055in" fo:text-align="center" style:justify-single-word="false"/>
    </style:style>
    <style:style style:name="T1" style:family="text">
      <style:text-properties fo:font-size="12pt" style:letter-kerning="false" style:font-size-asian="12pt" style:font-size-complex="13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Calibri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<text:bookmark-start text:name="_Toc24040547"/><text:bookmark-start text:name="_Toc23430440"/><text:bookmark-start text:name="_Toc23430107"/><text:bookmark-start text:name="_Toc23429887"/><text:bookmark-start text:name="_Toc480962852"/><text:bookmark-start text:name="_Toc449366362"/><text:span text:style-name="T1">附件</text:span><text:bookmark-end text:name="_Toc24040547"/><text:bookmark-end text:name="_Toc23430440"/><text:bookmark-end text:name="_Toc23430107"/><text:bookmark-end text:name="_Toc23429887"/><text:bookmark-end text:name="_Toc480962852"/><text:bookmark-end text:name="_Toc449366362"/><text:span text:style-name="T1">6</text:span><text:bookmark text:name="_GoBack"/><text:span text:style-name="T1"> </text:span></text:h>
      <text:p text:style-name="P2"><text:span text:style-name="T2">獲補助創業團隊進駐育成合約書影本</text:span></text:p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獲補助創業團隊進駐育成合約書影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3335in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顏卉蓁</meta:initial-creator>
    <dc:creator>AA3643@yda.gov.tw</dc:creator>
    <meta:editing-cycles>2</meta:editing-cycles>
    <meta:creation-date>2020-04-15T06:52:00</meta:creation-date>
    <dc:date>2020-04-21T03:02:00</dc:date>
    <meta:editing-duration>PT1S</meta:editing-duration>
    <meta:generator>LibreOffice/4.3.7.2$Linux_X86_64 LibreOffice_project/430$Build-2</meta:generator>
    <meta:document-statistic meta:table-count="1" meta:image-count="0" meta:object-count="0" meta:page-count="1" meta:paragraph-count="3" meta:word-count="35" meta:character-count="36" meta:non-whitespace-character-count="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