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3335in"/>
    </style:style>
    <style:style style:name="P2" style:family="paragraph" style:parent-style-name="Standard">
      <style:paragraph-properties fo:line-height="0.3335in" fo:text-align="justify" style:justify-single-word="false"/>
    </style:style>
    <style:style style:name="P3" style:family="paragraph" style:parent-style-name="Standard">
      <style:paragraph-properties fo:line-height="0.3335in" fo:text-align="center" style:justify-single-word="false"/>
    </style:style>
    <style:style style:name="P4" style:family="paragraph" style:parent-style-name="Standard">
      <style:paragraph-properties fo:line-height="0.3335in"/>
      <style:text-properties fo:color="#000000" style:font-name="Times New Roman" fo:font-size="15pt" style:font-name-asian="標楷體1" style:font-size-asian="15pt" style:font-name-complex="Times New Roman1" style:font-size-complex="15pt"/>
    </style:style>
    <style:style style:name="P5" style:family="paragraph" style:parent-style-name="Standard">
      <style:paragraph-properties fo:line-height="0.3335in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line-height="0.3335in" fo:text-align="justify" style:justify-single-word="false"/>
      <style:text-properties fo:color="#ff0000" style:text-line-through-style="solid" style:text-line-through-type="single"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P7" style:family="paragraph" style:parent-style-name="Standard" style:master-page-name="Standard">
      <style:paragraph-properties fo:line-height="0.3335in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Times New Roman" fo:font-weight="bold" style:font-name-asian="標楷體1" style:font-weight-asian="bold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fo:color="#000000" style:font-name="Times New Roman" fo:font-size="24.5pt" style:font-name-asian="標楷體1" style:font-size-asian="24.5pt" style:font-name-complex="Times New Roman1" style:font-size-complex="24.5pt"/>
    </style:style>
    <style:style style:name="T5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件</text:span><text:bookmark text:name="_GoBack"/><text:span text:style-name="T1">8</text:span></text:p>
      <text:p text:style-name="P1"><text:span text:style-name="T2"><text:line-break/></text:span><text:span text:style-name="T4"> <text:s text:c="6"/>創業團隊執行本計畫切結書</text:span></text:p>
      <text:p text:style-name="P4"/>
      <text:p text:style-name="P2"><text:span text:style-name="T5">本創業團隊</text:span><text:span text:style-name="T3">　　 <text:s text:c="15"/>申請「教育部青年發展署U-start創新創業計畫」，保證全力且依相關規定及法規投入參與教育部青年發展署「U-start創新創業計畫」，本創業團隊露出之廣宣文字及商業行為皆依法審慎進行，如有任何疑義，應盡主動說明之義務；所提申請資料如有不實，由本</text:span><text:span text:style-name="T5">創業團隊</text:span><text:span text:style-name="T3">自負本計畫</text:span><text:span text:style-name="T5">要點及相關法律責任，並悉數繳回已核撥之補助款。</text:span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5">此致</text:span></text:p>
      <text:p text:style-name="P1"><text:span text:style-name="T5">教育部青年發展署 </text:span></text:p>
      <text:p text:style-name="P5"/>
      <text:p text:style-name="P1"><text:span text:style-name="T3">創業團隊(公司行號/籌備處)名稱： <text:s text:c="26"/></text:span></text:p>
      <text:p text:style-name="P1"><text:span text:style-name="T3">公司行號大小章/籌備處負責人簽章：</text:span></text:p>
      <text:p text:style-name="P1"><text:span text:style-name="T3">公司行號統一編號/籌備處代表人身分證：</text:span></text:p>
      <text:p text:style-name="P1"><text:span text:style-name="T3">公司行號登記地址/籌備處地址：</text:span></text:p>
      <text:p text:style-name="P5"/>
      <text:p text:style-name="P5"/>
      <text:p text:style-name="P5"/>
      <text:p text:style-name="P5"/>
      <text:p text:style-name="P5"/>
      <text:p text:style-name="P3"><text:span text:style-name="T5">中 華 民 國 <text:s text:c="12"/>年 <text:s text:c="13"/>月 <text:s text:c="12"/>日</text:span></text:p>
      <text:h text:style-name="Heading_20_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orphans="2" fo:widows="2" fo:keep-with-next="always"/>
      <style:text-properties style:font-name="Cambria" fo:font-family="Cambria" style:font-family-generic="roman" style:font-pitch="variable" fo:font-size="13pt" fo:font-weight="bold" style:letter-kerning="false" style:font-name-asian="新細明體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3pt" fo:font-weight="bold" style:letter-kerning="false" style:font-name-asian="新細明體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本文_20_字元" style:display-name="本文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7874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蔡美芬</meta:initial-creator>
    <dc:creator>AA3643@yda.gov.tw</dc:creator>
    <meta:editing-cycles>4</meta:editing-cycles>
    <meta:creation-date>2020-04-17T10:29:00</meta:creation-date>
    <dc:date>2020-04-21T03:02:00</dc:date>
    <meta:editing-duration>PT9S</meta:editing-duration>
    <meta:generator>LibreOffice/4.3.7.2$Linux_X86_64 LibreOffice_project/430$Build-2</meta:generator>
    <meta:document-statistic meta:table-count="0" meta:image-count="0" meta:object-count="0" meta:page-count="1" meta:paragraph-count="10" meta:word-count="247" meta:character-count="356" meta:non-whitespace-character-count="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