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ystem" style:font-pitch="variable" svg:panose-1="2 1 6 0 1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-0.3381in" text:min-label-width="0.2361in" text:list-level-position-and-space-mode="label-alignment">
          <style:list-level-label-alignment text:label-followed-by="listtab" fo:margin-left="-0.102in" fo:text-indent="-0.2361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41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4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52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2645in"/>
    </style:style>
    <style:style style:name="TableColumn7" style:family="table-column">
      <style:table-column-properties style:column-width="0.193in"/>
    </style:style>
    <style:style style:name="TableColumn8" style:family="table-column">
      <style:table-column-properties style:column-width="1.2201in"/>
    </style:style>
    <style:style style:name="TableColumn9" style:family="table-column">
      <style:table-column-properties style:column-width="1.8888in"/>
    </style:style>
    <style:style style:name="Table4" style:family="table">
      <style:table-properties style:width="6.9451in" fo:margin-left="0in" table:align="center"/>
    </style:style>
    <style:style style:name="TableRow10" style:family="table-row">
      <style:table-row-properties style:min-row-height="0.315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" style:family="table-row">
      <style:table-row-properties style:min-row-height="0.0138in" fo:keep-together="always"/>
    </style:style>
    <style:style style:name="TableCell1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Row23" style:family="table-row">
      <style:table-row-properties style:min-row-height="0.0138in" fo:keep-together="always"/>
    </style:style>
    <style:style style:name="TableCell2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Row26" style:family="table-row">
      <style:table-row-properties style:min-row-height="0.3152in" fo:keep-together="always"/>
    </style:style>
    <style:style style:name="TableCell2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TableRow29" style:family="table-row">
      <style:table-row-properties style:min-row-height="0.5513in" fo:keep-together="always"/>
    </style:style>
    <style:style style:name="TableCell3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ableRow32" style:family="table-row">
      <style:table-row-properties style:min-row-height="1.4673in" fo:keep-together="always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ableRow35" style:family="table-row">
      <style:table-row-properties style:min-row-height="1.8305in" fo:keep-together="always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3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41" style:parent-style-name="內文" style:family="paragraph">
      <style:paragraph-properties fo:break-before="page"/>
    </style:style>
    <style:style style:name="TableColumn43" style:family="table-column">
      <style:table-column-properties style:column-width="6.8027in"/>
    </style:style>
    <style:style style:name="Table42" style:family="table">
      <style:table-properties style:width="6.8027in" fo:margin-left="0in" table:align="center"/>
    </style:style>
    <style:style style:name="TableRow44" style:family="table-row">
      <style:table-row-properties style:min-row-height="8.300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目錄3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">附件1</text:p>
          <text:p text:style-name="內文"/>
          <text:p text:style-name="內文"><text:tab/>108年度「U-start創新創業計畫」</text:p>
          <text:p text:style-name="內文">績優團隊受款帳戶資料</text:p>
          <text:p text:style-name="內文">日期：民國<text:s text:c="3"/>年<text:s text:c="2"/>月<text:s text:c="2"/>日<text:s text:c="33"/>Page:1/2</text:p>
          <table:table table:style-name="Table4">
            <table:table-columns>
              <table:table-column table:style-name="TableColumn5"/>
              <table:table-column table:style-name="TableColumn6"/>
              <table:table-column table:style-name="TableColumn7"/>
              <table:table-column table:style-name="TableColumn8"/>
              <table:table-column table:style-name="TableColumn9"/>
            </table:table-columns>
            <table:table-row table:style-name="TableRow10">
              <table:table-cell table:style-name="TableCell11">
                <text:p text:style-name="內文">創業團隊名稱</text:p>
              </table:table-cell>
              <table:table-cell table:style-name="TableCell12" table:number-columns-spanned="4">
                <text:p text:style-name="內文"/>
              </table:table-cell>
              <table:covered-table-cell/>
              <table:covered-table-cell/>
              <table:covered-table-cell/>
            </table:table-row>
            <table:table-row table:style-name="TableRow13">
              <table:table-cell table:style-name="TableCell14">
                <text:p text:style-name="內文">公司行號名稱</text:p>
              </table:table-cell>
              <table:table-cell table:style-name="TableCell15" table:number-columns-spanned="2">
                <text:p text:style-name="內文"/>
              </table:table-cell>
              <table:covered-table-cell/>
              <table:table-cell table:style-name="TableCell16">
                <text:p text:style-name="內文">統一編號</text:p>
              </table:table-cell>
              <table:table-cell table:style-name="TableCell17">
                <text:p text:style-name="內文"/>
              </table:table-cell>
            </table:table-row>
            <table:table-row table:style-name="TableRow18">
              <table:table-cell table:style-name="TableCell19">
                <text:p text:style-name="內文">公司負責人</text:p>
              </table:table-cell>
              <table:table-cell table:style-name="TableCell20" table:number-columns-spanned="2">
                <text:p text:style-name="內文"/>
              </table:table-cell>
              <table:covered-table-cell/>
              <table:table-cell table:style-name="TableCell21">
                <text:p text:style-name="內文">身分證字號</text:p>
              </table:table-cell>
              <table:table-cell table:style-name="TableCell22">
                <text:p text:style-name="內文"/>
              </table:table-cell>
            </table:table-row>
            <table:table-row table:style-name="TableRow23">
              <table:table-cell table:style-name="TableCell24">
                <text:p text:style-name="內文">聯絡電話</text:p>
              </table:table-cell>
              <table:table-cell table:style-name="TableCell25" table:number-columns-spanned="4">
                <text:p text:style-name="內文"/>
              </table:table-cell>
              <table:covered-table-cell/>
              <table:covered-table-cell/>
              <table:covered-table-cell/>
            </table:table-row>
            <table:table-row table:style-name="TableRow26">
              <table:table-cell table:style-name="TableCell27">
                <text:p text:style-name="內文">公司登記地址</text:p>
              </table:table-cell>
              <table:table-cell table:style-name="TableCell28" table:number-columns-spanned="4">
                <text:p text:style-name="內文"/>
              </table:table-cell>
              <table:covered-table-cell/>
              <table:covered-table-cell/>
              <table:covered-table-cell/>
            </table:table-row>
            <table:table-row table:style-name="TableRow29">
              <table:table-cell table:style-name="TableCell30">
                <text:p text:style-name="內文">金融機構</text:p>
                <text:p text:style-name="內文">轉<text:s text:c="3"/>帳</text:p>
              </table:table-cell>
              <table:table-cell table:style-name="TableCell31" table:number-columns-spanned="4">
                <text:p text:style-name="內文">金融機構代號(3碼)：</text:p>
                <text:p text:style-name="內文">金融機構名稱：</text:p>
                <text:p text:style-name="內文">帳號：</text:p>
              </table:table-cell>
              <table:covered-table-cell/>
              <table:covered-table-cell/>
              <table:covered-table-cell/>
            </table:table-row>
            <table:table-row table:style-name="TableRow32">
              <table:table-cell table:style-name="TableCell33" table:number-columns-spanned="2">
                <text:p text:style-name="內文">（請黏貼公司負責人/團隊代表人</text:p>
                <text:p text:style-name="內文">身分證影本正面）</text:p>
              </table:table-cell>
              <table:covered-table-cell/>
              <table:table-cell table:style-name="TableCell34" table:number-columns-spanned="3">
                <text:p text:style-name="內文">（請黏貼公司負責人/團隊代表人</text:p>
                <text:p text:style-name="內文">身分證影本反面）</text:p>
              </table:table-cell>
              <table:covered-table-cell/>
              <table:covered-table-cell/>
            </table:table-row>
            <table:table-row table:style-name="TableRow35">
              <table:table-cell table:style-name="TableCell36" table:number-columns-spanned="5">
                <text:p text:style-name="內文">請黏貼「受款帳戶存摺封面正面」</text:p>
                <text:p text:style-name="內文">※受款帳戶需為「公司帳戶」個人帳戶不得為受款帳戶</text:p>
                <text:p text:style-name="內文"/>
              </table:table-cell>
              <table:covered-table-cell/>
              <table:covered-table-cell/>
              <table:covered-table-cell/>
              <table:covered-table-cell/>
            </table:table-row>
          </table:table>
          <text:p text:style-name="內文"><draw:custom-shape svg:x="3.21597in" svg:y="0.09375in" svg:width="1.9in" svg:height="0.84722in" draw:z-index="251654144" draw:id="id0" draw:style-name="a2" draw:name="圓角矩形 49" text:anchor-type="paragraph"><svg:title/><svg:desc/><text:p text:style-name="P37"/><text:p text:style-name="P38">(公司行號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2292in" svg:y="0.09375in" svg:width="1.65972in" svg:height="0.83819in" draw:z-index="251655168" draw:id="id1" draw:style-name="a4" draw:name="圓角矩形 48" text:anchor-type="paragraph"><svg:title/><svg:desc/><text:p text:style-name="P39"/><text:p text:style-name="P40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text:soft-page-break/>
          <text:p text:style-name="P41">108年度「U-start創新創業計畫」</text:p>
          <text:p text:style-name="內文">績優團隊受款帳戶資料</text:p>
          <text:p text:style-name="內文">Page:2/2</text:p>
          <table:table table:style-name="Table42">
            <table:table-columns>
              <table:table-column table:style-name="TableColumn43"/>
            </table:table-columns>
            <table:table-row table:style-name="TableRow44">
              <table:table-cell table:style-name="TableCell45">
                <text:p text:style-name="內文"/>
                <text:p text:style-name="內文"/>
                <text:p text:style-name="內文">「公司行號設立證明文件」影本</text:p>
                <text:p text:style-name="內文"/>
              </table:table-cell>
            </table:table-row>
          </table:table>
          <text:p text:style-name="內文"/>
        </text:index-body>
      </text:table-of-conten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ystem" style:font-pitch="variable" svg:panose-1="2 1 6 0 1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09一階申請須知" style:display-name="標題1@109一階申請須知" style:family="paragraph" style:parent-style-name="標題1" style:next-style-name="標題1" style:default-outline-level="1">
      <style:paragraph-properties fo:margin-top="0in" fo:margin-bottom="0in" fo:line-height="100%" fo:margin-left="0.3347in" fo:text-indent="-0.3347in">
        <style:tab-stops/>
      </style:paragraph-properties>
      <style:text-properties style:font-name-asian="標楷體" fo:font-size="14pt" style:font-size-asian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style:snap-to-layout-grid="true" fo:text-align="center" fo:margin-bottom="0.0416in" fo:line-height="100%"/>
      <style:text-properties style:font-name="Cambria" style:font-name-asian="新細明體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snap-to-layout-grid="false" fo:line-height="0.3333in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fo:font-style="italic" style:font-style-asian="italic" style:font-style-complex="italic" style:letter-kerning="false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true" fo:margin-top="0.1666in" fo:margin-bottom="0.0416in" fo:line-height="100%"/>
      <style:text-properties style:font-name="Calibri" style:font-name-asian="新細明體" style:letter-kerning="fals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style:snap-to-layout-grid="true" fo:margin-top="0.1666in" fo:margin-bottom="0.0416in" fo:line-height="100%"/>
      <style:text-properties style:font-name="Calibri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style:snap-to-layout-grid="true" fo:margin-top="0.1666in" fo:margin-bottom="0.0416in" fo:line-height="100%"/>
      <style:text-properties style:font-name="Cambria" style:font-name-asian="新細明體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2109一階申請須知" style:display-name="標題2@109一階申請須知" style:family="paragraph" style:list-style-name="LFO2">
      <style:paragraph-properties style:snap-to-layout-grid="false" fo:margin-top="0.0694in" fo:margin-bottom="0.0694in">
        <style:tab-stops>
          <style:tab-stop style:type="left" style:position="0.0604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2109一階申請須知" style:display-name="標題1(2)@109一階申請須知" style:family="paragraph" style:parent-style-name="標題1109一階申請須知" style:default-outline-level="1">
      <style:paragraph-properties fo:margin-top="0.0694in" fo:margin-left="0.5305in" fo:text-indent="-0.3333in">
        <style:tab-stops>
          <style:tab-stop style:type="left" style:position="-0.1368in"/>
        </style:tab-stops>
      </style:paragraph-properties>
      <style:text-properties style:font-name="Times New Roman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樣式1" style:display-name="樣式1" style:family="paragraph" style:list-style-name="LFO5">
      <style:paragraph-properties style:snap-to-layout-grid="false" fo:line-height="0.3333in" fo:margin-left="1.4173in" fo:text-indent="-0.3347in">
        <style:tab-stops>
          <style:tab-stop style:type="left" style:position="0.0597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true" fo:margin-bottom="0.0833in" fo:line-height="200%" fo:margin-left="0.3333in">
        <style:tab-stops/>
      </style:paragraph-properties>
      <style:text-properties style:font-name-asian="新細明體" style:letter-kerning="false" fo:font-size="10pt" style:font-size-asian="10pt" style:font-size-complex="12pt" fo:hyphenate="false"/>
    </style:style>
    <style:style style:name="本文縮排2字元1" style:display-name="本文縮排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0.3194in">
        <style:tab-stops>
          <style:tab-stop style:type="right" style:leader-style="dotted" style:leader-text="." style:position="6.6868in"/>
        </style:tab-stops>
      </style:paragraph-properties>
      <style:text-properties style:font-weight-complex="bold" fo:text-transform="uppercase" style:letter-kerning="false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true" fo:line-height="100%" fo:margin-left="0.1666in">
        <style:tab-stops>
          <style:tab-stop style:type="right" style:leader-style="dotted" style:leader-text="." style:position="6.527in"/>
        </style:tab-stops>
      </style:paragraph-properties>
      <style:text-properties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style:snap-to-layout-grid="true" fo:margin-bottom="0.0833in" fo:line-height="100%" fo:margin-left="0.3333in">
        <style:tab-stops/>
      </style:paragraph-properties>
      <style:text-properties style:font-name="Calibri" style:font-name-asian="新細明體" fo:font-size="12pt" style:font-size-asian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2字元" style:display-name="本文 2 字元" style:family="text">
      <style:text-properties style:font-name="Times New Roman" style:font-size-complex="12pt"/>
    </style:style>
    <style:style style:name="本文2" style:display-name="本文 2" style:family="paragraph" style:parent-style-name="內文">
      <style:paragraph-properties fo:widows="2" fo:orphans="2" style:snap-to-layout-grid="true" fo:margin-bottom="0.0833in" fo:line-height="200%"/>
      <style:text-properties style:font-name-asian="新細明體" style:letter-kerning="false" fo:font-size="10pt" style:font-size-asian="10pt" style:font-size-complex="12pt" fo:hyphenate="false"/>
    </style:style>
    <style:style style:name="本文2字元1" style:display-name="本文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日期字元" style:display-name="日期 字元" style:family="text">
      <style:text-properties style:font-name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style:snap-to-layout-grid="true" fo:text-align="end" fo:line-height="100%"/>
      <style:text-properties style:font-name-asian="新細明體" style:letter-kerning="false" fo:font-size="10pt" style:font-size-asian="10pt" style:font-size-complex="12pt" fo:hyphenate="false"/>
    </style:style>
    <style:style style:name="日期字元1" style:display-name="日期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釋標題" style:display-name="註釋標題" style:family="paragraph" style:parent-style-name="內文" style:next-style-name="內文">
      <style:paragraph-properties fo:widows="2" fo:orphans="2" style:snap-to-layout-grid="true" fo:text-align="center" style:vertical-align="baseline" style:line-height-at-least="0.25in"/>
      <style:text-properties style:font-name="華康楷書體W5(P)" style:font-name-asian="華康楷書體W5(P)" style:letter-kerning="false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華康楷書體W5(P)" style:font-name-asian="華康楷書體W5(P)" fo:font-size="16pt" style:font-size-asian="16pt"/>
    </style:style>
    <style:style style:name="頁碼" style:display-name="頁碼" style:family="text"/>
    <style:style style:name="本文3" style:display-name="本文 3" style:family="paragraph" style:parent-style-name="內文">
      <style:paragraph-properties fo:widows="2" fo:orphans="2" style:snap-to-layout-grid="true" fo:margin-bottom="0.0833in" fo:line-height="100%"/>
      <style:text-properties style:font-name-asian="新細明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大2" style:display-name="大2" style:family="paragraph" style:parent-style-name="內文" style:list-style-name="LFO8">
      <style:paragraph-properties fo:widows="2" fo:orphans="2" style:snap-to-layout-grid="true" fo:line-height="100%"/>
      <style:text-properties style:font-name="Calibri" style:font-name-asian="新細明體" fo:font-weight="bold" style:font-weight-asian="bold" style:font-weight-complex="bold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fo:line-height="100%" fo:margin-right="-0.0041in"/>
      <style:text-properties style:font-name="Calibri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style:snap-to-layout-grid="true" fo:margin-bottom="0.0833in" fo:line-height="100%" fo:margin-left="0.3333in">
        <style:tab-stops/>
      </style:paragraph-properties>
      <style:text-properties style:font-name-asian="新細明體" style:letter-kerning="false"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="Times New Roman" style:font-name-asian="標楷體"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snap-to-layout-grid="true" style:vertical-align="baseline" style:line-height-at-least="0.25in"/>
      <style:text-properties style:font-name-asian="新細明體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文字" style:display-name="註解文字" style:family="paragraph" style:parent-style-name="內文">
      <style:paragraph-properties fo:widows="2" fo:orphans="2" style:snap-to-layout-grid="true" fo:line-height="100%"/>
      <style:text-properties style:font-name-asian="新細明體" style:letter-kerning="false" fo:font-size="10pt" style:font-size-asian="10pt" style:font-size-complex="12pt" fo:hyphenate="false"/>
    </style:style>
    <style:style style:name="註解文字字元1" style:display-name="註解文字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附件" style:display-name="附件" style:family="paragraph" style:parent-style-name="內文">
      <style:paragraph-properties fo:widows="2" fo:orphans="2" fo:line-height="0.2777in" fo:margin-left="0.5638in" fo:text-indent="-0.5638in">
        <style:tab-stops/>
      </style:paragraph-properties>
      <style:text-properties style:font-name="Calibri" style:letter-kerning="false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fo:line-height="100%"/>
      <style:text-properties style:font-name-asian="新細明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 style:snap-to-layout-grid="true" fo:line-height="100%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size-complex="12pt"/>
    </style:style>
    <style:style style:name="結語" style:display-name="結語" style:family="paragraph" style:parent-style-name="內文">
      <style:paragraph-properties fo:widows="2" fo:orphans="2" style:snap-to-layout-grid="true" fo:line-height="100%" fo:margin-left="0.0694in">
        <style:tab-stops/>
      </style:paragraph-properties>
      <style:text-properties style:font-name="Book Antiqua" style:letter-kerning="false" fo:font-size="10pt" style:font-size-asian="10pt" style:font-size-complex="12pt" fo:hyphenate="false"/>
    </style:style>
    <style:style style:name="結語字元1" style:display-name="結語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10" style:display-name="標題1" style:family="paragraph" style:parent-style-name="本文" style:list-style-name="LFO9">
      <style:paragraph-properties fo:widows="2" fo:orphans="2" style:snap-to-layout-grid="true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snap-to-layout-grid="true" style:vertical-align="baseline" fo:line-height="0.25in" fo:margin-left="0.5826in">
        <style:tab-stops/>
      </style:paragraph-properties>
      <style:text-properties style:font-name="Calibri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style:snap-to-layout-grid="true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 style:snap-to-layout-grid="true" fo:line-height="100%"/>
      <style:text-properties style:font-name="Calibri" style:font-name-asian="新細明體" style:letter-kerning="false" fo:font-size="12pt" style:font-size-asian="12pt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 style:snap-to-layout-grid="true" fo:line-height="100%"/>
      <style:text-properties style:font-name="Calibri" style:font-name-asian="新細明體" fo:font-style="italic" style:font-style-asian="italic" style:letter-kerning="false" fo:font-size="12pt" style:font-size-asian="12pt" style:font-size-complex="12pt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style:snap-to-layout-grid="true" fo:line-height="100%" fo:margin-left="0.5in" fo:margin-right="0.5in">
        <style:tab-stops/>
      </style:paragraph-properties>
      <style:text-properties style:font-name="Calibri" style:font-name-asian="新細明體" fo:font-weight="bold" style:font-weight-asian="bold" fo:font-style="italic" style:font-style-asian="italic" style:letter-kerning="false" fo:font-size="12pt" style:font-size-asian="12pt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widows="2" fo:orphans="2" style:snap-to-layout-grid="true" fo:margin-top="0.1666in" fo:margin-bottom="0.0416in" fo:line-height="100%"/>
      <style:text-properties style:font-name="Cambria" style:letter-kerning="tru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line-height="100%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true" fo:line-height="100%" fo:margin-left="0.5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true" fo:line-height="100%" fo:margin-left="0.6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true" fo:line-height="100%" fo:margin-left="0.8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true" fo:line-height="100%" fo:margin-left="1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true" fo:line-height="100%" fo:margin-left="1.1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true" fo:line-height="100%" fo:margin-left="1.3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style:snap-to-layout-grid="true" fo:text-align="center" fo:line-height="150%"/>
      <style:text-properties style:font-name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style:snap-to-layout-grid="true" fo:line-height="150%"/>
      <style:text-properties style:font-name="標楷體" style:font-name-complex="新細明體" fo:font-weight="bold" style:font-weight-asian="bold" fo:color="#7F7F7F" fo:font-size="12pt" style:font-size-asian="12pt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letter-kerning="true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小標" style:display-name="小標" style:family="paragraph" style:parent-style-name="內文">
      <style:paragraph-properties style:snap-to-layout-grid="true"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style:font-size-complex="10pt" fo:hyphenate="false"/>
    </style:style>
    <style:style style:name="內文2-1" style:display-name="內文2-1" style:family="paragraph" style:parent-style-name="內文">
      <style:paragraph-properties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fo:color="#000000" style:font-size-complex="10pt" fo:hyphenate="false"/>
    </style:style>
    <style:style style:name="項目符號2" style:display-name="項目符號 2" style:family="paragraph" style:parent-style-name="內文" style:list-style-name="LFO10">
      <style:paragraph-properties style:snap-to-layout-grid="true" fo:line-height="100%"/>
      <style:text-properties style:font-name-asian="新細明體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style:snap-to-layout-grid="true" fo:text-align="center" fo:line-height="100%"/>
      <style:text-properties style:font-name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paragraph-properties style:snap-to-layout-grid="tru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lass91" style:display-name="class91" style:family="paragraph" style:parent-style-name="內文">
      <style:paragraph-properties fo:widows="2" fo:orphans="2" style:snap-to-layout-grid="true" fo:line-height="100%" fo:margin-left="1.1111in" fo:text-indent="-0.4444in">
        <style:tab-stops/>
      </style:paragraph-properties>
      <style:text-properties style:font-name="標楷體" style:font-name-complex="新細明體" fo:color="#000000" style:letter-kerning="false" fo:font-size="16pt" style:font-size-asian="16pt" style:font-size-complex="16pt" fo:hyphenate="false"/>
    </style:style>
    <style:style style:name="class100" style:display-name="class100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9">
      <text:list-level-style-number text:level="1" text:style-name="WW_CharLFO9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normal" style:font-weight-asian="normal" fo:font-size="10pt" style:font-size-asian="10pt" style:font-size-complex="10pt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3LVL2" style:family="text">
      <style:text-properties style:font-name="新細明體" style:font-name-asian="新細明體"/>
    </style:style>
    <style:style style:name="WW_CharLFO33LVL5" style:family="text">
      <style:text-properties style:font-name="新細明體" style:font-name-asian="新細明體"/>
    </style:style>
    <style:style style:name="WW_CharLFO33LVL8" style:family="text">
      <style:text-properties style:font-name="新細明體" style:font-name-asian="新細明體"/>
    </style:style>
    <style:style style:name="WW_CharLFO35LVL1" style:family="text">
      <style:text-properties fo:font-size="14pt" style:font-size-asian="14pt"/>
    </style:style>
    <style:style style:name="WW_CharLFO36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fo:font-size="14pt" style:font-size-asian="14pt"/>
    </style:style>
    <style:style style:name="WW_CharLFO38LVL1" style:family="text">
      <style:text-properties fo:font-weight="normal" style:font-weight-asian="normal" fo:font-size="16pt" style:font-size-asian="16pt" style:font-size-complex="16pt"/>
    </style:style>
    <style:style style:name="WW_CharLFO39LVL1" style:family="text">
      <style:text-properties style:font-name-complex="Times New Roman" fo:font-size="14pt" style:font-size-asian="14pt" style:font-size-complex="14pt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 fo:font-size="16pt" style:font-size-asian="16pt"/>
    </style:style>
    <style:style style:name="WW_CharLFO41LVL3" style:family="text">
      <style:text-properties style:font-name="Times New Roman" style:font-name-asian="標楷體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1LVL1" style:family="text">
      <style:text-properties fo:font-weight="normal" style:font-weight-asian="normal" fo:color="#000000" fo:language="en" fo:country="U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fo:font-weight="normal" style:font-weight-asian="normal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fo:font-weight="normal" style:font-weight-asian="normal" fo:language="en" fo:country="U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font-weight="normal" style:font-weight-asian="normal" fo:font-size="14pt" style:font-size-asian="14pt" style:font-size-complex="14pt"/>
    </style:style>
    <style:style style:name="WW_CharLFO55LVL1" style:family="text">
      <style:text-properties fo:font-weight="normal" style:font-weight-asian="normal" fo:font-size="14pt" style:font-size-asian="14pt" style:font-size-complex="14pt"/>
    </style:style>
    <style:style style:name="WW_CharLFO56LVL1" style:family="text">
      <style:text-properties fo:font-weight="normal" style:font-weight-asian="normal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-0.3381in" text:min-label-width="0.2361in" text:list-level-position-and-space-mode="label-alignment">
          <style:list-level-label-alignment text:label-followed-by="listtab" fo:margin-left="-0.102in" fo:text-indent="-0.2361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41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4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52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 fo:margin-left="-0.2958in">
        <style:tab-stops>
          <style:tab-stop style:type="center" style:position="3.1798in"/>
          <style:tab-stop style:type="right" style:position="6.063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1875in" svg:height="0.490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V</dc:creator>
    <meta:creation-date>2020-03-16T08:59:00Z</meta:creation-date>
    <dc:date>2020-03-16T08:59:00Z</dc:date>
    <meta:print-date>2019-11-20T07:5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54" meta:character-count="365" meta:row-count="2" meta:non-whitespace-character-count="312"/>
  </office:meta>
</office:document-meta>
</file>