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清單段落1" style:family="paragraph">
      <style:paragraph-properties fo:line-height="0.3055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0.6506in"/>
    </style:style>
    <style:style style:name="TableColumn19" style:family="table-column">
      <style:table-column-properties style:column-width="1.1326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0.5569in"/>
    </style:style>
    <style:style style:name="TableColumn22" style:family="table-column">
      <style:table-column-properties style:column-width="1.7in"/>
    </style:style>
    <style:style style:name="TableColumn23" style:family="table-column">
      <style:table-column-properties style:column-width="1.3305in"/>
    </style:style>
    <style:style style:name="Table17" style:family="table">
      <style:table-properties style:width="6.9659in" style:rel-width="100%" fo:margin-left="0in" table:align="left"/>
    </style:style>
    <style:style style:name="TableRow24" style:family="table-row">
      <style:table-row-properties style:min-row-height="0.4326in"/>
    </style:style>
    <style:style style:name="TableCell25" style:family="table-cell">
      <style:table-cell-properties fo:border-top="0.0416in solid #000000" fo:border-left="0.0416in solid #000000" fo:border-bottom="0.0416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416in solid #000000" fo:border-right="0.0416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2833in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4006in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4854in"/>
    </style:style>
    <style:style style:name="TableCell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min-row-height="0.4819in"/>
    </style:style>
    <style:style style:name="TableCell7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Row95" style:family="table-row">
      <style:table-row-properties style:min-row-height="0.4354in"/>
    </style:style>
    <style:style style:name="TableCell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min-row-height="0.4597in"/>
    </style:style>
    <style:style style:name="TableCell109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top="0.125in" fo:line-height="0.3055in">
        <style:tab-stops>
          <style:tab-stop style:type="left" style:position="0.2958in"/>
        </style:tab-stops>
      </style:paragraph-properties>
    </style:style>
    <style:style style:name="T1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2.32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清單段落1" style:family="paragraph">
      <style:paragraph-properties fo:line-height="0.3055in" fo:margin-left="0.1958in" fo:text-indent="-0.1944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2" text:anchor-type="paragraph" svg:x="-0.12153in" svg:y="0.02639in" svg:width="0.89722in" svg:height="0.36042in" style:rel-width="scale" style:rel-height="scale"><draw:text-box><text:p text:style-name="P5">附件3</text:p></draw:text-box><svg:title/><svg:desc/></draw:frame></text:span></text:p>
      <text:p text:style-name="P6">教育部青年發展署</text:p>
      <text:p text:style-name="P7">108年度「U-start創新創業計畫」第二階段複選</text:p>
      <text:p text:style-name="P8">出/列席人員彙整表</text:p>
      <text:p text:style-name="P9"/>
      <text:p text:style-name="P10">為確保複選(現場簡報及詢答)當日流程順利進行，入場資格須符合以下規定：</text:p>
      <text:p text:style-name="P11">(一)出席人員：本計畫複審入圍之團隊成員，但負責簡報人員至多3人。</text:p>
      <text:p text:style-name="P12">(二)列席人員：團隊指導老師、顧問及育成單位代表至多5名，以及未支領計畫補助之公司/行號成員。</text:p>
      <text:p text:style-name="P13"/>
      <text:p text:style-name="P14">學校育成單位：</text:p>
      <text:p text:style-name="P15">團隊名稱：</text:p>
      <text:p text:style-name="P16">公司名稱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/>團隊成員</text:p>
          </table:table-cell>
          <table:covered-table-cell/>
          <table:covered-table-cell/>
          <table:table-cell table:style-name="TableCell27" table:number-columns-spanned="3">
            <text:p text:style-name="P28">列席人員</text:p>
            <text:p text:style-name="P29">(團隊指導老師、顧問及育成單位代表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>編號</text:p>
          </table:table-cell>
          <table:table-cell table:style-name="TableCell39">
            <text:p text:style-name="P40">單位/職稱</text:p>
          </table:table-cell>
          <table:table-cell table:style-name="TableCell41">
            <text:p text:style-name="P42">姓名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總計</text:span><text:span text:style-name="T112"><text:s/></text:span><text:span text:style-name="T113"><text:s text:c="11"/></text:span><text:span text:style-name="T114"><text:s/></text:span><text:span text:style-name="T115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◎</text:span><text:span text:style-name="T118">現場是否會做成品展示：</text:span><text:span text:style-name="T119">□</text:span><text:span text:style-name="T120">是，展示品說明</text:span><text:span text:style-name="T121">(</text:span><text:span text:style-name="T122">包含長寬高或體積大小</text:span><text:span text:style-name="T123">)</text:span><text:span text:style-name="T124"><text:s/></text:span><text:span text:style-name="T125"><text:s text:c="18"/></text:span><text:span text:style-name="T126"><text:s/></text:span></text:p>
      <text:p text:style-name="P127"><text:span text:style-name="T128">□</text:span><text:span text:style-name="T129">否</text:span><text:span text:style-name="T130"><text:s text:c="2"/></text:span></text:p>
      <text:p text:style-name="P131"><text:span text:style-name="T132">◎</text:span><text:span text:style-name="T133">本表</text:span><text:span text:style-name="T134">及</text:span><text:span text:style-name="T135">營運計畫</text:span><text:span text:style-name="T136">簡報電子檔</text:span><text:span text:style-name="T137">請</text:span><text:span text:style-name="T138">以</text:span><text:span text:style-name="T139">E-mail</text:span><text:span text:style-name="T140">方式</text:span><text:span text:style-name="T141">，</text:span><text:span text:style-name="T142">務須</text:span><text:span text:style-name="T143">於</text:span><text:span text:style-name="T144">10</text:span><text:span text:style-name="T145">9</text:span><text:span text:style-name="T146">年</text:span><text:span text:style-name="T147">2</text:span><text:span text:style-name="T148">月</text:span><text:span text:style-name="T149">5</text:span><text:span text:style-name="T150">日</text:span><text:span text:style-name="T151">(</text:span><text:span text:style-name="T152">週三</text:span><text:span text:style-name="T153">)</text:span><text:span text:style-name="T154">中</text:span><text:span text:style-name="T155">午</text:span><text:span text:style-name="T156">12</text:span><text:span text:style-name="T157">時前</text:span><text:span text:style-name="T158">，</text:span><text:span text:style-name="T159">寄送至</text:span><text:span text:style-name="T160">U-start</text:span><text:span text:style-name="T161">承辦單位</text:span><text:span text:style-name="T162">：</text:span><text:span text:style-name="T163">E-mail</text:span><text:span text:style-name="T164">：</text:span><text:a xlink:href="mailto:ctsu@sce.pccu.edu.tw、ustart.moe1@gmail.com" office:target-frame-name="_top" xlink:show="replace"><text:span text:style-name="T165">ctsu</text:span><text:span text:style-name="T166">@sce.pccu.edu.tw</text:span><text:span text:style-name="T167">、</text:span><text:span text:style-name="T168">ustart.moe</text:span><text:span text:style-name="T169">1</text:span><text:span text:style-name="T170">@gmail.com</text:span></text:a><text:span text:style-name="T171">，兩個信箱皆須寄送，</text:span><text:span text:style-name="T172">以利後續電腦測試與安排</text:span><text:span text:style-name="T17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54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71047in" svg:height="0.41051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張君儀</meta:initial-creator>
    <dc:creator>w王郁茹</dc:creator>
    <meta:creation-date>2023-03-17T08:01:00Z</meta:creation-date>
    <dc:date>2023-03-17T08:0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