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 fo:text-align="justify" style:justify-single-word="false"/>
    </style:style>
    <style:style style:name="P4" style:family="paragraph" style:parent-style-name="Standard">
      <style:paragraph-properties fo:line-height="0.3335in"/>
      <style:text-properties fo:color="#000000"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3335in"/>
      <style:text-properties fo:color="#000000" style:font-name="Times New Roman" fo:font-size="15pt" style:font-name-asian="標楷體1" style:font-size-asian="15pt" style:font-name-complex="Times New Roman1" style:font-size-complex="15pt"/>
    </style:style>
    <style:style style:name="P6" style:family="paragraph" style:parent-style-name="Standard">
      <style:paragraph-properties fo:line-height="0.3335in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3335in" fo:text-align="justify" style:justify-single-word="false"/>
      <style:text-properties fo:color="#ff0000" style:text-line-through-style="solid" style:text-line-through-type="single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P9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24.5pt" style:font-name-asian="標楷體1" style:font-size-asian="24.5pt" style:font-name-complex="Times New Roman1" style:font-size-complex="24.5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Toc480962867"/><text:bookmark-start text:name="_Toc468176247"/><text:span text:style-name="T1">附件3</text:span><text:bookmark-end text:name="_Toc480962867"/><text:bookmark-end text:name="_Toc468176247"/><text:span text:style-name="T1"> </text:span></text:p>
      <text:p text:style-name="P4"/>
      <text:p text:style-name="P2"><text:span text:style-name="T2">公司行號執行本計畫切結書</text:span></text:p>
      <text:p text:style-name="P5"/>
      <text:p text:style-name="P3"><text:span text:style-name="T3">本公司</text:span><text:span text:style-name="T4">行號　　 <text:s text:c="15"/>申請「教育部青年發展署U-start創新創業計畫」，保證全力且依相關規定及法規投入參與教育部青年發展署「U-start創新創業計畫」，本公司行號露出之廣宣文字及商業行為皆依法審慎進行，如有任何疑義，應盡主動說明之義務；所提申請資料如有不實，由本公司行號自負本計畫</text:span><text:span text:style-name="T3">要點及相關法律責任，並悉數繳回已核撥之獎金。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此致</text:span></text:p>
      <text:p text:style-name="P1"><text:span text:style-name="T3">教育部青年發展署 </text:span></text:p>
      <text:p text:style-name="P6"/>
      <text:p text:style-name="P1"><text:span text:style-name="T3">公</text:span><text:span text:style-name="T4">司行號名稱： <text:s text:c="26"/>公司行號大小章：</text:span></text:p>
      <text:p text:style-name="P1"><text:span text:style-name="T4">統一編號：</text:span></text:p>
      <text:p text:style-name="P1"><text:span text:style-name="T4">公司行號登記地址：</text:span></text:p>
      <text:p text:style-name="P6"/>
      <text:p text:style-name="P6"/>
      <text:p text:style-name="P6"/>
      <text:p text:style-name="P6"/>
      <text:p text:style-name="P6"/>
      <text:p text:style-name="P2"><text:span text:style-name="T3">中 華 民 國 <text:s text:c="12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text-transform="uppercase" fo:color="#ff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in" fo:margin-right="0.1665in" fo:line-height="0.3335in" fo:orphans="2" fo:widows="2" fo:text-indent="0in" style:auto-text-indent="false">
        <style:tab-stops>
          <style:tab-stop style:position="0.7874in"/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class87" style:family="text" style:parent-style-name="Default_20_Paragraph_20_Fon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style:text-line-through-style="none" style:text-line-through-type="none"/>
    </style:style>
    <style:style style:name="ListLabel_20_16" style:display-name="ListLabel 16" style:family="text">
      <style:text-properties fo:color="#00000a" style:text-line-through-style="none" style:text-line-through-type="non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12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0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3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6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7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7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7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t蔡美芬</dc:creator>
    <meta:editing-cycles>3</meta:editing-cycles>
    <meta:print-date>2018-11-29T03:08:00</meta:print-date>
    <meta:creation-date>2019-03-07T01:55:00</meta:creation-date>
    <dc:date>2019-03-07T01:56:00</dc:date>
    <meta:editing-duration>PT1S</meta:editing-duration>
    <meta:generator>LibreOffice/4.3.7.2$Linux_X86_64 LibreOffice_project/430$Build-2</meta:generator>
    <meta:document-statistic meta:table-count="0" meta:image-count="1" meta:object-count="0" meta:page-count="1" meta:paragraph-count="10" meta:word-count="207" meta:character-count="309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