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479in" fo:margin-left="0.0791in" fo:margin-right="0.618in" style:page-number="71">
        <style:tab-stops/>
      </style:paragraph-properties>
      <style:text-properties style:language-asian="zh" style:country-asian="TW"/>
    </style:style>
    <style:style style:name="P4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" style:parent-style-name="內文" style:family="paragraph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9" style:parent-style-name="內文" style:family="paragraph">
      <style:paragraph-properties fo:line-height="112%" fo:margin-left="1.0902in" fo:margin-right="0.618in" fo:text-indent="-0.4604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506in" fo:font-size="24pt" style:font-size-asian="24pt" style:font-size-complex="2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111in" fo:font-size="24pt" style:font-size-asian="24pt" style:font-size-complex="24pt" style:language-asian="zh" style:country-asian="TW"/>
    </style:style>
    <style:style style:name="P1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7" style:parent-style-name="標題2" style:family="paragraph">
      <style:paragraph-properties fo:margin-top="0.2791in" fo:line-height="152%" fo:margin-right="2.3111in">
        <style:tab-stops>
          <style:tab-stop style:type="left" style:position="2.875in"/>
          <style:tab-stop style:type="left" style:position="3.3631in"/>
        </style:tab-stops>
      </style:paragraph-properties>
    </style:style>
    <style:style style:name="T18" style:parent-style-name="預設段落字型" style:family="text">
      <style:text-properties style:text-underline-type="none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style:text-underline-type="none" style:language-asian="zh" style:country-asian="TW"/>
    </style:style>
    <style:style style:name="P21" style:parent-style-name="標題2" style:family="paragraph">
      <style:paragraph-properties fo:margin-top="0.2791in" fo:line-height="152%" fo:margin-right="2.3111in">
        <style:tab-stops>
          <style:tab-stop style:type="left" style:position="2.875in"/>
          <style:tab-stop style:type="left" style:position="3.3631in"/>
        </style:tab-stops>
      </style:paragraph-properties>
    </style:style>
    <style:style style:name="T22" style:parent-style-name="預設段落字型" style:family="text">
      <style:text-properties style:text-underline-type="none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style:text-scale="18%" style:text-underline-color="#000000" style:language-asian="zh" style:country-asian="TW"/>
    </style:style>
    <style:style style:name="P27" style:parent-style-name="內文" style:family="paragraph">
      <style:paragraph-properties fo:margin-top="0.0402in" fo:line-height="151%" fo:margin-left="1.1618in" fo:margin-right="0.3111in">
        <style:tab-stops>
          <style:tab-stop style:type="left" style:position="2.875in"/>
          <style:tab-stop style:type="left" style:position="4.625in"/>
          <style:tab-stop style:type="left" style:position="4.79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" style:parent-style-name="內文" style:family="paragraph">
      <style:paragraph-properties fo:margin-top="0.0402in" fo:line-height="151%" fo:margin-left="1.1618in" fo:margin-right="0.3111in">
        <style:tab-stops>
          <style:tab-stop style:type="left" style:position="2.875in"/>
          <style:tab-stop style:type="left" style:position="4.625in"/>
          <style:tab-stop style:type="left" style:position="4.791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font-name-complex="Times New Roman" fo:letter-spacing="-0.0006in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631in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font-name-complex="Times New Roman" fo:letter-spacing="-0.0006in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631in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fo:letter-spacing="-0.0006in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006in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631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006in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631in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06in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scale="99%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P66" style:parent-style-name="內文" style:family="paragraph">
      <style:paragraph-properties fo:margin-top="0.0402in" fo:line-height="151%" fo:margin-left="1.1618in" fo:margin-right="0.3111in">
        <style:tab-stops>
          <style:tab-stop style:type="left" style:position="2.875in"/>
          <style:tab-stop style:type="left" style:position="4.625in"/>
          <style:tab-stop style:type="left" style:position="4.791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9" style:parent-style-name="內文" style:family="paragraph">
      <style:paragraph-properties fo:margin-top="0.1055in" fo:margin-left="1.8006in" fo:margin-right="0.618in">
        <style:tab-stops>
          <style:tab-stop style:type="left" style:position="1.5in"/>
          <style:tab-stop style:type="left" style:position="2.25in"/>
          <style:tab-stop style:type="left" style:position="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5" style:parent-style-name="內文" style:master-page-name="MP1" style:family="paragraph">
      <style:paragraph-properties fo:break-before="page" fo:text-align="center" fo:line-height="0.3152in">
        <style:tab-stops>
          <style:tab-stop style:type="left" style:position="0.97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9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9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93" style:parent-style-name="標題4" style:family="paragraph">
      <style:paragraph-properties fo:margin-top="0.1118in" fo:margin-left="0.0791in" fo:margin-right="0.618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104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00" style:parent-style-name="本文" style:family="paragraph">
      <style:paragraph-properties fo:text-align="justify" fo:margin-top="0.1979in" fo:line-height="195%" fo:margin-right="2.5118in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11" style:parent-style-name="標題4" style:family="paragraph">
      <style:paragraph-properties fo:line-height="0.2666in" fo:margin-left="0.0784in" fo:margin-right="0.618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-0.0104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16" style:parent-style-name="本文" style:family="paragraph">
      <style:paragraph-properties fo:text-align="justify" fo:margin-top="0.1979in" fo:line-height="195%" fo:margin-right="2.5118in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/>
    </style:style>
    <style:style style:name="P130" style:parent-style-name="本文" style:family="paragraph">
      <style:paragraph-properties fo:margin-top="0.034in" fo:line-height="195%" fo:margin-left="0.9937in" fo:margin-right="0.3097in" fo:text-indent="-0.0013in">
        <style:tab-stops/>
      </style:paragraph-properties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437in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letter-spacing="-0.0437in" style:language-asian="zh" style:country-asian="TW"/>
    </style:style>
    <style:style style:name="T14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本文" style:family="paragraph">
      <style:paragraph-properties fo:line-height="0.1722in" fo:margin-left="1.6145in" fo:margin-right="0.618in">
        <style:tab-stops/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4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51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53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margin-top="0.1076in" fo:line-height="150%" fo:margin-left="0.6152in" fo:margin-right="0.6041in" fo:text-indent="0.9604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margin-top="0.1076in" fo:line-height="150%" fo:margin-left="0.6152in" fo:margin-right="0.604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0.0381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9" style:parent-style-name="內文" style:master-page-name="MP2" style:family="paragraph">
      <style:paragraph-properties fo:break-before="page" fo:text-align="center" fo:margin-top="0.0159in" fo:margin-left="0.0659in" fo:margin-right="4.0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5" style:parent-style-name="本文" style:family="paragraph">
      <style:paragraph-properties fo:margin-top="0.1in" fo:line-height="152%" fo:margin-left="0.5715in" fo:margin-right="4.7784in">
        <style:tab-stops/>
      </style:paragraph-properties>
      <style:text-properties style:language-asian="zh" style:country-asian="TW"/>
    </style:style>
    <style:style style:name="P176" style:parent-style-name="內文" style:family="paragraph">
      <style:paragraph-properties fo:margin-top="0.006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77" style:parent-style-name="內文" style:family="paragraph">
      <style:paragraph-properties fo:text-align="center" fo:line-height="0.2902in" fo:margin-left="0.0659in" fo:margin-right="3.006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line-height="0.2527in" fo:margin-left="0.7437in" fo:margin-right="0.9208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7" style:parent-style-name="本文" style:family="paragraph">
      <style:paragraph-properties fo:line-height="0.2138in" fo:margin-left="1.2319in" fo:margin-right="0.9208in">
        <style:tab-stops>
          <style:tab-stop style:type="left" style:position="0.2951in"/>
        </style:tab-stops>
      </style:paragraph-properties>
    </style:style>
    <style:style style:name="T188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P193" style:parent-style-name="本文" style:family="paragraph">
      <style:paragraph-properties fo:line-height="0.2159in" fo:margin-left="1.2319in" fo:margin-right="0.9208in">
        <style:tab-stops>
          <style:tab-stop style:type="left" style:position="0.2951in"/>
        </style:tab-stops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95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本文" style:family="paragraph">
      <style:paragraph-properties fo:margin-bottom="0.0201in" fo:line-height="0.2548in" fo:margin-left="0.7437in" fo:margin-right="0.9208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ableColumn206" style:family="table-column">
      <style:table-column-properties style:column-width="2.1902in" style:use-optimal-column-width="false"/>
    </style:style>
    <style:style style:name="TableColumn207" style:family="table-column">
      <style:table-column-properties style:column-width="2.0833in" style:use-optimal-column-width="false"/>
    </style:style>
    <style:style style:name="TableColumn208" style:family="table-column">
      <style:table-column-properties style:column-width="1.7312in" style:use-optimal-column-width="false"/>
    </style:style>
    <style:style style:name="Table205" style:family="table">
      <style:table-properties style:width="6.0048in" fo:margin-left="0.4916in" table:align="left"/>
    </style:style>
    <style:style style:name="TableRow209" style:family="table-row">
      <style:table-row-properties style:min-row-height="0.3326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79in" fo:margin-right="0.0027in">
        <style:tab-stops>
          <style:tab-stop style:type="left" style:position="0.3493in"/>
          <style:tab-stop style:type="left" style:position="0.6986in"/>
          <style:tab-stop style:type="left" style:position="1.0479in"/>
          <style:tab-stop style:type="left" style:position="1.3972in"/>
          <style:tab-stop style:type="left" style:position="1.747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29in" fo:margin-left="0.1319in">
        <style:tab-stops>
          <style:tab-stop style:type="left" style:position="0.5479in"/>
          <style:tab-stop style:type="left" style:position="1.0951in"/>
          <style:tab-stop style:type="left" style:position="1.642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29in" fo:margin-left="0.1319in">
        <style:tab-stops>
          <style:tab-stop style:type="left" style:position="0.4298in"/>
          <style:tab-stop style:type="left" style:position="0.8604in"/>
          <style:tab-stop style:type="left" style:position="1.290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3" style:family="table-row">
      <style:table-row-properties style:row-height="0.301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37" style:family="table-row">
      <style:table-row-properties style:row-height="0.3027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1" style:family="table-row">
      <style:table-row-properties style:row-height="0.3013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5" style:family="table-row">
      <style:table-row-properties style:row-height="0.3027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9" style:family="table-row">
      <style:table-row-properties style:row-height="0.3319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229in" fo:margin-right="0.0013in">
        <style:tab-stops>
          <style:tab-stop style:type="left" style:position="1.747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0" style:parent-style-name="內文" style:family="paragraph">
      <style:paragraph-properties fo:margin-top="0.0006in" fo:line-height="193%" fo:margin-left="0.7437in" fo:margin-right="0.9208in" fo:text-indent="-0.29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0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margin-top="0.00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272" style:parent-style-name="內文" style:family="paragraph">
      <style:paragraph-properties fo:margin-left="0.4541in" fo:margin-right="4.7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274" style:parent-style-name="內文" style:family="paragraph">
      <style:paragraph-properties fo:margin-top="0.0534in" style:line-height-at-least="0.375in" fo:margin-left="0.7437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Times New Roman" style:font-name-asian="Times New Roman" style:font-name-complex="Times New Roman" fo:letter-spacing="0.002in" style:text-scale="95%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Times New Roman" style:font-name-asian="Times New Roman" style:font-name-complex="Times New Roman" fo:letter-spacing="0.002in" style:text-scale="95%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2in" style:text-scale="95%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line-height="0.2493in" fo:margin-left="1.256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margin-top="0.0055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286" style:family="table-column">
      <style:table-column-properties style:column-width="1.5263in" style:use-optimal-column-width="false"/>
    </style:style>
    <style:style style:name="TableColumn287" style:family="table-column">
      <style:table-column-properties style:column-width="1.5263in" style:use-optimal-column-width="false"/>
    </style:style>
    <style:style style:name="TableColumn288" style:family="table-column">
      <style:table-column-properties style:column-width="3.1493in" style:use-optimal-column-width="false"/>
    </style:style>
    <style:style style:name="Table285" style:family="table">
      <style:table-properties style:width="6.202in" fo:margin-left="0.5472in" table:align="left"/>
    </style:style>
    <style:style style:name="TableRow289" style:family="table-row">
      <style:table-row-properties style:min-row-height="0.327in" style:use-optimal-row-height="false"/>
    </style:style>
    <style:style style:name="TableCell29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6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row-height="0.3194in" style:use-optimal-row-height="false"/>
    </style:style>
    <style:style style:name="TableCell2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TableRow300" style:family="table-row">
      <style:table-row-properties style:row-height="0.318in" style:use-optimal-row-height="false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TableRow304" style:family="table-row">
      <style:table-row-properties style:row-height="0.3277in" style:use-optimal-row-height="false"/>
    </style:style>
    <style:style style:name="TableCell30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TableCell3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08" style:parent-style-name="內文" style:master-page-name="MP3" style:family="paragraph">
      <style:paragraph-properties fo:break-before="page" fo:line-height="0.2229in" fo:margin-left="0.3687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margin-top="0.004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317" style:family="table-column">
      <style:table-column-properties style:column-width="1.4777in" style:use-optimal-column-width="false"/>
    </style:style>
    <style:style style:name="TableColumn318" style:family="table-column">
      <style:table-column-properties style:column-width="4.7243in" style:use-optimal-column-width="false"/>
    </style:style>
    <style:style style:name="Table316" style:family="table">
      <style:table-properties style:width="6.202in" fo:margin-left="0.1722in" table:align="left"/>
    </style:style>
    <style:style style:name="TableRow319" style:family="table-row">
      <style:table-row-properties style:min-row-height="0.327in" style:use-optimal-row-height="false"/>
    </style:style>
    <style:style style:name="TableCell32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5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row-height="0.3194in"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TableRow327" style:family="table-row">
      <style:table-row-properties style:row-height="0.318in" style:use-optimal-row-height="false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TableRow330" style:family="table-row">
      <style:table-row-properties style:row-height="0.3277in" style:use-optimal-row-height="false"/>
    </style:style>
    <style:style style:name="TableCell33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TableCell3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334" style:parent-style-name="內文" style:family="paragraph">
      <style:paragraph-properties fo:margin-top="0.0097in" fo:margin-left="0.3687in">
        <style:tab-stops/>
      </style:paragraph-properties>
    </style:style>
    <style:style style:name="T3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0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1" style:parent-style-name="內文" style:family="paragraph">
      <style:paragraph-properties fo:margin-top="0.1659in" fo:margin-left="0.0791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4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43" style:parent-style-name="內文" style:family="paragraph">
      <style:paragraph-properties fo:margin-top="0.0069in"/>
      <style:text-properties style:font-name="標楷體" style:font-name-asian="標楷體" style:font-name-complex="標楷體" fo:font-size="23.5pt" style:font-size-asian="23.5pt" style:font-size-complex="23.5pt" style:language-asian="zh" style:country-asian="TW"/>
    </style:style>
    <style:style style:name="P344" style:parent-style-name="內文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45" style:parent-style-name="內文" style:master-page-name="MP4" style:family="paragraph">
      <style:paragraph-properties fo:break-before="page" fo:margin-top="0.0263in" fo:margin-left="0.0791in" fo:margin-right="0.6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49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350" style:parent-style-name="內文" style:family="paragraph">
      <style:paragraph-properties fo:margin-left="0.1895in" fo:margin-right="0.61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51" style:parent-style-name="本文" style:family="paragraph">
      <style:paragraph-properties fo:margin-top="0.1173in" fo:margin-left="0.7041in" fo:margin-right="0.618in">
        <style:tab-stops/>
      </style:paragraph-properties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56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P358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9" style:parent-style-name="內文" style:family="paragraph">
      <style:paragraph-properties fo:margin-top="0.0034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360" style:parent-style-name="內文" style:family="paragraph">
      <style:paragraph-properties fo:margin-left="0.1895in" fo:margin-right="0.6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63" style:parent-style-name="本文" style:family="paragraph">
      <style:paragraph-properties fo:margin-top="0.1173in" fo:margin-bottom="0.0368in" fo:margin-left="0.7458in" fo:margin-right="0.618in">
        <style:tab-stops/>
      </style:paragraph-properties>
    </style:style>
    <style:style style:name="TableColumn365" style:family="table-column">
      <style:table-column-properties style:column-width="1.5055in" style:use-optimal-column-width="false"/>
    </style:style>
    <style:style style:name="TableColumn366" style:family="table-column">
      <style:table-column-properties style:column-width="4.7708in" style:use-optimal-column-width="false"/>
    </style:style>
    <style:style style:name="Table364" style:family="table">
      <style:table-properties style:width="6.2763in" fo:margin-left="0.252in" table:align="left"/>
    </style:style>
    <style:style style:name="TableRow367" style:family="table-row">
      <style:table-row-properties style:min-row-height="0.5138in"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145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371" style:family="table-row">
      <style:table-row-properties style:row-height="0.5069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145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375" style:family="table-row">
      <style:table-row-properties style:row-height="0.5145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1159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93in" fo:margin-left="0.0708in">
        <style:tab-stops>
          <style:tab-stop style:type="left" style:position="4.620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8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6" style:parent-style-name="內文" style:family="paragraph">
      <style:paragraph-properties fo:margin-top="0.0041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387" style:parent-style-name="內文" style:family="paragraph">
      <style:paragraph-properties fo:margin-top="0.0006in" fo:margin-left="0.1895in" fo:margin-right="0.6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8" style:parent-style-name="內文" style:family="paragraph">
      <style:paragraph-properties fo:margin-top="0.0055in"/>
      <style:text-properties style:font-name="標楷體" style:font-name-asian="標楷體" style:font-name-complex="標楷體" fo:font-size="8pt" style:font-size-asian="8pt" style:font-size-complex="8pt"/>
    </style:style>
    <style:style style:name="TableColumn390" style:family="table-column">
      <style:table-column-properties style:column-width="0.9979in" style:use-optimal-column-width="false"/>
    </style:style>
    <style:style style:name="TableColumn391" style:family="table-column">
      <style:table-column-properties style:column-width="1.1805in" style:use-optimal-column-width="false"/>
    </style:style>
    <style:style style:name="TableColumn392" style:family="table-column">
      <style:table-column-properties style:column-width="1.2798in" style:use-optimal-column-width="false"/>
    </style:style>
    <style:style style:name="TableColumn393" style:family="table-column">
      <style:table-column-properties style:column-width="0.9847in" style:use-optimal-column-width="false"/>
    </style:style>
    <style:style style:name="TableColumn394" style:family="table-column">
      <style:table-column-properties style:column-width="1.8368in" style:use-optimal-column-width="false"/>
    </style:style>
    <style:style style:name="Table389" style:family="table">
      <style:table-properties style:width="6.2798in" fo:margin-left="0.252in" table:align="left"/>
    </style:style>
    <style:style style:name="TableRow395" style:family="table-row">
      <style:table-row-properties style:min-row-height="0.5152in"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1145in" fo:margin-right="0.0041in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923in" fo:margin-left="0.251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923in" fo:margin-left="0.30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923in" fo:margin-left="0.320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923in" fo:margin-left="0.14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8" style:family="table-row">
      <style:table-row-properties style:row-height="0.5111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1159in" fo:margin-right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25" style:family="table-row">
      <style:table-row-properties style:row-height="0.5097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1145in" fo:margin-right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32" style:family="table-row">
      <style:table-row-properties style:row-height="0.5111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1159in" fo:margin-right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39" style:family="table-row">
      <style:table-row-properties style:row-height="0.5097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1145in" fo:margin-right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6" style:family="table-row">
      <style:table-row-properties style:row-height="0.5159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159in" fo:margin-right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54" style:parent-style-name="內文" style:family="paragraph">
      <style:paragraph-properties fo:margin-top="0.0041in"/>
      <style:text-properties style:font-name="標楷體" style:font-name-asian="標楷體" style:font-name-complex="標楷體" fo:font-size="10.5pt" style:font-size-asian="10.5pt" style:font-size-complex="10.5pt"/>
    </style:style>
    <style:style style:name="P455" style:parent-style-name="內文" style:family="paragraph">
      <style:paragraph-properties fo:margin-top="0.0006in" fo:margin-left="0.1895in" fo:margin-right="0.6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56" style:parent-style-name="本文" style:family="paragraph">
      <style:paragraph-properties fo:margin-top="0.118in" fo:margin-right="0.618in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P460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462" style:parent-style-name="標題4" style:family="paragraph">
      <style:paragraph-properties fo:margin-right="0.618in"/>
      <style:text-properties style:language-asian="zh" style:country-asian="TW"/>
    </style:style>
    <style:style style:name="P463" style:parent-style-name="本文" style:family="paragraph">
      <style:paragraph-properties fo:margin-top="0.118in" fo:margin-right="0.618in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P467" style:parent-style-name="標題4" style:master-page-name="MP5" style:family="paragraph">
      <style:paragraph-properties fo:break-before="page" fo:margin-top="0.0263in" fo:margin-left="0.0784in">
        <style:tab-stops/>
      </style:paragraph-properties>
      <style:text-properties style:language-asian="zh" style:country-asian="TW"/>
    </style:style>
    <style:style style:name="P470" style:parent-style-name="內文" style:family="paragraph">
      <style:paragraph-properties fo:margin-top="0.0006in" style:line-height-at-least="0.6944in" fo:margin-left="0.0784in" fo:margin-right="4.209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73" style:parent-style-name="內文" style:family="paragraph">
      <style:paragraph-properties fo:margin-top="0.002in"/>
      <style:text-properties style:font-name="標楷體" style:font-name-asian="標楷體" style:font-name-complex="標楷體" style:language-asian="zh" style:country-asian="TW"/>
    </style:style>
    <style:style style:name="P474" style:parent-style-name="本文" style:family="paragraph">
      <style:paragraph-properties fo:margin-left="0.5583in">
        <style:tab-stops/>
      </style:paragraph-properties>
    </style:style>
    <style:style style:name="T475" style:parent-style-name="預設段落字型" style:family="text">
      <style:text-properties style:text-scale="99%" style:language-asian="zh" style:country-asian="TW"/>
    </style:style>
    <style:style style:name="T476" style:parent-style-name="預設段落字型" style:family="text">
      <style:text-properties fo:letter-spacing="-0.0416in" style:language-asian="zh" style:country-asian="TW"/>
    </style:style>
    <style:style style:name="T477" style:parent-style-name="預設段落字型" style:family="text">
      <style:text-properties style:font-name="Times New Roman" style:font-name-asian="Times New Roman" style:font-name-complex="Times New Roman" style:text-scale="99%" style:language-asian="zh" style:country-asian="TW"/>
    </style:style>
    <style:style style:name="T478" style:parent-style-name="預設段落字型" style:family="text">
      <style:text-properties style:text-scale="99%" style:language-asian="zh" style:country-asian="TW"/>
    </style:style>
    <style:style style:name="T479" style:parent-style-name="預設段落字型" style:family="text">
      <style:text-properties fo:letter-spacing="-0.0833in" style:text-scale="99%" style:language-asian="zh" style:country-asian="TW"/>
    </style:style>
    <style:style style:name="T480" style:parent-style-name="預設段落字型" style:family="text">
      <style:text-properties style:text-scale="99%" style:language-asian="zh" style:country-asian="TW"/>
    </style:style>
    <style:style style:name="P481" style:parent-style-name="內文" style:family="paragraph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82" style:parent-style-name="本文" style:family="paragraph">
      <style:paragraph-properties fo:margin-left="0.5583in">
        <style:tab-stops/>
      </style:paragraph-properties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fo:letter-spacing="-0.0437in" style:language-asian="zh" style:country-asian="TW"/>
    </style:style>
    <style:style style:name="T48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fo:letter-spacing="-0.0437in" style:language-asian="zh" style:country-asian="TW"/>
    </style:style>
    <style:style style:name="T49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P496" style:parent-style-name="標題1" style:master-page-name="MP6" style:family="paragraph">
      <style:paragraph-properties fo:break-before="page" fo:margin-top="0.0451in" fo:line-height="135%" fo:margin-right="1.5819in"/>
    </style:style>
    <style:style style:name="T502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P504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505" style:parent-style-name="本文" style:family="paragraph">
      <style:paragraph-properties fo:text-align="end" fo:margin-top="0.0187in" fo:margin-bottom="0.0305in" fo:margin-left="0in" fo:margin-right="0.3in">
        <style:tab-stops/>
      </style:paragraph-properties>
    </style:style>
    <style:style style:name="T506" style:parent-style-name="預設段落字型" style:family="text">
      <style:text-properties style:text-scale="95%"/>
    </style:style>
    <style:style style:name="T507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508" style:parent-style-name="預設段落字型" style:family="text">
      <style:text-properties style:text-scale="95%"/>
    </style:style>
    <style:style style:name="TableColumn510" style:family="table-column">
      <style:table-column-properties style:column-width="0.2722in" style:use-optimal-column-width="false"/>
    </style:style>
    <style:style style:name="TableColumn511" style:family="table-column">
      <style:table-column-properties style:column-width="0.9784in" style:use-optimal-column-width="false"/>
    </style:style>
    <style:style style:name="TableColumn512" style:family="table-column">
      <style:table-column-properties style:column-width="1.218in" style:use-optimal-column-width="false"/>
    </style:style>
    <style:style style:name="TableColumn513" style:family="table-column">
      <style:table-column-properties style:column-width="0.9611in" style:use-optimal-column-width="false"/>
    </style:style>
    <style:style style:name="TableColumn514" style:family="table-column">
      <style:table-column-properties style:column-width="0.6638in" style:use-optimal-column-width="false"/>
    </style:style>
    <style:style style:name="TableColumn515" style:family="table-column">
      <style:table-column-properties style:column-width="1.3375in" style:use-optimal-column-width="false"/>
    </style:style>
    <style:style style:name="TableColumn516" style:family="table-column">
      <style:table-column-properties style:column-width="1.4125in" style:use-optimal-column-width="false"/>
    </style:style>
    <style:style style:name="Table509" style:family="table">
      <style:table-properties style:width="6.8437in" fo:margin-left="0.0763in" table:align="left"/>
    </style:style>
    <style:style style:name="TableRow517" style:family="table-row">
      <style:table-row-properties style:min-row-height="0.2708in" style:use-optimal-row-height="false"/>
    </style:style>
    <style:style style:name="TableCell518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2083in" fo:margin-left="0.9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0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2111in" fo:margin-left="0.601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Times New Roman" style:font-name-complex="Times New Roman" fo:letter-spacing="0.0201i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style:language-asian="zh" style:country-asian="TW"/>
    </style:style>
    <style:style style:name="TableRow527" style:family="table-row">
      <style:table-row-properties style:row-height="0.4277in"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529" style:parent-style-name="內文" style:family="paragraph">
      <style:text-properties style:language-asian="zh" style:country-asian="TW"/>
    </style:style>
    <style:style style:name="TableCell53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531" style:parent-style-name="內文" style:family="paragraph">
      <style:text-properties style:language-asian="zh" style:country-asian="TW"/>
    </style:style>
    <style:style style:name="TableRow532" style:family="table-row">
      <style:table-row-properties style:row-height="0.7861in" style:use-optimal-row-height="false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535" style:parent-style-name="TableParagraph" style:family="paragraph">
      <style:paragraph-properties fo:margin-left="0.280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539" style:parent-style-name="TableParagraph" style:family="paragraph">
      <style:paragraph-properties fo:margin-left="0.102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25in" fo:line-height="115%" fo:margin-left="0.3111in" fo:margin-right="0.1437in" fo:text-indent="-0.16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25in" fo:line-height="115%" fo:margin-left="0.0798in" fo:margin-right="0.075in" fo:text-indent="0.08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550" style:parent-style-name="TableParagraph" style:family="paragraph">
      <style:paragraph-properties fo:margin-left="0.328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554" style:parent-style-name="TableParagraph" style:family="paragraph">
      <style:paragraph-properties fo:text-align="center" fo:margin-left="0.004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 style:row-height="0.3972in" style:use-optimal-row-height="false"/>
    </style:style>
    <style:style style:name="TableCell55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TableParagraph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/>
    </style:style>
    <style:style style:name="P560" style:parent-style-name="TableParagraph" style:family="paragraph">
      <style:paragraph-properties fo:text-align="justify" fo:line-height="115%" fo:margin-left="0.0423in" fo:margin-righ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TableCell5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56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-0.0048in" fo:margin-right="-0.032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TableCell5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569" style:family="table-row">
      <style:table-row-properties style:row-height="0.3986in" style:use-optimal-row-height="false"/>
    </style:style>
    <style:style style:name="TableCell57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ableCell5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575" style:family="table-row">
      <style:table-row-properties style:row-height="0.3972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ableCell5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TableCell58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581" style:family="table-row">
      <style:table-row-properties style:row-height="0.3986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ableCell5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TableCell5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587" style:family="table-row">
      <style:table-row-properties style:row-height="0.3972in" style:use-optimal-row-height="false"/>
    </style:style>
    <style:style style:name="TableCell58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83in"/>
      <style:text-properties style:font-name="標楷體" style:font-name-asian="標楷體" style:font-name-complex="標楷體"/>
    </style:style>
    <style:style style:name="P590" style:parent-style-name="TableParagraph" style:family="paragraph">
      <style:paragraph-properties fo:text-align="justify" fo:line-height="115%" fo:margin-left="0.0423in" fo:margin-righ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TableCell5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TableCell59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596" style:family="table-row">
      <style:table-row-properties style:row-height="0.3986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ableCell5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ableCell60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602" style:family="table-row">
      <style:table-row-properties style:row-height="0.3979in" style:use-optimal-row-height="false"/>
    </style:style>
    <style:style style:name="TableCell60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ableCell6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ableCell60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608" style:family="table-row">
      <style:table-row-properties style:row-height="0.4409in" style:use-optimal-row-height="false"/>
    </style:style>
    <style:style style:name="TableCell60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777in" fo:margin-right="0.0048in"/>
      <style:text-properties style:font-name="標楷體" style:font-name-asian="標楷體" style:font-name-complex="標楷體" fo:font-size="12pt" style:font-size-asian="12pt" style:font-size-complex="12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TableCell612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1187in" fo:margin-left="0.3152in">
        <style:tab-stops/>
      </style:paragraph-properties>
    </style:style>
    <style:style style:name="T61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615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TableCell617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618" style:parent-style-name="內文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619" style:parent-style-name="本文" style:family="paragraph">
      <style:paragraph-properties fo:margin-top="0.0187in" fo:line-height="112%" fo:margin-left="0.359in" fo:margin-right="1.5819in" fo:text-indent="-0.1972in">
        <style:tab-stops/>
      </style:paragraph-properties>
    </style:style>
    <style:style style:name="T62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62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P62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7" style:parent-style-name="內文" style:family="paragraph">
      <style:paragraph-properties fo:margin-top="0.008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28" style:parent-style-name="內文" style:family="paragraph">
      <style:paragraph-properties fo:margin-left="0.5631in">
        <style:tab-stops>
          <style:tab-stop style:type="left" style:position="4.4166in"/>
        </style:tab-stops>
      </style:paragraph-properties>
    </style:style>
    <style:style style:name="T629" style:parent-style-name="預設段落字型" style:family="text">
      <style:text-properties style:font-name="標楷體" style:font-name-asian="Calibri" fo:font-size="10pt" style:font-size-asian="10pt"/>
    </style:style>
    <style:style style:name="P6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31" style:parent-style-name="內文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Calibri" style:font-name-asian="Calibri" style:font-name-complex="Calibri" fo:color="#7F7F7F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新細明體" style:font-name-asian="新細明體" style:font-name-complex="新細明體" fo:color="#7F7F7F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Calibri" style:font-name-asian="Calibri" style:font-name-complex="Calibri" fo:color="#7F7F7F" fo:font-size="10pt" style:font-size-asian="10pt" style:font-size-complex="10pt" style:language-asian="zh" style:country-asian="TW"/>
    </style:style>
    <style:style style:name="P636" style:parent-style-name="內文" style:family="paragraph">
      <style:paragraph-properties fo:text-align="center" fo:margin-top="0.0576in"/>
    </style:style>
    <style:style style:name="T637" style:parent-style-name="預設段落字型" style:family="text">
      <style:text-properties style:font-name="新細明體" style:font-name-asian="新細明體" style:font-name-complex="新細明體" fo:color="#7F7F7F" fo:font-size="10pt" style:font-size-asian="10pt" style:font-size-complex="10pt" style:language-asian="zh" style:country-asian="TW"/>
    </style:style>
    <style:style style:name="T638" style:parent-style-name="預設段落字型" style:family="text">
      <style:text-properties style:font-name="Calibri" style:font-name-asian="Calibri" style:font-name-complex="Calibri" fo:color="#7F7F7F" fo:font-size="10pt" style:font-size-asian="10pt" style:font-size-complex="10pt" style:language-asian="zh" style:country-asian="TW"/>
    </style:style>
    <style:style style:name="T639" style:parent-style-name="預設段落字型" style:family="text">
      <style:text-properties style:font-name="標楷體" fo:font-size="10pt" style:font-size-asian="10pt"/>
    </style:style>
    <style:style style:name="T640" style:parent-style-name="預設段落字型" style:family="text">
      <style:text-properties style:font-name="標楷體" fo:font-size="10pt" style:font-size-asian="10pt"/>
    </style:style>
    <style:style style:name="P6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42" style:parent-style-name="內文" style:family="paragraph">
      <style:paragraph-properties fo:margin-top="0.0013in"/>
      <style:text-properties style:font-name="標楷體" style:font-name-asian="標楷體" style:font-name-complex="標楷體" fo:font-size="10.5pt" style:font-size-asian="10.5pt" style:font-size-complex="10.5pt"/>
    </style:style>
    <style:style style:name="P643" style:parent-style-name="內文" style:family="paragraph">
      <style:paragraph-properties fo:margin-left="0.5388in">
        <style:tab-stops/>
      </style:paragraph-properties>
    </style:style>
    <style:style style:name="T644" style:parent-style-name="預設段落字型" style:family="text">
      <style:text-properties style:font-name="Calibri" style:font-name-asian="Calibri" style:font-name-complex="Calibri" fo:color="#7F7F7F" fo:font-size="10pt" style:font-size-asian="10pt" style:font-size-complex="10pt"/>
    </style:style>
    <style:style style:name="T645" style:parent-style-name="預設段落字型" style:family="text">
      <style:text-properties style:font-name="新細明體" style:font-name-asian="新細明體" style:font-name-complex="新細明體" fo:color="#7F7F7F" fo:font-size="10pt" style:font-size-asian="10pt" style:font-size-complex="10pt"/>
    </style:style>
    <style:style style:name="T646" style:parent-style-name="預設段落字型" style:family="text">
      <style:text-properties style:font-name="Calibri" style:font-name-asian="Calibri" style:font-name-complex="Calibri" fo:color="#7F7F7F" fo:font-size="10pt" style:font-size-asian="10pt" style:font-size-complex="10pt"/>
    </style:style>
    <style:style style:name="P647" style:parent-style-name="標題1" style:master-page-name="MP7" style:family="paragraph">
      <style:paragraph-properties fo:break-before="page" fo:line-height="0.25in" fo:margin-left="2.3687in" fo:text-indent="0in">
        <style:tab-stops/>
      </style:paragraph-properties>
    </style:style>
    <style:style style:name="P653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55" style:family="table-column">
      <style:table-column-properties style:column-width="0.4916in" style:use-optimal-column-width="false"/>
    </style:style>
    <style:style style:name="TableColumn656" style:family="table-column">
      <style:table-column-properties style:column-width="4.7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1.2763in" style:use-optimal-column-width="false"/>
    </style:style>
    <style:style style:name="Table654" style:family="table">
      <style:table-properties style:width="7.018in" fo:margin-left="0.0784in" table:align="left"/>
    </style:style>
    <style:style style:name="TableRow659" style:family="table-row">
      <style:table-row-properties style:min-row-height="0.4409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826in" fo:margin-lef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line-height="0.1916in" fo:margin-left="0.1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4" style:parent-style-name="TableParagraph" style:family="paragraph">
      <style:paragraph-properties fo:text-align="center" fo:line-height="0.2201in" fo:margin-left="0.1125in">
        <style:tab-stops/>
      </style:paragraph-properties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826in" fo:margin-left="0.11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826in" fo:margin-left="0.0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1895in"/>
    </style:style>
    <style:style style:name="T675" style:parent-style-name="預設段落字型" style:family="text">
      <style:text-properties style:font-name="Times New Roman" fo:font-size="12pt" style:font-size-asian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TableRow679" style:family="table-row">
      <style:table-row-properties style:row-height="0.1986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line-height="0.1895in"/>
    </style:style>
    <style:style style:name="T682" style:parent-style-name="預設段落字型" style:family="text">
      <style:text-properties style:font-name="Times New Roman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TableRow686" style:family="table-row">
      <style:table-row-properties style:row-height="0.199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1902in"/>
    </style:style>
    <style:style style:name="T689" style:parent-style-name="預設段落字型" style:family="text">
      <style:text-properties style:font-name="Times New Roman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ableRow693" style:family="table-row">
      <style:table-row-properties style:row-height="0.1986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line-height="0.1895in"/>
    </style:style>
    <style:style style:name="T696" style:parent-style-name="預設段落字型" style:family="text">
      <style:text-properties style:font-name="Times New Roman"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1895in"/>
    </style:style>
    <style:style style:name="T703" style:parent-style-name="預設段落字型" style:family="text">
      <style:text-properties style:font-name="Times New Roman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TableRow707" style:family="table-row">
      <style:table-row-properties style:row-height="0.1993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1902in"/>
    </style:style>
    <style:style style:name="T710" style:parent-style-name="預設段落字型" style:family="text">
      <style:text-properties style:font-name="Times New Roman" fo:font-size="12pt" style:font-size-asian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ableRow714" style:family="table-row">
      <style:table-row-properties style:row-height="0.1986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1895in"/>
    </style:style>
    <style:style style:name="T717" style:parent-style-name="預設段落字型" style:family="text">
      <style:text-properties style:font-name="Times New Roman" fo:font-size="12pt" style:font-size-asian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ableRow721" style:family="table-row">
      <style:table-row-properties style:row-height="0.1993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line-height="0.1895in"/>
    </style:style>
    <style:style style:name="T724" style:parent-style-name="預設段落字型" style:family="text">
      <style:text-properties style:font-name="Times New Roman" fo:font-size="12pt" style:font-size-asian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75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520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106<text:s/></text:span><text:span text:style-name="T11">年度「大專畢業生創業服務計畫」<text:s/></text:span><text:span text:style-name="T12">創業團隊計畫執行結案報告</text:span><text:span text:style-name="T13"><text:s/></text:span></text:p>
      <text:p text:style-name="P14"/>
      <text:p text:style-name="P15"/>
      <text:p text:style-name="P16"/>
      <text:h text:style-name="P17" text:outline-level="2"><text:span text:style-name="T18">學校名稱：</text:span><text:span text:style-name="T19"><text:tab/></text:span><text:span text:style-name="T20"><text:s/></text:span></text:h>
      <text:h text:style-name="P21" text:outline-level="2"><text:span text:style-name="T22">創業團隊名稱：</text:span><text:span text:style-name="T23"><text:s/></text:span><text:span text:style-name="T24"><text:tab/></text:span><text:span text:style-name="T25"><text:tab/></text:span><text:span text:style-name="T26"><text:s/></text:span></text:h>
      <text:p text:style-name="P27"><text:span text:style-name="T28">設立公司行號</text:span><text:span text:style-name="T29">(</text:span><text:span text:style-name="T30">籌備處</text:span><text:span text:style-name="T31">)</text:span><text:span text:style-name="T32">名稱：</text:span><text:span text:style-name="T33"><text:tab/></text:span><text:span text:style-name="T34"><text:tab/></text:span></text:p>
      <text:p text:style-name="P35"><text:span text:style-name="T36">執行期間：</text:span><text:span text:style-name="T37">106</text:span><text:span text:style-name="T38"><text:s/></text:span><text:span text:style-name="T39">年</text:span><text:span text:style-name="T40"><text:s/></text:span><text:span text:style-name="T41">8</text:span><text:span text:style-name="T42"><text:s/></text:span><text:span text:style-name="T43">月</text:span><text:span text:style-name="T44"><text:s/></text:span><text:span text:style-name="T45">15</text:span><text:span text:style-name="T46"><text:s/></text:span><text:span text:style-name="T47">日</text:span><text:span text:style-name="T48"><text:s/></text:span><text:span text:style-name="T49">至</text:span><text:span text:style-name="T50"><text:s/></text:span><text:span text:style-name="T51">107</text:span><text:span text:style-name="T52"><text:s/></text:span><text:span text:style-name="T53">年</text:span><text:span text:style-name="T54"><text:s/></text:span><text:span text:style-name="T55">2</text:span><text:span text:style-name="T56"><text:s/></text:span><text:span text:style-name="T57">月</text:span><text:span text:style-name="T58"><text:s/></text:span><text:span text:style-name="T59">14</text:span><text:span text:style-name="T60"><text:s/></text:span><text:span text:style-name="T61">日</text:span><text:span text:style-name="T62"><text:s/></text:span><text:span text:style-name="T63">團隊代表人暨公司負責人：</text:span><text:span text:style-name="T64"><text:tab/></text:span><text:span text:style-name="T65"><text:s/></text:span></text:p>
      <text:p text:style-name="P66"><text:span text:style-name="T67">聯絡電話：</text:span><text:span text:style-name="T68"><text:s/></text:span><text:span text:style-name="T69"><text:tab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華民國</text:span><text:span text:style-name="T81"><text:tab/>年</text:span><text:span text:style-name="T82"><text:tab/>月</text:span><text:span text:style-name="T83"><text:tab/></text:span><text:span text:style-name="T84">日</text:span></text:p>
      <text:soft-page-break/>
      <text:p text:style-name="P85"><text:span text:style-name="T88">目</text:span><text:span text:style-name="T89"><text:tab/></text:span><text:span text:style-name="T90">錄</text:span></text:p>
      <text:p text:style-name="P91"/>
      <text:p text:style-name="P92"/>
      <text:h text:style-name="P93" text:outline-level="4"><text:span text:style-name="T94">第一章</text:span><text:span text:style-name="T95"><text:s/></text:span><text:span text:style-name="T96">團隊</text:span><text:span text:style-name="T97">/</text:span><text:span text:style-name="T98">公司行號概況</text:span><text:span text:style-name="T99">……………………………</text:span></text:h>
      <text:p text:style-name="P100"><text:span text:style-name="T101">一、基本資料</text:span><text:span text:style-name="T102">…………………………………………<text:s/></text:span><text:span text:style-name="T103">二、營運及財務狀況</text:span><text:span text:style-name="T104">…………………………………<text:s/></text:span><text:span text:style-name="T105">三、經營團隊</text:span><text:span text:style-name="T106">…………………………………………<text:s/></text:span><text:span text:style-name="T107">四、核心能力與實績</text:span><text:span text:style-name="T108">…………………………………<text:s/></text:span><text:span text:style-name="T109">五、經營理念、策略及其他</text:span><text:span text:style-name="T110">…………………………</text:span></text:p>
      <text:h text:style-name="P111" text:outline-level="4"><text:span text:style-name="T112">第二章</text:span><text:span text:style-name="T113"><text:s/></text:span><text:span text:style-name="T114">創業計畫執行報告</text:span><text:span text:style-name="T115">……………………………</text:span></text:h>
      <text:p text:style-name="P116"><text:span text:style-name="T117">一、計畫簡介</text:span><text:span text:style-name="T118">…………………………………………<text:s/></text:span><text:span text:style-name="T119">二、計畫執行情形</text:span><text:span text:style-name="T120">……………………………………<text:s/></text:span><text:span text:style-name="T121">三、未來發展</text:span><text:span text:style-name="T122">…………………………………………<text:s/></text:span><text:span text:style-name="T123">四、執行心得</text:span><text:span text:style-name="T124">…………………………………………<text:s/></text:span><text:span text:style-name="T125">五、對學校創業育成輔導建議事項</text:span><text:span text:style-name="T126">…………………<text:s/></text:span><text:span text:style-name="T127">六、對本計畫之建議事項</text:span><text:span text:style-name="T128">……………………………<text:s/></text:span>七、附件<text:span text:style-name="T129">………………………………………………</text:span></text:p>
      <text:p text:style-name="P130"><text:span text:style-name="T131">附件<text:s/></text:span><text:span text:style-name="T132">1</text:span><text:span text:style-name="T133">：創業團隊經費運用明細表（請育成單位審閱後，蓋育成單位章） 附件</text:span><text:span text:style-name="T134"><text:s/></text:span><text:span text:style-name="T135">2</text:span><text:span text:style-name="T136">：相關佐證資料</text:span><text:span text:style-name="T137">(</text:span><text:span text:style-name="T138">業務合約</text:span><text:span text:style-name="T139">/</text:span><text:span text:style-name="T140">合作意願書影本、邀請函或</text:span><text:span text:style-name="T141"><text:s/></text:span><text:span text:style-name="T142">DM</text:span><text:span text:style-name="T143">、會議通知</text:span></text:p>
      <text:p text:style-name="P144"><text:span text:style-name="T145">單</text:span><text:span text:style-name="T146">…)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※</text:span><text:span text:style-name="T156">結案報告本文頁數以<text:s/></text:span><text:span text:style-name="T157">20<text:s/></text:span><text:span text:style-name="T158">頁為原則</text:span><text:span text:style-name="T159">(</text:span><text:span text:style-name="T160">不含附件頁數</text:span><text:span text:style-name="T161">)<text:s/></text:span></text:p>
      <text:p text:style-name="P162"><text:span text:style-name="T163">本計畫書撰寫格式為<text:s/></text:span><text:span text:style-name="T164">A4 <text:s/></text:span><text:span text:style-name="T165">紙、</text:span><text:span text:style-name="T166">12</text:span><text:span text:style-name="T167"><text:s/></text:span><text:span text:style-name="T168">級以上字體，裝訂成冊，上列大綱供參考。</text:span></text:p>
      <text:soft-page-break/>
      <text:p text:style-name="P169"><text:span text:style-name="T172">第一章、團隊</text:span><text:span text:style-name="T173">/</text:span><text:span text:style-name="T174">公司行號概況</text:span></text:p>
      <text:p text:style-name="P175">原核定團隊名稱： 設立公司行號名稱：</text:p>
      <text:p text:style-name="P176"/>
      <text:p text:style-name="P177"><text:span text:style-name="T178">一、基本資料</text:span><text:span text:style-name="T179">（未設立公司者免填）</text:span></text:p>
      <text:p text:style-name="P180"><text:span text:style-name="T181">(</text:span><text:span text:style-name="T182">一</text:span><text:span text:style-name="T183">)</text:span><text:span text:style-name="T184">團隊</text:span><text:span text:style-name="T185">/</text:span><text:span text:style-name="T186">公司簡介</text:span></text:p>
      <text:p text:style-name="P187"><text:span text:style-name="T188">1.</text:span><text:span text:style-name="T189"><text:tab/></text:span><text:span text:style-name="T190">創立</text:span><text:span text:style-name="T191">/</text:span><text:span text:style-name="T192">設立日期：</text:span></text:p>
      <text:p text:style-name="P193"><text:span text:style-name="T194">2.</text:span><text:span text:style-name="T195"><text:tab/></text:span><text:span text:style-name="T196">負責人：</text:span></text:p>
      <text:p text:style-name="P197"><text:span text:style-name="T198">(</text:span><text:span text:style-name="T199">二</text:span><text:span text:style-name="T200">)</text:span><text:span text:style-name="T201">主要股東及持股比例</text:span><text:span text:style-name="T202">(</text:span><text:span text:style-name="T203">列出持股前五大</text:span><text:span text:style-name="T204">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主</text:span><text:span text:style-name="T213"><text:tab/>要</text:span><text:span text:style-name="T214"><text:tab/>股</text:span><text:span text:style-name="T215"><text:tab/>東</text:span><text:span text:style-name="T216"><text:tab/>名</text:span><text:span text:style-name="T217"><text:tab/></text:span><text:span text:style-name="T218">稱</text:span></text:p>
          </table:table-cell>
          <table:table-cell table:style-name="TableCell219">
            <text:p text:style-name="P220"><text:span text:style-name="T221">持</text:span><text:span text:style-name="T222"><text:tab/>有</text:span><text:span text:style-name="T223"><text:tab/>股</text:span><text:span text:style-name="T224"><text:tab/></text:span><text:span text:style-name="T225">份</text:span></text:p>
          </table:table-cell>
          <table:table-cell table:style-name="TableCell226">
            <text:p text:style-name="P227"><text:span text:style-name="T228">持</text:span><text:span text:style-name="T229"><text:tab/>股</text:span><text:span text:style-name="T230"><text:tab/>比</text:span><text:span text:style-name="T231"><text:tab/></text:span><text:span text:style-name="T232">例</text:span></text:p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P251"><text:span text:style-name="T252">合</text:span><text:span text:style-name="T253"><text:tab/></text:span><text:span text:style-name="T254">計</text:span></text:p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</table:table-row>
      </table:table>
      <text:p text:style-name="P257"/>
      <text:p text:style-name="P258"/>
      <text:p text:style-name="P259"/>
      <text:p text:style-name="P260"><text:span text:style-name="T261">二、營運及財務狀況<text:s/></text:span><text:span text:style-name="T262">(</text:span><text:span text:style-name="T263">一</text:span><text:span text:style-name="T264">)</text:span><text:span text:style-name="T265">經營狀況：說明公司主要經營之產品項目及目前銷售業績<text:s/></text:span><text:span text:style-name="T266">(</text:span><text:span text:style-name="T267">二</text:span><text:span text:style-name="T268">)</text:span><text:span text:style-name="T269">產品銷售方式、銷售據點及分佈、銷售通路與主要客戶</text:span></text:p>
      <text:p text:style-name="P270"/>
      <text:p text:style-name="P271"/>
      <text:p text:style-name="P272"><text:span text:style-name="T273">三、經營團隊</text:span></text:p>
      <text:p text:style-name="P274"><text:span text:style-name="T275">(</text:span><text:span text:style-name="T276">一</text:span><text:span text:style-name="T277">)</text:span><text:span text:style-name="T278">團隊或公司組織圖<text:s/></text:span><text:span text:style-name="T279">(</text:span><text:span text:style-name="T280">二</text:span><text:span text:style-name="T281">)</text:span><text:span text:style-name="T282">團隊成員及工作執掌（團隊成員係指受教育部青年發展署核定補助</text:span></text:p>
      <text:p text:style-name="P283">之創業團隊成員，不含顧問、老師、雇員、外部合作人員）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>工作執掌</text:p>
          </table:table-cell>
        </table:table-row>
        <table:table-row table:style-name="TableRow296"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</table:table-row>
        <table:table-row table:style-name="TableRow304"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</table:table>
      <text:soft-page-break/>
      <text:p text:style-name="P308"><text:span text:style-name="T311">(</text:span><text:span text:style-name="T312">三</text:span><text:span text:style-name="T313">)</text:span><text:span text:style-name="T314">輔導老師、業師及顧問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名</text:p>
          </table:table-cell>
          <table:table-cell table:style-name="TableCell322">
            <text:p text:style-name="P323">輔導內容</text:p>
          </table:table-cell>
        </table:table-row>
        <table:table-row table:style-name="TableRow324"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</table:table>
      <text:p text:style-name="P333"/>
      <text:p text:style-name="P334"><text:span text:style-name="T335">(</text:span><text:span text:style-name="T336">四</text:span><text:span text:style-name="T337">)</text:span><text:span text:style-name="T338">支援人員或外部合作人員</text:span></text:p>
      <text:p text:style-name="P339"/>
      <text:p text:style-name="P340"/>
      <text:p text:style-name="P341">四、核心能力與實績</text:p>
      <text:p text:style-name="P342"/>
      <text:p text:style-name="P343"/>
      <text:p text:style-name="P344">五、經營理念、策略及其他</text:p>
      <text:soft-page-break/>
      <text:p text:style-name="P345"><text:span text:style-name="T348">第二章、創業計畫執行報告</text:span></text:p>
      <text:p text:style-name="P349"/>
      <text:p text:style-name="P350">一、計畫簡介</text:p>
      <text:p text:style-name="P351"><text:span text:style-name="T352">請簡述團隊</text:span><text:span text:style-name="T353">/</text:span><text:span text:style-name="T354">公司概況（</text:span><text:span text:style-name="T355">300</text:span><text:span text:style-name="T356"><text:s/></text:span><text:span text:style-name="T357">字內）</text:span></text:p>
      <text:p text:style-name="P358"/>
      <text:p text:style-name="P359"/>
      <text:p text:style-name="P360"><text:span text:style-name="T361">二、計畫執行情形</text:span><text:span text:style-name="T362">（請說明實際創業計畫執行過程）</text:span></text:p>
      <text:p text:style-name="P363">工作執行成果說明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預定工作項目</text:p>
          </table:table-cell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P373">執行成效</text:p>
          </table:table-cell>
          <table:table-cell table:style-name="TableCell374">
            <text:p text:style-name="內文"/>
          </table:table-cell>
        </table:table-row>
        <table:table-row table:style-name="TableRow375">
          <table:table-cell table:style-name="TableCell376">
            <text:p text:style-name="P377">差異分析</text:p>
          </table:table-cell>
          <table:table-cell table:style-name="TableCell378">
            <text:p text:style-name="P379"><text:span text:style-name="T380">□</text:span><text:span text:style-name="T381"><text:s/></text:span><text:span text:style-name="T382">無差異；□有差異：說明：</text:span><text:span text:style-name="T383"><text:s/></text:span><text:span text:style-name="T384"><text:tab/></text:span></text:p>
          </table:table-cell>
        </table:table-row>
      </table:table>
      <text:p text:style-name="P385"/>
      <text:p text:style-name="P386"/>
      <text:p text:style-name="P387">三、取得外部資金情形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類別</text:span></text:p>
          </table:table-cell>
          <table:table-cell table:style-name="TableCell399">
            <text:p text:style-name="P400"><text:span text:style-name="T401">單位名稱</text:span></text:p>
          </table:table-cell>
          <table:table-cell table:style-name="TableCell402">
            <text:p text:style-name="P403"><text:span text:style-name="T404">計畫名稱</text:span></text:p>
          </table:table-cell>
          <table:table-cell table:style-name="TableCell405">
            <text:p text:style-name="P406"><text:span text:style-name="T407">金額</text:span></text:p>
          </table:table-cell>
          <table:table-cell table:style-name="TableCell408">
            <text:p text:style-name="P409"><text:span text:style-name="T410">型態</text:span><text:span text:style-name="T411">(</text:span><text:span text:style-name="T412">補助</text:span><text:span text:style-name="T413">/</text:span><text:span text:style-name="T414">獎勵</text:span><text:span text:style-name="T415">/</text:span><text:span text:style-name="T416">投資</text:span><text:span text:style-name="T417">)</text:span></text:p>
          </table:table-cell>
        </table:table-row>
        <table:table-row table:style-name="TableRow418">
          <table:table-cell table:style-name="TableCell419">
            <text:p text:style-name="P420">政府資源</text:p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P427">創投資金</text:p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P434">天使投資人</text:p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p text:style-name="P441">群眾募資</text:p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>
            <text:p text:style-name="P448">其他</text:p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</table:table>
      <text:p text:style-name="P453"/>
      <text:p text:style-name="P454"/>
      <text:p text:style-name="P455">四、未來發展</text:p>
      <text:p text:style-name="P456"><text:span text:style-name="T457">請就團隊</text:span><text:span text:style-name="T458">/</text:span><text:span text:style-name="T459">公司未來發展方向部分提出說明。</text:span></text:p>
      <text:p text:style-name="P460"/>
      <text:p text:style-name="P461"/>
      <text:h text:style-name="P462" text:outline-level="4">五、執行心得</text:h>
      <text:p text:style-name="P463"><text:span text:style-name="T464">請就團隊</text:span><text:span text:style-name="T465">/</text:span><text:span text:style-name="T466">公司實際參與本計畫執行創業的心路歷程及收獲。</text:span></text:p>
      <text:soft-page-break/>
      <text:h text:style-name="P467" text:outline-level="4">六、對學校創業育成輔導建議事項</text:h>
      <text:p text:style-name="P470"><text:span text:style-name="T471">七、對本計畫之建議事項<text:s/></text:span><text:span text:style-name="T472">八、附件</text:span></text:p>
      <text:p text:style-name="P473"/>
      <text:p text:style-name="P474"><text:span text:style-name="T475">附件</text:span><text:span text:style-name="T476"><text:s/></text:span><text:span text:style-name="T477">1</text:span><text:span text:style-name="T478">：創業團隊經費運用明細表（請育成單位審閱後，蓋育成單位章</text:span><text:span text:style-name="T479">）</text:span><text:span text:style-name="T480">。</text:span></text:p>
      <text:p text:style-name="P481"/>
      <text:p text:style-name="P482"><text:span text:style-name="T483">附件</text:span><text:span text:style-name="T484"><text:s/></text:span><text:span text:style-name="T485">2</text:span><text:span text:style-name="T486">：相關佐證資料</text:span><text:span text:style-name="T487">(</text:span><text:span text:style-name="T488">業務合約</text:span><text:span text:style-name="T489">/</text:span><text:span text:style-name="T490">合作意願書影本、邀請函或</text:span><text:span text:style-name="T491"><text:s/></text:span><text:span text:style-name="T492">DM</text:span><text:span text:style-name="T493">、會議通知單</text:span><text:span text:style-name="T494">…)</text:span><text:span text:style-name="T495">。</text:span></text:p>
      <text:soft-page-break/>
      <text:h text:style-name="P496" text:outline-level="1"><text:span text:style-name="T502">106<text:s/></text:span><text:span text:style-name="T503">年度「大專畢業生創業服務計畫」 創業團隊補助經費運用明細表</text:span></text:h>
      <text:p text:style-name="P504"/>
      <text:p text:style-name="P505"><text:span text:style-name="T506">單位：新臺幣</text:span><text:span text:style-name="T507">/</text:span><text:span text:style-name="T508">元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原核定創業團隊名稱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設立公司行號</text:span><text:span text:style-name="T523"><text:s/></text:span><text:span text:style-name="T524">/</text:span><text:span text:style-name="T525">籌備處名稱</text:span><text:span text:style-name="T526"><text:s/>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  <text:p text:style-name="P535"><text:span text:style-name="T536">經費項目</text:span></text:p>
          </table:table-cell>
          <table:covered-table-cell/>
          <table:table-cell table:style-name="TableCell537">
            <text:p text:style-name="P538"/>
            <text:p text:style-name="P539"><text:span text:style-name="T540">核定計畫金額</text:span></text:p>
          </table:table-cell>
          <table:table-cell table:style-name="TableCell541">
            <text:p text:style-name="P542"><text:span text:style-name="T543">核定補助 金額</text:span></text:p>
          </table:table-cell>
          <table:table-cell table:style-name="TableCell544">
            <text:p text:style-name="P545"><text:span text:style-name="T546">補助 比率</text:span><text:span text:style-name="T547">%</text:span></text:p>
          </table:table-cell>
          <table:table-cell table:style-name="TableCell548">
            <text:p text:style-name="P549"/>
            <text:p text:style-name="P550"><text:span text:style-name="T551">實支總額</text:span></text:p>
          </table:table-cell>
          <table:table-cell table:style-name="TableCell552">
            <text:p text:style-name="P553"/>
            <text:p text:style-name="P554"><text:span text:style-name="T555">備註</text:span></text:p>
          </table:table-cell>
        </table:table-row>
        <table:table-row table:style-name="TableRow556">
          <table:table-cell table:style-name="TableCell557" table:number-rows-spanned="4">
            <text:p text:style-name="P558"/>
            <text:p text:style-name="P559"/>
            <text:p text:style-name="P560">補 助 款</text:p>
          </table:table-cell>
          <table:table-cell table:style-name="TableCell561">
            <text:p text:style-name="內文"/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 table:number-rows-spanned="7">
            <text:p text:style-name="P565"><text:span text:style-name="T566"><draw:custom-shape svg:x="0.00347in" svg:y="0.00347in" svg:width="0.65833in" svg:height="2.775in" draw:id="id1" draw:style-name="a8" draw:name="Group 566"><svg:title/><svg:desc/><draw:enhanced-geometry draw:type="non-primitive" svg:viewBox="0 0 948 3996" draw:enhanced-path="M 948 0 L 0 399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"/><draw:equation draw:name="f7" draw:formula="?f4 / 3996"/><draw:equation draw:name="f8" draw:formula="0 + 953 - 5"/><draw:equation draw:name="f9" draw:formula="?f8 * ?f5 / 948"/><draw:equation draw:name="f10" draw:formula="0 + 5 - 5"/><draw:equation draw:name="f11" draw:formula="5 * ?f4 / 3996"/><draw:equation draw:name="f12" draw:formula="?f10 * ?f5 / 948"/><draw:equation draw:name="f13" draw:formula="4001 * ?f4 / 3996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covered-table-cell>
            <text:p text:style-name="內文"/>
          </table:covered-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covered-table-cell>
            <text:p text:style-name="內文"/>
          </table:covered-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covered-table-cell>
            <text:p text:style-name="內文"/>
          </table:covered-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</table:table-row>
        <table:table-row table:style-name="TableRow581">
          <table:covered-table-cell>
            <text:p text:style-name="內文"/>
          </table:covered-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covered-table-cell>
            <text:p text:style-name="內文"/>
          </table:covered-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</table:table-row>
        <table:table-row table:style-name="TableRow587">
          <table:table-cell table:style-name="TableCell588" table:number-rows-spanned="3">
            <text:p text:style-name="P589"/>
            <text:p text:style-name="P590">自 籌 款</text:p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covered-table-cell>
            <text:p text:style-name="內文"/>
          </table:covered-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covered-table-cell>
            <text:p text:style-name="內文"/>
          </table:covered-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covered-table-cell>
            <text:p text:style-name="內文"/>
          </table:covered-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</table:table-row>
        <table:table-row table:style-name="TableRow608">
          <table:table-cell table:style-name="TableCell609" table:number-columns-spanned="2">
            <text:p text:style-name="P610">合計</text:p>
          </table:table-cell>
          <table:covered-table-cell/>
          <table:table-cell table:style-name="TableCell611">
            <text:p text:style-name="內文"/>
          </table:table-cell>
          <table:table-cell table:style-name="TableCell612">
            <text:p text:style-name="P613"><text:span text:style-name="T614">350,000</text:span></text:p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</table:table-row>
      </table:table>
      <text:p text:style-name="P618"/>
      <text:p text:style-name="P619"><text:span text:style-name="T620">※<text:s/></text:span><text:span text:style-name="T621">1.</text:span><text:span text:style-name="T622">請依本署補助計畫之核定項目填寫，包含補助款項目及自籌項目。<text:s/></text:span><text:span text:style-name="T623">2.</text:span><text:span text:style-name="T624">篇幅不敷使用時，敬請自行增列。</text:span></text:p>
      <text:p text:style-name="P625"/>
      <text:p text:style-name="P626"/>
      <text:p text:style-name="P627"/>
      <text:p text:style-name="P628"><text:span text:style-name="T629"><draw:g draw:name="Group 284" draw:id="id282"><svg:title/><svg:desc/><draw:custom-shape svg:x="0in" svg:y="0in" svg:width="2.13611in" svg:height="1.05278in" draw:id="id2" draw:style-name="a9" draw:name="Freeform 565"><svg:title/><svg:desc/><draw:enhanced-geometry draw:type="non-primitive" svg:viewBox="0 0 3076 1516" draw:enhanced-path="M 16 1243 L 0 1243 0 1259 16 1259 16 124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243 * ?f4 / 1516"/><draw:equation draw:name="f10" draw:formula="0 * ?f5 / 3076"/><draw:equation draw:name="f11" draw:formula="125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" draw:style-name="a10" draw:name="Freeform 564"><svg:title/><svg:desc/><draw:enhanced-geometry draw:type="non-primitive" svg:viewBox="0 0 3076 1516" draw:enhanced-path="M 16 1212 L 0 1212 0 1228 16 1228 16 12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212 * ?f4 / 1516"/><draw:equation draw:name="f10" draw:formula="0 * ?f5 / 3076"/><draw:equation draw:name="f11" draw:formula="122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" draw:style-name="a11" draw:name="Freeform 563"><svg:title/><svg:desc/><draw:enhanced-geometry draw:type="non-primitive" svg:viewBox="0 0 3076 1516" draw:enhanced-path="M 16 1181 L 0 1181 0 1196 16 1196 16 118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181 * ?f4 / 1516"/><draw:equation draw:name="f10" draw:formula="0 * ?f5 / 3076"/><draw:equation draw:name="f11" draw:formula="119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" draw:style-name="a12" draw:name="Freeform 562"><svg:title/><svg:desc/><draw:enhanced-geometry draw:type="non-primitive" svg:viewBox="0 0 3076 1516" draw:enhanced-path="M 16 1150 L 0 1150 0 1165 16 1165 16 11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150 * ?f4 / 1516"/><draw:equation draw:name="f10" draw:formula="0 * ?f5 / 3076"/><draw:equation draw:name="f11" draw:formula="116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" draw:style-name="a13" draw:name="Freeform 561"><svg:title/><svg:desc/><draw:enhanced-geometry draw:type="non-primitive" svg:viewBox="0 0 3076 1516" draw:enhanced-path="M 16 1118 L 0 1118 0 1134 16 1134 16 11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118 * ?f4 / 1516"/><draw:equation draw:name="f10" draw:formula="0 * ?f5 / 3076"/><draw:equation draw:name="f11" draw:formula="113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" draw:style-name="a14" draw:name="Freeform 560"><svg:title/><svg:desc/><draw:enhanced-geometry draw:type="non-primitive" svg:viewBox="0 0 3076 1516" draw:enhanced-path="M 16 1087 L 0 1087 0 1103 16 1103 16 108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087 * ?f4 / 1516"/><draw:equation draw:name="f10" draw:formula="0 * ?f5 / 3076"/><draw:equation draw:name="f11" draw:formula="110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" draw:style-name="a15" draw:name="Freeform 559"><svg:title/><svg:desc/><draw:enhanced-geometry draw:type="non-primitive" svg:viewBox="0 0 3076 1516" draw:enhanced-path="M 16 1056 L 0 1056 0 1072 16 1072 16 105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056 * ?f4 / 1516"/><draw:equation draw:name="f10" draw:formula="0 * ?f5 / 3076"/><draw:equation draw:name="f11" draw:formula="107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" draw:style-name="a16" draw:name="Freeform 558"><svg:title/><svg:desc/><draw:enhanced-geometry draw:type="non-primitive" svg:viewBox="0 0 3076 1516" draw:enhanced-path="M 16 1025 L 0 1025 0 1040 16 1040 16 102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025 * ?f4 / 1516"/><draw:equation draw:name="f10" draw:formula="0 * ?f5 / 3076"/><draw:equation draw:name="f11" draw:formula="104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" draw:style-name="a17" draw:name="Freeform 557"><svg:title/><svg:desc/><draw:enhanced-geometry draw:type="non-primitive" svg:viewBox="0 0 3076 1516" draw:enhanced-path="M 16 994 L 0 994 0 1009 16 1009 16 99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94 * ?f4 / 1516"/><draw:equation draw:name="f10" draw:formula="0 * ?f5 / 3076"/><draw:equation draw:name="f11" draw:formula="100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" draw:style-name="a18" draw:name="Freeform 556"><svg:title/><svg:desc/><draw:enhanced-geometry draw:type="non-primitive" svg:viewBox="0 0 3076 1516" draw:enhanced-path="M 16 962 L 0 962 0 978 16 978 16 96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62 * ?f4 / 1516"/><draw:equation draw:name="f10" draw:formula="0 * ?f5 / 3076"/><draw:equation draw:name="f11" draw:formula="97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" draw:style-name="a19" draw:name="Freeform 555"><svg:title/><svg:desc/><draw:enhanced-geometry draw:type="non-primitive" svg:viewBox="0 0 3076 1516" draw:enhanced-path="M 16 931 L 0 931 0 947 16 947 16 93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31 * ?f4 / 1516"/><draw:equation draw:name="f10" draw:formula="0 * ?f5 / 3076"/><draw:equation draw:name="f11" draw:formula="94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3" draw:style-name="a20" draw:name="Freeform 554"><svg:title/><svg:desc/><draw:enhanced-geometry draw:type="non-primitive" svg:viewBox="0 0 3076 1516" draw:enhanced-path="M 16 900 L 0 900 0 916 16 916 16 9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00 * ?f4 / 1516"/><draw:equation draw:name="f10" draw:formula="0 * ?f5 / 3076"/><draw:equation draw:name="f11" draw:formula="9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" draw:style-name="a21" draw:name="Freeform 553"><svg:title/><svg:desc/><draw:enhanced-geometry draw:type="non-primitive" svg:viewBox="0 0 3076 1516" draw:enhanced-path="M 16 869 L 0 869 0 884 16 884 16 86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869 * ?f4 / 1516"/><draw:equation draw:name="f10" draw:formula="0 * ?f5 / 3076"/><draw:equation draw:name="f11" draw:formula="88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" draw:style-name="a22" draw:name="Freeform 552"><svg:title/><svg:desc/><draw:enhanced-geometry draw:type="non-primitive" svg:viewBox="0 0 3076 1516" draw:enhanced-path="M 16 838 L 0 838 0 853 16 853 16 83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838 * ?f4 / 1516"/><draw:equation draw:name="f10" draw:formula="0 * ?f5 / 3076"/><draw:equation draw:name="f11" draw:formula="85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" draw:style-name="a23" draw:name="Freeform 551"><svg:title/><svg:desc/><draw:enhanced-geometry draw:type="non-primitive" svg:viewBox="0 0 3076 1516" draw:enhanced-path="M 16 806 L 0 806 0 822 16 822 16 80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806 * ?f4 / 1516"/><draw:equation draw:name="f10" draw:formula="0 * ?f5 / 3076"/><draw:equation draw:name="f11" draw:formula="82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7" draw:style-name="a24" draw:name="Freeform 550"><svg:title/><svg:desc/><draw:enhanced-geometry draw:type="non-primitive" svg:viewBox="0 0 3076 1516" draw:enhanced-path="M 16 775 L 0 775 0 791 16 791 16 7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775 * ?f4 / 1516"/><draw:equation draw:name="f10" draw:formula="0 * ?f5 / 3076"/><draw:equation draw:name="f11" draw:formula="79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8" draw:style-name="a25" draw:name="Freeform 549"><svg:title/><svg:desc/><draw:enhanced-geometry draw:type="non-primitive" svg:viewBox="0 0 3076 1516" draw:enhanced-path="M 16 744 L 0 744 0 760 16 760 16 74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744 * ?f4 / 1516"/><draw:equation draw:name="f10" draw:formula="0 * ?f5 / 3076"/><draw:equation draw:name="f11" draw:formula="76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" draw:style-name="a26" draw:name="Freeform 548"><svg:title/><svg:desc/><draw:enhanced-geometry draw:type="non-primitive" svg:viewBox="0 0 3076 1516" draw:enhanced-path="M 16 713 L 0 713 0 728 16 728 16 71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713 * ?f4 / 1516"/><draw:equation draw:name="f10" draw:formula="0 * ?f5 / 3076"/><draw:equation draw:name="f11" draw:formula="72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" draw:style-name="a27" draw:name="Freeform 547"><svg:title/><svg:desc/><draw:enhanced-geometry draw:type="non-primitive" svg:viewBox="0 0 3076 1516" draw:enhanced-path="M 16 682 L 0 682 0 697 16 697 16 68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682 * ?f4 / 1516"/><draw:equation draw:name="f10" draw:formula="0 * ?f5 / 3076"/><draw:equation draw:name="f11" draw:formula="69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" draw:style-name="a28" draw:name="Freeform 546"><svg:title/><svg:desc/><draw:enhanced-geometry draw:type="non-primitive" svg:viewBox="0 0 3076 1516" draw:enhanced-path="M 16 650 L 0 650 0 666 16 666 16 6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650 * ?f4 / 1516"/><draw:equation draw:name="f10" draw:formula="0 * ?f5 / 3076"/><draw:equation draw:name="f11" draw:formula="66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" draw:style-name="a29" draw:name="Freeform 545"><svg:title/><svg:desc/><draw:enhanced-geometry draw:type="non-primitive" svg:viewBox="0 0 3076 1516" draw:enhanced-path="M 16 619 L 0 619 0 635 16 635 16 61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619 * ?f4 / 1516"/><draw:equation draw:name="f10" draw:formula="0 * ?f5 / 3076"/><draw:equation draw:name="f11" draw:formula="63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" draw:style-name="a30" draw:name="Freeform 544"><svg:title/><svg:desc/><draw:enhanced-geometry draw:type="non-primitive" svg:viewBox="0 0 3076 1516" draw:enhanced-path="M 16 588 L 0 588 0 604 16 604 16 5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588 * ?f4 / 1516"/><draw:equation draw:name="f10" draw:formula="0 * ?f5 / 3076"/><draw:equation draw:name="f11" draw:formula="60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" draw:style-name="a31" draw:name="Freeform 543"><svg:title/><svg:desc/><draw:enhanced-geometry draw:type="non-primitive" svg:viewBox="0 0 3076 1516" draw:enhanced-path="M 16 557 L 0 557 0 572 16 572 16 55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557 * ?f4 / 1516"/><draw:equation draw:name="f10" draw:formula="0 * ?f5 / 3076"/><draw:equation draw:name="f11" draw:formula="57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" draw:style-name="a32" draw:name="Freeform 542"><svg:title/><svg:desc/><draw:enhanced-geometry draw:type="non-primitive" svg:viewBox="0 0 3076 1516" draw:enhanced-path="M 16 526 L 0 526 0 541 16 541 16 52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526 * ?f4 / 1516"/><draw:equation draw:name="f10" draw:formula="0 * ?f5 / 3076"/><draw:equation draw:name="f11" draw:formula="54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" draw:style-name="a33" draw:name="Freeform 541"><svg:title/><svg:desc/><draw:enhanced-geometry draw:type="non-primitive" svg:viewBox="0 0 3076 1516" draw:enhanced-path="M 16 494 L 0 494 0 510 16 510 16 49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94 * ?f4 / 1516"/><draw:equation draw:name="f10" draw:formula="0 * ?f5 / 3076"/><draw:equation draw:name="f11" draw:formula="51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7" draw:style-name="a34" draw:name="Freeform 540"><svg:title/><svg:desc/><draw:enhanced-geometry draw:type="non-primitive" svg:viewBox="0 0 3076 1516" draw:enhanced-path="M 16 463 L 0 463 0 479 16 479 16 46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63 * ?f4 / 1516"/><draw:equation draw:name="f10" draw:formula="0 * ?f5 / 3076"/><draw:equation draw:name="f11" draw:formula="47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8" draw:style-name="a35" draw:name="Freeform 539"><svg:title/><svg:desc/><draw:enhanced-geometry draw:type="non-primitive" svg:viewBox="0 0 3076 1516" draw:enhanced-path="M 16 432 L 0 432 0 448 16 448 16 43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32 * ?f4 / 1516"/><draw:equation draw:name="f10" draw:formula="0 * ?f5 / 3076"/><draw:equation draw:name="f11" draw:formula="44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" draw:style-name="a36" draw:name="Freeform 538"><svg:title/><svg:desc/><draw:enhanced-geometry draw:type="non-primitive" svg:viewBox="0 0 3076 1516" draw:enhanced-path="M 16 401 L 0 401 0 416 16 416 16 40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01 * ?f4 / 1516"/><draw:equation draw:name="f10" draw:formula="0 * ?f5 / 3076"/><draw:equation draw:name="f11" draw:formula="4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" draw:style-name="a37" draw:name="Freeform 537"><svg:title/><svg:desc/><draw:enhanced-geometry draw:type="non-primitive" svg:viewBox="0 0 3076 1516" draw:enhanced-path="M 16 370 L 0 370 0 385 16 385 16 37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370 * ?f4 / 1516"/><draw:equation draw:name="f10" draw:formula="0 * ?f5 / 3076"/><draw:equation draw:name="f11" draw:formula="38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1" draw:style-name="a38" draw:name="Freeform 536"><svg:title/><svg:desc/><draw:enhanced-geometry draw:type="non-primitive" svg:viewBox="0 0 3076 1516" draw:enhanced-path="M 16 338 L 0 338 0 354 16 354 16 33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338 * ?f4 / 1516"/><draw:equation draw:name="f10" draw:formula="0 * ?f5 / 3076"/><draw:equation draw:name="f11" draw:formula="35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2" draw:style-name="a39" draw:name="Freeform 535"><svg:title/><svg:desc/><draw:enhanced-geometry draw:type="non-primitive" svg:viewBox="0 0 3076 1516" draw:enhanced-path="M 16 307 L 0 307 0 323 16 323 16 30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307 * ?f4 / 1516"/><draw:equation draw:name="f10" draw:formula="0 * ?f5 / 3076"/><draw:equation draw:name="f11" draw:formula="32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" draw:style-name="a40" draw:name="Freeform 534"><svg:title/><svg:desc/><draw:enhanced-geometry draw:type="non-primitive" svg:viewBox="0 0 3076 1516" draw:enhanced-path="M 16 276 L 0 276 0 292 16 292 16 27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276 * ?f4 / 1516"/><draw:equation draw:name="f10" draw:formula="0 * ?f5 / 3076"/><draw:equation draw:name="f11" draw:formula="29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" draw:style-name="a41" draw:name="Freeform 533"><svg:title/><svg:desc/><draw:enhanced-geometry draw:type="non-primitive" svg:viewBox="0 0 3076 1516" draw:enhanced-path="M 1 244 L 1 246 0 258 0 260 16 260 16 258 17 246 17 245 1 244 Z N" draw:text-areas="?f26 ?f28 ?f27 ?f29" draw:glue-points="?f17 ?f18 ?f17 ?f19 ?f20 ?f21 ?f20 ?f22 ?f23 ?f22 ?f23 ?f21 ?f24 ?f19 ?f24 ?f25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 * ?f5 / 3076"/><draw:equation draw:name="f9" draw:formula="244 * ?f4 / 1516"/><draw:equation draw:name="f10" draw:formula="246 * ?f4 / 1516"/><draw:equation draw:name="f11" draw:formula="0 * ?f5 / 3076"/><draw:equation draw:name="f12" draw:formula="258 * ?f4 / 1516"/><draw:equation draw:name="f13" draw:formula="260 * ?f4 / 1516"/><draw:equation draw:name="f14" draw:formula="16 * ?f5 / 3076"/><draw:equation draw:name="f15" draw:formula="17 * ?f5 / 3076"/><draw:equation draw:name="f16" draw:formula="245 * ?f4 / 1516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7"/><draw:equation draw:name="f23" draw:formula="?f14 / ?f6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in" svg:y="0in" svg:width="2.13611in" svg:height="1.05278in" draw:id="id35" draw:style-name="a42" draw:name="Freeform 532"><svg:title/><svg:desc/><draw:enhanced-geometry draw:type="non-primitive" svg:viewBox="0 0 3076 1516" draw:enhanced-path="M 5 212 L 4 220 2 228 18 230 19 221 20 215 5 212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 * ?f5 / 3076"/><draw:equation draw:name="f9" draw:formula="212 * ?f4 / 1516"/><draw:equation draw:name="f10" draw:formula="4 * ?f5 / 3076"/><draw:equation draw:name="f11" draw:formula="220 * ?f4 / 1516"/><draw:equation draw:name="f12" draw:formula="2 * ?f5 / 3076"/><draw:equation draw:name="f13" draw:formula="228 * ?f4 / 1516"/><draw:equation draw:name="f14" draw:formula="18 * ?f5 / 3076"/><draw:equation draw:name="f15" draw:formula="230 * ?f4 / 1516"/><draw:equation draw:name="f16" draw:formula="19 * ?f5 / 3076"/><draw:equation draw:name="f17" draw:formula="221 * ?f4 / 1516"/><draw:equation draw:name="f18" draw:formula="20 * ?f5 / 3076"/><draw:equation draw:name="f19" draw:formula="21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6" draw:style-name="a43" draw:name="Freeform 531"><svg:title/><svg:desc/><draw:enhanced-geometry draw:type="non-primitive" svg:viewBox="0 0 3076 1516" draw:enhanced-path="M 12 181 L 12 182 8 194 8 197 23 200 24 198 28 186 12 181 Z N" draw:text-areas="?f32 ?f34 ?f33 ?f35" draw:glue-points="?f20 ?f21 ?f20 ?f22 ?f23 ?f24 ?f23 ?f25 ?f26 ?f27 ?f28 ?f29 ?f30 ?f31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 * ?f5 / 3076"/><draw:equation draw:name="f9" draw:formula="181 * ?f4 / 1516"/><draw:equation draw:name="f10" draw:formula="182 * ?f4 / 1516"/><draw:equation draw:name="f11" draw:formula="8 * ?f5 / 3076"/><draw:equation draw:name="f12" draw:formula="194 * ?f4 / 1516"/><draw:equation draw:name="f13" draw:formula="197 * ?f4 / 1516"/><draw:equation draw:name="f14" draw:formula="23 * ?f5 / 3076"/><draw:equation draw:name="f15" draw:formula="200 * ?f4 / 1516"/><draw:equation draw:name="f16" draw:formula="24 * ?f5 / 3076"/><draw:equation draw:name="f17" draw:formula="198 * ?f4 / 1516"/><draw:equation draw:name="f18" draw:formula="28 * ?f5 / 3076"/><draw:equation draw:name="f19" draw:formula="186 * ?f4 / 1516"/><draw:equation draw:name="f20" draw:formula="?f8 / ?f6"/><draw:equation draw:name="f21" draw:formula="?f9 / ?f7"/><draw:equation draw:name="f22" draw:formula="?f10 / ?f7"/><draw:equation draw:name="f23" draw:formula="?f11 / ?f6"/><draw:equation draw:name="f24" draw:formula="?f12 / ?f7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7" draw:style-name="a44" draw:name="Freeform 530"><svg:title/><svg:desc/><draw:enhanced-geometry draw:type="non-primitive" svg:viewBox="0 0 3076 1516" draw:enhanced-path="M 24 151 L 20 158 18 166 32 172 35 164 38 157 24 151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 * ?f5 / 3076"/><draw:equation draw:name="f9" draw:formula="151 * ?f4 / 1516"/><draw:equation draw:name="f10" draw:formula="20 * ?f5 / 3076"/><draw:equation draw:name="f11" draw:formula="158 * ?f4 / 1516"/><draw:equation draw:name="f12" draw:formula="18 * ?f5 / 3076"/><draw:equation draw:name="f13" draw:formula="166 * ?f4 / 1516"/><draw:equation draw:name="f14" draw:formula="32 * ?f5 / 3076"/><draw:equation draw:name="f15" draw:formula="172 * ?f4 / 1516"/><draw:equation draw:name="f16" draw:formula="35 * ?f5 / 3076"/><draw:equation draw:name="f17" draw:formula="164 * ?f4 / 1516"/><draw:equation draw:name="f18" draw:formula="38 * ?f5 / 3076"/><draw:equation draw:name="f19" draw:formula="157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8" draw:style-name="a45" draw:name="Freeform 529"><svg:title/><svg:desc/><draw:enhanced-geometry draw:type="non-primitive" svg:viewBox="0 0 3076 1516" draw:enhanced-path="M 40 122 L 38 125 31 136 31 137 46 144 46 143 52 133 53 131 40 122 Z N" draw:text-areas="?f36 ?f38 ?f37 ?f39" draw:glue-points="?f22 ?f23 ?f24 ?f25 ?f26 ?f27 ?f26 ?f28 ?f29 ?f30 ?f29 ?f31 ?f32 ?f33 ?f34 ?f35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0 * ?f5 / 3076"/><draw:equation draw:name="f9" draw:formula="122 * ?f4 / 1516"/><draw:equation draw:name="f10" draw:formula="38 * ?f5 / 3076"/><draw:equation draw:name="f11" draw:formula="125 * ?f4 / 1516"/><draw:equation draw:name="f12" draw:formula="31 * ?f5 / 3076"/><draw:equation draw:name="f13" draw:formula="136 * ?f4 / 1516"/><draw:equation draw:name="f14" draw:formula="137 * ?f4 / 1516"/><draw:equation draw:name="f15" draw:formula="46 * ?f5 / 3076"/><draw:equation draw:name="f16" draw:formula="144 * ?f4 / 1516"/><draw:equation draw:name="f17" draw:formula="143 * ?f4 / 1516"/><draw:equation draw:name="f18" draw:formula="52 * ?f5 / 3076"/><draw:equation draw:name="f19" draw:formula="133 * ?f4 / 1516"/><draw:equation draw:name="f20" draw:formula="53 * ?f5 / 3076"/><draw:equation draw:name="f21" draw:formula="131 * ?f4 / 151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7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0in" svg:y="0in" svg:width="2.13611in" svg:height="1.05278in" draw:id="id39" draw:style-name="a46" draw:name="Freeform 528"><svg:title/><svg:desc/><draw:enhanced-geometry draw:type="non-primitive" svg:viewBox="0 0 3076 1516" draw:enhanced-path="M 58 96 L 52 104 48 109 61 118 65 113 70 106 58 96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8 * ?f5 / 3076"/><draw:equation draw:name="f9" draw:formula="96 * ?f4 / 1516"/><draw:equation draw:name="f10" draw:formula="52 * ?f5 / 3076"/><draw:equation draw:name="f11" draw:formula="104 * ?f4 / 1516"/><draw:equation draw:name="f12" draw:formula="48 * ?f5 / 3076"/><draw:equation draw:name="f13" draw:formula="109 * ?f4 / 1516"/><draw:equation draw:name="f14" draw:formula="61 * ?f5 / 3076"/><draw:equation draw:name="f15" draw:formula="118 * ?f4 / 1516"/><draw:equation draw:name="f16" draw:formula="65 * ?f5 / 3076"/><draw:equation draw:name="f17" draw:formula="113 * ?f4 / 1516"/><draw:equation draw:name="f18" draw:formula="70 * ?f5 / 3076"/><draw:equation draw:name="f19" draw:formula="10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0" draw:style-name="a47" draw:name="Freeform 527"><svg:title/><svg:desc/><draw:enhanced-geometry draw:type="non-primitive" svg:viewBox="0 0 3076 1516" draw:enhanced-path="M 80 73 L 76 77 68 84 80 95 88 86 90 84 80 73 Z N" draw:text-areas="?f28 ?f30 ?f29 ?f31" draw:glue-points="?f18 ?f19 ?f20 ?f21 ?f22 ?f23 ?f18 ?f24 ?f25 ?f26 ?f27 ?f23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0 * ?f5 / 3076"/><draw:equation draw:name="f9" draw:formula="73 * ?f4 / 1516"/><draw:equation draw:name="f10" draw:formula="76 * ?f5 / 3076"/><draw:equation draw:name="f11" draw:formula="77 * ?f4 / 1516"/><draw:equation draw:name="f12" draw:formula="68 * ?f5 / 3076"/><draw:equation draw:name="f13" draw:formula="84 * ?f4 / 1516"/><draw:equation draw:name="f14" draw:formula="95 * ?f4 / 1516"/><draw:equation draw:name="f15" draw:formula="88 * ?f5 / 3076"/><draw:equation draw:name="f16" draw:formula="86 * ?f4 / 1516"/><draw:equation draw:name="f17" draw:formula="90 * ?f5 / 307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7"/><draw:equation draw:name="f25" draw:formula="?f15 / ?f6"/><draw:equation draw:name="f26" draw:formula="?f16 / ?f7"/><draw:equation draw:name="f27" draw:formula="?f17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41" draw:style-name="a48" draw:name="Freeform 526"><svg:title/><svg:desc/><draw:enhanced-geometry draw:type="non-primitive" svg:viewBox="0 0 3076 1516" draw:enhanced-path="M 104 52 L 94 60 91 62 102 73 104 71 114 64 104 52 Z N" draw:text-areas="?f30 ?f32 ?f31 ?f33" draw:glue-points="?f19 ?f20 ?f21 ?f22 ?f23 ?f24 ?f25 ?f26 ?f19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4 * ?f5 / 3076"/><draw:equation draw:name="f9" draw:formula="52 * ?f4 / 1516"/><draw:equation draw:name="f10" draw:formula="94 * ?f5 / 3076"/><draw:equation draw:name="f11" draw:formula="60 * ?f4 / 1516"/><draw:equation draw:name="f12" draw:formula="91 * ?f5 / 3076"/><draw:equation draw:name="f13" draw:formula="62 * ?f4 / 1516"/><draw:equation draw:name="f14" draw:formula="102 * ?f5 / 3076"/><draw:equation draw:name="f15" draw:formula="73 * ?f4 / 1516"/><draw:equation draw:name="f16" draw:formula="71 * ?f4 / 1516"/><draw:equation draw:name="f17" draw:formula="114 * ?f5 / 3076"/><draw:equation draw:name="f18" draw:formula="64 * ?f4 / 151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42" draw:style-name="a49" draw:name="Freeform 525"><svg:title/><svg:desc/><draw:enhanced-geometry draw:type="non-primitive" svg:viewBox="0 0 3076 1516" draw:enhanced-path="M 131 35 L 125 38 118 42 126 55 133 52 139 48 131 35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1 * ?f5 / 3076"/><draw:equation draw:name="f9" draw:formula="35 * ?f4 / 1516"/><draw:equation draw:name="f10" draw:formula="125 * ?f5 / 3076"/><draw:equation draw:name="f11" draw:formula="38 * ?f4 / 1516"/><draw:equation draw:name="f12" draw:formula="118 * ?f5 / 3076"/><draw:equation draw:name="f13" draw:formula="42 * ?f4 / 1516"/><draw:equation draw:name="f14" draw:formula="126 * ?f5 / 3076"/><draw:equation draw:name="f15" draw:formula="55 * ?f4 / 1516"/><draw:equation draw:name="f16" draw:formula="133 * ?f5 / 3076"/><draw:equation draw:name="f17" draw:formula="52 * ?f4 / 1516"/><draw:equation draw:name="f18" draw:formula="139 * ?f5 / 3076"/><draw:equation draw:name="f19" draw:formula="4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3" draw:style-name="a50" draw:name="Freeform 524"><svg:title/><svg:desc/><draw:enhanced-geometry draw:type="non-primitive" svg:viewBox="0 0 3076 1516" draw:enhanced-path="M 160 20 L 158 20 146 26 145 26 152 41 154 40 164 35 166 35 160 20 Z N" draw:text-areas="?f34 ?f36 ?f35 ?f37" draw:glue-points="?f21 ?f22 ?f23 ?f22 ?f24 ?f25 ?f26 ?f25 ?f27 ?f28 ?f29 ?f30 ?f31 ?f32 ?f33 ?f32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0 * ?f5 / 3076"/><draw:equation draw:name="f9" draw:formula="20 * ?f4 / 1516"/><draw:equation draw:name="f10" draw:formula="158 * ?f5 / 3076"/><draw:equation draw:name="f11" draw:formula="146 * ?f5 / 3076"/><draw:equation draw:name="f12" draw:formula="26 * ?f4 / 1516"/><draw:equation draw:name="f13" draw:formula="145 * ?f5 / 3076"/><draw:equation draw:name="f14" draw:formula="152 * ?f5 / 3076"/><draw:equation draw:name="f15" draw:formula="41 * ?f4 / 1516"/><draw:equation draw:name="f16" draw:formula="154 * ?f5 / 3076"/><draw:equation draw:name="f17" draw:formula="40 * ?f4 / 1516"/><draw:equation draw:name="f18" draw:formula="164 * ?f5 / 3076"/><draw:equation draw:name="f19" draw:formula="35 * ?f4 / 1516"/><draw:equation draw:name="f20" draw:formula="166 * ?f5 / 3076"/><draw:equation draw:name="f21" draw:formula="?f8 / ?f6"/><draw:equation draw:name="f22" draw:formula="?f9 / ?f7"/><draw:equation draw:name="f23" draw:formula="?f10 / ?f6"/><draw:equation draw:name="f24" draw:formula="?f11 / ?f6"/><draw:equation draw:name="f25" draw:formula="?f12 / ?f7"/><draw:equation draw:name="f26" draw:formula="?f13 / ?f6"/><draw:equation draw:name="f27" draw:formula="?f14 / ?f6"/><draw:equation draw:name="f28" draw:formula="?f15 / ?f7"/><draw:equation draw:name="f29" draw:formula="?f16 / ?f6"/><draw:equation draw:name="f30" draw:formula="?f17 / ?f7"/><draw:equation draw:name="f31" draw:formula="?f18 / ?f6"/><draw:equation draw:name="f32" draw:formula="?f19 / ?f7"/><draw:equation draw:name="f33" draw:formula="?f20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0in" svg:y="0in" svg:width="2.13611in" svg:height="1.05278in" draw:id="id44" draw:style-name="a51" draw:name="Freeform 523"><svg:title/><svg:desc/><draw:enhanced-geometry draw:type="non-primitive" svg:viewBox="0 0 3076 1516" draw:enhanced-path="M 191 10 L 181 12 175 14 180 29 186 28 194 25 191 10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1 * ?f5 / 3076"/><draw:equation draw:name="f9" draw:formula="10 * ?f4 / 1516"/><draw:equation draw:name="f10" draw:formula="181 * ?f5 / 3076"/><draw:equation draw:name="f11" draw:formula="12 * ?f4 / 1516"/><draw:equation draw:name="f12" draw:formula="175 * ?f5 / 3076"/><draw:equation draw:name="f13" draw:formula="14 * ?f4 / 1516"/><draw:equation draw:name="f14" draw:formula="180 * ?f5 / 3076"/><draw:equation draw:name="f15" draw:formula="29 * ?f4 / 1516"/><draw:equation draw:name="f16" draw:formula="186 * ?f5 / 3076"/><draw:equation draw:name="f17" draw:formula="28 * ?f4 / 1516"/><draw:equation draw:name="f18" draw:formula="194 * ?f5 / 3076"/><draw:equation draw:name="f19" draw:formula="2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5" draw:style-name="a52" draw:name="Freeform 522"><svg:title/><svg:desc/><draw:enhanced-geometry draw:type="non-primitive" svg:viewBox="0 0 3076 1516" draw:enhanced-path="M 222 4 L 218 4 206 6 209 22 210 22 222 19 224 19 222 4 Z N" draw:text-areas="?f28 ?f30 ?f29 ?f31" draw:glue-points="?f18 ?f19 ?f20 ?f19 ?f21 ?f22 ?f23 ?f24 ?f25 ?f24 ?f18 ?f26 ?f27 ?f26 ?f18 ?f1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2 * ?f5 / 3076"/><draw:equation draw:name="f9" draw:formula="4 * ?f4 / 1516"/><draw:equation draw:name="f10" draw:formula="218 * ?f5 / 3076"/><draw:equation draw:name="f11" draw:formula="206 * ?f5 / 3076"/><draw:equation draw:name="f12" draw:formula="6 * ?f4 / 1516"/><draw:equation draw:name="f13" draw:formula="209 * ?f5 / 3076"/><draw:equation draw:name="f14" draw:formula="22 * ?f4 / 1516"/><draw:equation draw:name="f15" draw:formula="210 * ?f5 / 3076"/><draw:equation draw:name="f16" draw:formula="19 * ?f4 / 1516"/><draw:equation draw:name="f17" draw:formula="224 * ?f5 / 3076"/><draw:equation draw:name="f18" draw:formula="?f8 / ?f6"/><draw:equation draw:name="f19" draw:formula="?f9 / ?f7"/><draw:equation draw:name="f20" draw:formula="?f10 / ?f6"/><draw:equation draw:name="f21" draw:formula="?f11 / ?f6"/><draw:equation draw:name="f22" draw:formula="?f12 / ?f7"/><draw:equation draw:name="f23" draw:formula="?f13 / ?f6"/><draw:equation draw:name="f24" draw:formula="?f14 / ?f7"/><draw:equation draw:name="f25" draw:formula="?f15 / ?f6"/><draw:equation draw:name="f26" draw:formula="?f16 / ?f7"/><draw:equation draw:name="f27" draw:formula="?f17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46" draw:style-name="a53" draw:name="Freeform 521"><svg:title/><svg:desc/><draw:enhanced-geometry draw:type="non-primitive" svg:viewBox="0 0 3076 1516" draw:enhanced-path="M 254 1 L 238 1 239 17 254 17 254 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4 * ?f5 / 3076"/><draw:equation draw:name="f9" draw:formula="1 * ?f4 / 1516"/><draw:equation draw:name="f10" draw:formula="238 * ?f5 / 3076"/><draw:equation draw:name="f11" draw:formula="239 * ?f5 / 3076"/><draw:equation draw:name="f12" draw:formula="17 * ?f4 / 151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2.13611in" svg:height="1.05278in" draw:id="id47" draw:style-name="a54" draw:name="Freeform 520"><svg:title/><svg:desc/><draw:enhanced-geometry draw:type="non-primitive" svg:viewBox="0 0 3076 1516" draw:enhanced-path="M 286 0 L 270 0 270 16 286 16 28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6 * ?f5 / 3076"/><draw:equation draw:name="f9" draw:formula="0 * ?f4 / 1516"/><draw:equation draw:name="f10" draw:formula="27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" draw:style-name="a55" draw:name="Freeform 519"><svg:title/><svg:desc/><draw:enhanced-geometry draw:type="non-primitive" svg:viewBox="0 0 3076 1516" draw:enhanced-path="M 317 0 L 301 0 301 16 317 16 31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17 * ?f5 / 3076"/><draw:equation draw:name="f9" draw:formula="0 * ?f4 / 1516"/><draw:equation draw:name="f10" draw:formula="30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" draw:style-name="a56" draw:name="Freeform 518"><svg:title/><svg:desc/><draw:enhanced-geometry draw:type="non-primitive" svg:viewBox="0 0 3076 1516" draw:enhanced-path="M 348 0 L 332 0 332 16 348 16 34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48 * ?f5 / 3076"/><draw:equation draw:name="f9" draw:formula="0 * ?f4 / 1516"/><draw:equation draw:name="f10" draw:formula="33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" draw:style-name="a57" draw:name="Freeform 517"><svg:title/><svg:desc/><draw:enhanced-geometry draw:type="non-primitive" svg:viewBox="0 0 3076 1516" draw:enhanced-path="M 379 0 L 364 0 364 16 379 16 37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79 * ?f5 / 3076"/><draw:equation draw:name="f9" draw:formula="0 * ?f4 / 1516"/><draw:equation draw:name="f10" draw:formula="36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" draw:style-name="a58" draw:name="Freeform 516"><svg:title/><svg:desc/><draw:enhanced-geometry draw:type="non-primitive" svg:viewBox="0 0 3076 1516" draw:enhanced-path="M 410 0 L 395 0 395 16 410 16 41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10 * ?f5 / 3076"/><draw:equation draw:name="f9" draw:formula="0 * ?f4 / 1516"/><draw:equation draw:name="f10" draw:formula="39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" draw:style-name="a59" draw:name="Freeform 515"><svg:title/><svg:desc/><draw:enhanced-geometry draw:type="non-primitive" svg:viewBox="0 0 3076 1516" draw:enhanced-path="M 442 0 L 426 0 426 16 442 16 44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42 * ?f5 / 3076"/><draw:equation draw:name="f9" draw:formula="0 * ?f4 / 1516"/><draw:equation draw:name="f10" draw:formula="42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" draw:style-name="a60" draw:name="Freeform 514"><svg:title/><svg:desc/><draw:enhanced-geometry draw:type="non-primitive" svg:viewBox="0 0 3076 1516" draw:enhanced-path="M 473 0 L 457 0 457 16 473 16 47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73 * ?f5 / 3076"/><draw:equation draw:name="f9" draw:formula="0 * ?f4 / 1516"/><draw:equation draw:name="f10" draw:formula="45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" draw:style-name="a61" draw:name="Freeform 513"><svg:title/><svg:desc/><draw:enhanced-geometry draw:type="non-primitive" svg:viewBox="0 0 3076 1516" draw:enhanced-path="M 504 0 L 488 0 488 16 504 16 50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04 * ?f5 / 3076"/><draw:equation draw:name="f9" draw:formula="0 * ?f4 / 1516"/><draw:equation draw:name="f10" draw:formula="48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5" draw:style-name="a62" draw:name="Freeform 512"><svg:title/><svg:desc/><draw:enhanced-geometry draw:type="non-primitive" svg:viewBox="0 0 3076 1516" draw:enhanced-path="M 535 0 L 520 0 520 16 535 16 53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35 * ?f5 / 3076"/><draw:equation draw:name="f9" draw:formula="0 * ?f4 / 1516"/><draw:equation draw:name="f10" draw:formula="52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6" draw:style-name="a63" draw:name="Freeform 511"><svg:title/><svg:desc/><draw:enhanced-geometry draw:type="non-primitive" svg:viewBox="0 0 3076 1516" draw:enhanced-path="M 566 0 L 551 0 551 16 566 16 56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66 * ?f5 / 3076"/><draw:equation draw:name="f9" draw:formula="0 * ?f4 / 1516"/><draw:equation draw:name="f10" draw:formula="55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7" draw:style-name="a64" draw:name="Freeform 510"><svg:title/><svg:desc/><draw:enhanced-geometry draw:type="non-primitive" svg:viewBox="0 0 3076 1516" draw:enhanced-path="M 598 0 L 582 0 582 16 598 16 59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98 * ?f5 / 3076"/><draw:equation draw:name="f9" draw:formula="0 * ?f4 / 1516"/><draw:equation draw:name="f10" draw:formula="58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8" draw:style-name="a65" draw:name="Freeform 509"><svg:title/><svg:desc/><draw:enhanced-geometry draw:type="non-primitive" svg:viewBox="0 0 3076 1516" draw:enhanced-path="M 629 0 L 613 0 613 16 629 16 62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29 * ?f5 / 3076"/><draw:equation draw:name="f9" draw:formula="0 * ?f4 / 1516"/><draw:equation draw:name="f10" draw:formula="61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9" draw:style-name="a66" draw:name="Freeform 508"><svg:title/><svg:desc/><draw:enhanced-geometry draw:type="non-primitive" svg:viewBox="0 0 3076 1516" draw:enhanced-path="M 660 0 L 644 0 644 16 660 16 66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60 * ?f5 / 3076"/><draw:equation draw:name="f9" draw:formula="0 * ?f4 / 1516"/><draw:equation draw:name="f10" draw:formula="64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0" draw:style-name="a67" draw:name="Freeform 507"><svg:title/><svg:desc/><draw:enhanced-geometry draw:type="non-primitive" svg:viewBox="0 0 3076 1516" draw:enhanced-path="M 691 0 L 676 0 676 16 691 16 6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91 * ?f5 / 3076"/><draw:equation draw:name="f9" draw:formula="0 * ?f4 / 1516"/><draw:equation draw:name="f10" draw:formula="67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1" draw:style-name="a68" draw:name="Freeform 506"><svg:title/><svg:desc/><draw:enhanced-geometry draw:type="non-primitive" svg:viewBox="0 0 3076 1516" draw:enhanced-path="M 722 0 L 707 0 707 16 722 16 72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22 * ?f5 / 3076"/><draw:equation draw:name="f9" draw:formula="0 * ?f4 / 1516"/><draw:equation draw:name="f10" draw:formula="70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2" draw:style-name="a69" draw:name="Freeform 505"><svg:title/><svg:desc/><draw:enhanced-geometry draw:type="non-primitive" svg:viewBox="0 0 3076 1516" draw:enhanced-path="M 754 0 L 738 0 738 16 754 16 75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54 * ?f5 / 3076"/><draw:equation draw:name="f9" draw:formula="0 * ?f4 / 1516"/><draw:equation draw:name="f10" draw:formula="73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3" draw:style-name="a70" draw:name="Freeform 504"><svg:title/><svg:desc/><draw:enhanced-geometry draw:type="non-primitive" svg:viewBox="0 0 3076 1516" draw:enhanced-path="M 785 0 L 769 0 769 16 785 16 78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85 * ?f5 / 3076"/><draw:equation draw:name="f9" draw:formula="0 * ?f4 / 1516"/><draw:equation draw:name="f10" draw:formula="76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4" draw:style-name="a71" draw:name="Freeform 503"><svg:title/><svg:desc/><draw:enhanced-geometry draw:type="non-primitive" svg:viewBox="0 0 3076 1516" draw:enhanced-path="M 816 0 L 800 0 800 16 816 16 81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16 * ?f5 / 3076"/><draw:equation draw:name="f9" draw:formula="0 * ?f4 / 1516"/><draw:equation draw:name="f10" draw:formula="80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5" draw:style-name="a72" draw:name="Freeform 502"><svg:title/><svg:desc/><draw:enhanced-geometry draw:type="non-primitive" svg:viewBox="0 0 3076 1516" draw:enhanced-path="M 847 0 L 832 0 832 16 847 16 84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47 * ?f5 / 3076"/><draw:equation draw:name="f9" draw:formula="0 * ?f4 / 1516"/><draw:equation draw:name="f10" draw:formula="83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6" draw:style-name="a73" draw:name="Freeform 501"><svg:title/><svg:desc/><draw:enhanced-geometry draw:type="non-primitive" svg:viewBox="0 0 3076 1516" draw:enhanced-path="M 878 0 L 863 0 863 16 878 16 87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78 * ?f5 / 3076"/><draw:equation draw:name="f9" draw:formula="0 * ?f4 / 1516"/><draw:equation draw:name="f10" draw:formula="86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7" draw:style-name="a74" draw:name="Freeform 500"><svg:title/><svg:desc/><draw:enhanced-geometry draw:type="non-primitive" svg:viewBox="0 0 3076 1516" draw:enhanced-path="M 910 0 L 894 0 894 16 910 16 91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10 * ?f5 / 3076"/><draw:equation draw:name="f9" draw:formula="0 * ?f4 / 1516"/><draw:equation draw:name="f10" draw:formula="89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8" draw:style-name="a75" draw:name="Freeform 499"><svg:title/><svg:desc/><draw:enhanced-geometry draw:type="non-primitive" svg:viewBox="0 0 3076 1516" draw:enhanced-path="M 941 0 L 925 0 925 16 941 16 94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41 * ?f5 / 3076"/><draw:equation draw:name="f9" draw:formula="0 * ?f4 / 1516"/><draw:equation draw:name="f10" draw:formula="92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69" draw:style-name="a76" draw:name="Freeform 498"><svg:title/><svg:desc/><draw:enhanced-geometry draw:type="non-primitive" svg:viewBox="0 0 3076 1516" draw:enhanced-path="M 972 0 L 956 0 956 16 972 16 97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72 * ?f5 / 3076"/><draw:equation draw:name="f9" draw:formula="0 * ?f4 / 1516"/><draw:equation draw:name="f10" draw:formula="95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0" draw:style-name="a77" draw:name="Freeform 497"><svg:title/><svg:desc/><draw:enhanced-geometry draw:type="non-primitive" svg:viewBox="0 0 3076 1516" draw:enhanced-path="M 1003 0 L 988 0 988 16 1003 16 100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03 * ?f5 / 3076"/><draw:equation draw:name="f9" draw:formula="0 * ?f4 / 1516"/><draw:equation draw:name="f10" draw:formula="98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1" draw:style-name="a78" draw:name="Freeform 496"><svg:title/><svg:desc/><draw:enhanced-geometry draw:type="non-primitive" svg:viewBox="0 0 3076 1516" draw:enhanced-path="M 1034 0 L 1019 0 1019 16 1034 16 103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34 * ?f5 / 3076"/><draw:equation draw:name="f9" draw:formula="0 * ?f4 / 1516"/><draw:equation draw:name="f10" draw:formula="101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2" draw:style-name="a79" draw:name="Freeform 495"><svg:title/><svg:desc/><draw:enhanced-geometry draw:type="non-primitive" svg:viewBox="0 0 3076 1516" draw:enhanced-path="M 1066 0 L 1050 0 1050 16 1066 16 106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66 * ?f5 / 3076"/><draw:equation draw:name="f9" draw:formula="0 * ?f4 / 1516"/><draw:equation draw:name="f10" draw:formula="105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3" draw:style-name="a80" draw:name="Freeform 494"><svg:title/><svg:desc/><draw:enhanced-geometry draw:type="non-primitive" svg:viewBox="0 0 3076 1516" draw:enhanced-path="M 1097 0 L 1081 0 1081 16 1097 16 109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97 * ?f5 / 3076"/><draw:equation draw:name="f9" draw:formula="0 * ?f4 / 1516"/><draw:equation draw:name="f10" draw:formula="108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4" draw:style-name="a81" draw:name="Freeform 493"><svg:title/><svg:desc/><draw:enhanced-geometry draw:type="non-primitive" svg:viewBox="0 0 3076 1516" draw:enhanced-path="M 1128 0 L 1112 0 1112 16 1128 16 112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28 * ?f5 / 3076"/><draw:equation draw:name="f9" draw:formula="0 * ?f4 / 1516"/><draw:equation draw:name="f10" draw:formula="111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5" draw:style-name="a82" draw:name="Freeform 492"><svg:title/><svg:desc/><draw:enhanced-geometry draw:type="non-primitive" svg:viewBox="0 0 3076 1516" draw:enhanced-path="M 1159 0 L 1144 0 1144 16 1159 16 115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59 * ?f5 / 3076"/><draw:equation draw:name="f9" draw:formula="0 * ?f4 / 1516"/><draw:equation draw:name="f10" draw:formula="114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6" draw:style-name="a83" draw:name="Freeform 491"><svg:title/><svg:desc/><draw:enhanced-geometry draw:type="non-primitive" svg:viewBox="0 0 3076 1516" draw:enhanced-path="M 1190 0 L 1175 0 1175 16 1190 16 119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90 * ?f5 / 3076"/><draw:equation draw:name="f9" draw:formula="0 * ?f4 / 1516"/><draw:equation draw:name="f10" draw:formula="117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7" draw:style-name="a84" draw:name="Freeform 490"><svg:title/><svg:desc/><draw:enhanced-geometry draw:type="non-primitive" svg:viewBox="0 0 3076 1516" draw:enhanced-path="M 1222 0 L 1206 0 1206 16 1222 16 122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22 * ?f5 / 3076"/><draw:equation draw:name="f9" draw:formula="0 * ?f4 / 1516"/><draw:equation draw:name="f10" draw:formula="120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8" draw:style-name="a85" draw:name="Freeform 489"><svg:title/><svg:desc/><draw:enhanced-geometry draw:type="non-primitive" svg:viewBox="0 0 3076 1516" draw:enhanced-path="M 1253 0 L 1237 0 1237 16 1253 16 125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53 * ?f5 / 3076"/><draw:equation draw:name="f9" draw:formula="0 * ?f4 / 1516"/><draw:equation draw:name="f10" draw:formula="123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79" draw:style-name="a86" draw:name="Freeform 488"><svg:title/><svg:desc/><draw:enhanced-geometry draw:type="non-primitive" svg:viewBox="0 0 3076 1516" draw:enhanced-path="M 1284 0 L 1268 0 1268 16 1284 16 128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84 * ?f5 / 3076"/><draw:equation draw:name="f9" draw:formula="0 * ?f4 / 1516"/><draw:equation draw:name="f10" draw:formula="126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0" draw:style-name="a87" draw:name="Freeform 487"><svg:title/><svg:desc/><draw:enhanced-geometry draw:type="non-primitive" svg:viewBox="0 0 3076 1516" draw:enhanced-path="M 1315 0 L 1300 0 1300 16 1315 16 131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15 * ?f5 / 3076"/><draw:equation draw:name="f9" draw:formula="0 * ?f4 / 1516"/><draw:equation draw:name="f10" draw:formula="130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1" draw:style-name="a88" draw:name="Freeform 486"><svg:title/><svg:desc/><draw:enhanced-geometry draw:type="non-primitive" svg:viewBox="0 0 3076 1516" draw:enhanced-path="M 1346 0 L 1331 0 1331 16 1346 16 134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46 * ?f5 / 3076"/><draw:equation draw:name="f9" draw:formula="0 * ?f4 / 1516"/><draw:equation draw:name="f10" draw:formula="133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2" draw:style-name="a89" draw:name="Freeform 485"><svg:title/><svg:desc/><draw:enhanced-geometry draw:type="non-primitive" svg:viewBox="0 0 3076 1516" draw:enhanced-path="M 1378 0 L 1362 0 1362 16 1378 16 137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78 * ?f5 / 3076"/><draw:equation draw:name="f9" draw:formula="0 * ?f4 / 1516"/><draw:equation draw:name="f10" draw:formula="136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3" draw:style-name="a90" draw:name="Freeform 484"><svg:title/><svg:desc/><draw:enhanced-geometry draw:type="non-primitive" svg:viewBox="0 0 3076 1516" draw:enhanced-path="M 1409 0 L 1393 0 1393 16 1409 16 140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09 * ?f5 / 3076"/><draw:equation draw:name="f9" draw:formula="0 * ?f4 / 1516"/><draw:equation draw:name="f10" draw:formula="139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4" draw:style-name="a91" draw:name="Freeform 483"><svg:title/><svg:desc/><draw:enhanced-geometry draw:type="non-primitive" svg:viewBox="0 0 3076 1516" draw:enhanced-path="M 1440 0 L 1424 0 1424 16 1440 16 144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40 * ?f5 / 3076"/><draw:equation draw:name="f9" draw:formula="0 * ?f4 / 1516"/><draw:equation draw:name="f10" draw:formula="142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5" draw:style-name="a92" draw:name="Freeform 482"><svg:title/><svg:desc/><draw:enhanced-geometry draw:type="non-primitive" svg:viewBox="0 0 3076 1516" draw:enhanced-path="M 1471 0 L 1456 0 1456 16 1471 16 147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71 * ?f5 / 3076"/><draw:equation draw:name="f9" draw:formula="0 * ?f4 / 1516"/><draw:equation draw:name="f10" draw:formula="145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6" draw:style-name="a93" draw:name="Freeform 481"><svg:title/><svg:desc/><draw:enhanced-geometry draw:type="non-primitive" svg:viewBox="0 0 3076 1516" draw:enhanced-path="M 1502 0 L 1487 0 1487 16 1502 16 150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02 * ?f5 / 3076"/><draw:equation draw:name="f9" draw:formula="0 * ?f4 / 1516"/><draw:equation draw:name="f10" draw:formula="148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7" draw:style-name="a94" draw:name="Freeform 480"><svg:title/><svg:desc/><draw:enhanced-geometry draw:type="non-primitive" svg:viewBox="0 0 3076 1516" draw:enhanced-path="M 1534 0 L 1518 0 1518 16 1534 16 153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34 * ?f5 / 3076"/><draw:equation draw:name="f9" draw:formula="0 * ?f4 / 1516"/><draw:equation draw:name="f10" draw:formula="151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8" draw:style-name="a95" draw:name="Freeform 479"><svg:title/><svg:desc/><draw:enhanced-geometry draw:type="non-primitive" svg:viewBox="0 0 3076 1516" draw:enhanced-path="M 1565 0 L 1549 0 1549 16 1565 16 156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65 * ?f5 / 3076"/><draw:equation draw:name="f9" draw:formula="0 * ?f4 / 1516"/><draw:equation draw:name="f10" draw:formula="154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89" draw:style-name="a96" draw:name="Freeform 478"><svg:title/><svg:desc/><draw:enhanced-geometry draw:type="non-primitive" svg:viewBox="0 0 3076 1516" draw:enhanced-path="M 1596 0 L 1580 0 1580 16 1596 16 159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96 * ?f5 / 3076"/><draw:equation draw:name="f9" draw:formula="0 * ?f4 / 1516"/><draw:equation draw:name="f10" draw:formula="158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0" draw:style-name="a97" draw:name="Freeform 477"><svg:title/><svg:desc/><draw:enhanced-geometry draw:type="non-primitive" svg:viewBox="0 0 3076 1516" draw:enhanced-path="M 1627 0 L 1612 0 1612 16 1627 16 162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27 * ?f5 / 3076"/><draw:equation draw:name="f9" draw:formula="0 * ?f4 / 1516"/><draw:equation draw:name="f10" draw:formula="161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1" draw:style-name="a98" draw:name="Freeform 476"><svg:title/><svg:desc/><draw:enhanced-geometry draw:type="non-primitive" svg:viewBox="0 0 3076 1516" draw:enhanced-path="M 1658 0 L 1643 0 1643 16 1658 16 165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58 * ?f5 / 3076"/><draw:equation draw:name="f9" draw:formula="0 * ?f4 / 1516"/><draw:equation draw:name="f10" draw:formula="164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2" draw:style-name="a99" draw:name="Freeform 475"><svg:title/><svg:desc/><draw:enhanced-geometry draw:type="non-primitive" svg:viewBox="0 0 3076 1516" draw:enhanced-path="M 1690 0 L 1674 0 1674 16 1690 16 169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90 * ?f5 / 3076"/><draw:equation draw:name="f9" draw:formula="0 * ?f4 / 1516"/><draw:equation draw:name="f10" draw:formula="167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3" draw:style-name="a100" draw:name="Freeform 474"><svg:title/><svg:desc/><draw:enhanced-geometry draw:type="non-primitive" svg:viewBox="0 0 3076 1516" draw:enhanced-path="M 1721 0 L 1705 0 1705 16 1721 16 172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21 * ?f5 / 3076"/><draw:equation draw:name="f9" draw:formula="0 * ?f4 / 1516"/><draw:equation draw:name="f10" draw:formula="170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4" draw:style-name="a101" draw:name="Freeform 473"><svg:title/><svg:desc/><draw:enhanced-geometry draw:type="non-primitive" svg:viewBox="0 0 3076 1516" draw:enhanced-path="M 1752 0 L 1736 0 1736 16 1752 16 175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52 * ?f5 / 3076"/><draw:equation draw:name="f9" draw:formula="0 * ?f4 / 1516"/><draw:equation draw:name="f10" draw:formula="173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5" draw:style-name="a102" draw:name="Freeform 472"><svg:title/><svg:desc/><draw:enhanced-geometry draw:type="non-primitive" svg:viewBox="0 0 3076 1516" draw:enhanced-path="M 1783 0 L 1768 0 1768 16 1783 16 178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83 * ?f5 / 3076"/><draw:equation draw:name="f9" draw:formula="0 * ?f4 / 1516"/><draw:equation draw:name="f10" draw:formula="176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6" draw:style-name="a103" draw:name="Freeform 471"><svg:title/><svg:desc/><draw:enhanced-geometry draw:type="non-primitive" svg:viewBox="0 0 3076 1516" draw:enhanced-path="M 1814 0 L 1799 0 1799 16 1814 16 181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14 * ?f5 / 3076"/><draw:equation draw:name="f9" draw:formula="0 * ?f4 / 1516"/><draw:equation draw:name="f10" draw:formula="179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7" draw:style-name="a104" draw:name="Freeform 470"><svg:title/><svg:desc/><draw:enhanced-geometry draw:type="non-primitive" svg:viewBox="0 0 3076 1516" draw:enhanced-path="M 1846 0 L 1830 0 1830 16 1846 16 184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46 * ?f5 / 3076"/><draw:equation draw:name="f9" draw:formula="0 * ?f4 / 1516"/><draw:equation draw:name="f10" draw:formula="183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8" draw:style-name="a105" draw:name="Freeform 469"><svg:title/><svg:desc/><draw:enhanced-geometry draw:type="non-primitive" svg:viewBox="0 0 3076 1516" draw:enhanced-path="M 1877 0 L 1861 0 1861 16 1877 16 187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77 * ?f5 / 3076"/><draw:equation draw:name="f9" draw:formula="0 * ?f4 / 1516"/><draw:equation draw:name="f10" draw:formula="186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99" draw:style-name="a106" draw:name="Freeform 468"><svg:title/><svg:desc/><draw:enhanced-geometry draw:type="non-primitive" svg:viewBox="0 0 3076 1516" draw:enhanced-path="M 1908 0 L 1892 0 1892 16 1908 16 190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08 * ?f5 / 3076"/><draw:equation draw:name="f9" draw:formula="0 * ?f4 / 1516"/><draw:equation draw:name="f10" draw:formula="189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0" draw:style-name="a107" draw:name="Freeform 467"><svg:title/><svg:desc/><draw:enhanced-geometry draw:type="non-primitive" svg:viewBox="0 0 3076 1516" draw:enhanced-path="M 1939 0 L 1924 0 1924 16 1939 16 193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39 * ?f5 / 3076"/><draw:equation draw:name="f9" draw:formula="0 * ?f4 / 1516"/><draw:equation draw:name="f10" draw:formula="192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1" draw:style-name="a108" draw:name="Freeform 466"><svg:title/><svg:desc/><draw:enhanced-geometry draw:type="non-primitive" svg:viewBox="0 0 3076 1516" draw:enhanced-path="M 1970 0 L 1955 0 1955 16 1970 16 197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70 * ?f5 / 3076"/><draw:equation draw:name="f9" draw:formula="0 * ?f4 / 1516"/><draw:equation draw:name="f10" draw:formula="195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2" draw:style-name="a109" draw:name="Freeform 465"><svg:title/><svg:desc/><draw:enhanced-geometry draw:type="non-primitive" svg:viewBox="0 0 3076 1516" draw:enhanced-path="M 2002 0 L 1986 0 1986 16 2002 16 200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02 * ?f5 / 3076"/><draw:equation draw:name="f9" draw:formula="0 * ?f4 / 1516"/><draw:equation draw:name="f10" draw:formula="198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3" draw:style-name="a110" draw:name="Freeform 464"><svg:title/><svg:desc/><draw:enhanced-geometry draw:type="non-primitive" svg:viewBox="0 0 3076 1516" draw:enhanced-path="M 2033 0 L 2017 0 2017 16 2033 16 203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33 * ?f5 / 3076"/><draw:equation draw:name="f9" draw:formula="0 * ?f4 / 1516"/><draw:equation draw:name="f10" draw:formula="201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4" draw:style-name="a111" draw:name="Freeform 463"><svg:title/><svg:desc/><draw:enhanced-geometry draw:type="non-primitive" svg:viewBox="0 0 3076 1516" draw:enhanced-path="M 2064 0 L 2048 0 2048 16 2064 16 206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64 * ?f5 / 3076"/><draw:equation draw:name="f9" draw:formula="0 * ?f4 / 1516"/><draw:equation draw:name="f10" draw:formula="204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5" draw:style-name="a112" draw:name="Freeform 462"><svg:title/><svg:desc/><draw:enhanced-geometry draw:type="non-primitive" svg:viewBox="0 0 3076 1516" draw:enhanced-path="M 2095 0 L 2080 0 2080 16 2095 16 209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95 * ?f5 / 3076"/><draw:equation draw:name="f9" draw:formula="0 * ?f4 / 1516"/><draw:equation draw:name="f10" draw:formula="208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6" draw:style-name="a113" draw:name="Freeform 461"><svg:title/><svg:desc/><draw:enhanced-geometry draw:type="non-primitive" svg:viewBox="0 0 3076 1516" draw:enhanced-path="M 2126 0 L 2111 0 2111 16 2126 16 212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26 * ?f5 / 3076"/><draw:equation draw:name="f9" draw:formula="0 * ?f4 / 1516"/><draw:equation draw:name="f10" draw:formula="211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7" draw:style-name="a114" draw:name="Freeform 460"><svg:title/><svg:desc/><draw:enhanced-geometry draw:type="non-primitive" svg:viewBox="0 0 3076 1516" draw:enhanced-path="M 2158 0 L 2142 0 2142 16 2158 16 215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58 * ?f5 / 3076"/><draw:equation draw:name="f9" draw:formula="0 * ?f4 / 1516"/><draw:equation draw:name="f10" draw:formula="214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8" draw:style-name="a115" draw:name="Freeform 459"><svg:title/><svg:desc/><draw:enhanced-geometry draw:type="non-primitive" svg:viewBox="0 0 3076 1516" draw:enhanced-path="M 2189 0 L 2173 0 2173 16 2189 16 218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89 * ?f5 / 3076"/><draw:equation draw:name="f9" draw:formula="0 * ?f4 / 1516"/><draw:equation draw:name="f10" draw:formula="217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09" draw:style-name="a116" draw:name="Freeform 458"><svg:title/><svg:desc/><draw:enhanced-geometry draw:type="non-primitive" svg:viewBox="0 0 3076 1516" draw:enhanced-path="M 2220 0 L 2204 0 2204 16 2220 16 222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20 * ?f5 / 3076"/><draw:equation draw:name="f9" draw:formula="0 * ?f4 / 1516"/><draw:equation draw:name="f10" draw:formula="220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0" draw:style-name="a117" draw:name="Freeform 457"><svg:title/><svg:desc/><draw:enhanced-geometry draw:type="non-primitive" svg:viewBox="0 0 3076 1516" draw:enhanced-path="M 2251 0 L 2236 0 2236 16 2251 16 225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51 * ?f5 / 3076"/><draw:equation draw:name="f9" draw:formula="0 * ?f4 / 1516"/><draw:equation draw:name="f10" draw:formula="223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1" draw:style-name="a118" draw:name="Freeform 456"><svg:title/><svg:desc/><draw:enhanced-geometry draw:type="non-primitive" svg:viewBox="0 0 3076 1516" draw:enhanced-path="M 2282 0 L 2267 0 2267 16 2282 16 228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82 * ?f5 / 3076"/><draw:equation draw:name="f9" draw:formula="0 * ?f4 / 1516"/><draw:equation draw:name="f10" draw:formula="226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2" draw:style-name="a119" draw:name="Freeform 455"><svg:title/><svg:desc/><draw:enhanced-geometry draw:type="non-primitive" svg:viewBox="0 0 3076 1516" draw:enhanced-path="M 2314 0 L 2298 0 2298 16 2314 16 231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14 * ?f5 / 3076"/><draw:equation draw:name="f9" draw:formula="0 * ?f4 / 1516"/><draw:equation draw:name="f10" draw:formula="229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3" draw:style-name="a120" draw:name="Freeform 454"><svg:title/><svg:desc/><draw:enhanced-geometry draw:type="non-primitive" svg:viewBox="0 0 3076 1516" draw:enhanced-path="M 2345 0 L 2329 0 2329 16 2345 16 234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45 * ?f5 / 3076"/><draw:equation draw:name="f9" draw:formula="0 * ?f4 / 1516"/><draw:equation draw:name="f10" draw:formula="232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4" draw:style-name="a121" draw:name="Freeform 453"><svg:title/><svg:desc/><draw:enhanced-geometry draw:type="non-primitive" svg:viewBox="0 0 3076 1516" draw:enhanced-path="M 2376 0 L 2360 0 2360 16 2376 16 237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76 * ?f5 / 3076"/><draw:equation draw:name="f9" draw:formula="0 * ?f4 / 1516"/><draw:equation draw:name="f10" draw:formula="236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5" draw:style-name="a122" draw:name="Freeform 452"><svg:title/><svg:desc/><draw:enhanced-geometry draw:type="non-primitive" svg:viewBox="0 0 3076 1516" draw:enhanced-path="M 2407 0 L 2392 0 2392 16 2407 16 240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07 * ?f5 / 3076"/><draw:equation draw:name="f9" draw:formula="0 * ?f4 / 1516"/><draw:equation draw:name="f10" draw:formula="239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6" draw:style-name="a123" draw:name="Freeform 451"><svg:title/><svg:desc/><draw:enhanced-geometry draw:type="non-primitive" svg:viewBox="0 0 3076 1516" draw:enhanced-path="M 2438 0 L 2423 0 2423 16 2438 16 243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38 * ?f5 / 3076"/><draw:equation draw:name="f9" draw:formula="0 * ?f4 / 1516"/><draw:equation draw:name="f10" draw:formula="242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7" draw:style-name="a124" draw:name="Freeform 450"><svg:title/><svg:desc/><draw:enhanced-geometry draw:type="non-primitive" svg:viewBox="0 0 3076 1516" draw:enhanced-path="M 2470 0 L 2454 0 2454 16 2470 16 247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70 * ?f5 / 3076"/><draw:equation draw:name="f9" draw:formula="0 * ?f4 / 1516"/><draw:equation draw:name="f10" draw:formula="245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8" draw:style-name="a125" draw:name="Freeform 449"><svg:title/><svg:desc/><draw:enhanced-geometry draw:type="non-primitive" svg:viewBox="0 0 3076 1516" draw:enhanced-path="M 2501 0 L 2485 0 2485 16 2501 16 250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01 * ?f5 / 3076"/><draw:equation draw:name="f9" draw:formula="0 * ?f4 / 1516"/><draw:equation draw:name="f10" draw:formula="248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19" draw:style-name="a126" draw:name="Freeform 448"><svg:title/><svg:desc/><draw:enhanced-geometry draw:type="non-primitive" svg:viewBox="0 0 3076 1516" draw:enhanced-path="M 2532 0 L 2516 0 2516 16 2532 16 253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32 * ?f5 / 3076"/><draw:equation draw:name="f9" draw:formula="0 * ?f4 / 1516"/><draw:equation draw:name="f10" draw:formula="251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0" draw:style-name="a127" draw:name="Freeform 447"><svg:title/><svg:desc/><draw:enhanced-geometry draw:type="non-primitive" svg:viewBox="0 0 3076 1516" draw:enhanced-path="M 2563 0 L 2548 0 2548 16 2563 16 256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63 * ?f5 / 3076"/><draw:equation draw:name="f9" draw:formula="0 * ?f4 / 1516"/><draw:equation draw:name="f10" draw:formula="254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1" draw:style-name="a128" draw:name="Freeform 446"><svg:title/><svg:desc/><draw:enhanced-geometry draw:type="non-primitive" svg:viewBox="0 0 3076 1516" draw:enhanced-path="M 2594 0 L 2579 0 2579 16 2594 16 25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94 * ?f5 / 3076"/><draw:equation draw:name="f9" draw:formula="0 * ?f4 / 1516"/><draw:equation draw:name="f10" draw:formula="257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2" draw:style-name="a129" draw:name="Freeform 445"><svg:title/><svg:desc/><draw:enhanced-geometry draw:type="non-primitive" svg:viewBox="0 0 3076 1516" draw:enhanced-path="M 2626 0 L 2610 0 2610 16 2626 16 262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26 * ?f5 / 3076"/><draw:equation draw:name="f9" draw:formula="0 * ?f4 / 1516"/><draw:equation draw:name="f10" draw:formula="261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3" draw:style-name="a130" draw:name="Freeform 444"><svg:title/><svg:desc/><draw:enhanced-geometry draw:type="non-primitive" svg:viewBox="0 0 3076 1516" draw:enhanced-path="M 2657 0 L 2641 0 2641 16 2657 16 265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57 * ?f5 / 3076"/><draw:equation draw:name="f9" draw:formula="0 * ?f4 / 1516"/><draw:equation draw:name="f10" draw:formula="264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4" draw:style-name="a131" draw:name="Freeform 443"><svg:title/><svg:desc/><draw:enhanced-geometry draw:type="non-primitive" svg:viewBox="0 0 3076 1516" draw:enhanced-path="M 2688 0 L 2672 0 2672 16 2688 16 268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88 * ?f5 / 3076"/><draw:equation draw:name="f9" draw:formula="0 * ?f4 / 1516"/><draw:equation draw:name="f10" draw:formula="267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5" draw:style-name="a132" draw:name="Freeform 442"><svg:title/><svg:desc/><draw:enhanced-geometry draw:type="non-primitive" svg:viewBox="0 0 3076 1516" draw:enhanced-path="M 2719 0 L 2704 0 2704 16 2719 16 271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19 * ?f5 / 3076"/><draw:equation draw:name="f9" draw:formula="0 * ?f4 / 1516"/><draw:equation draw:name="f10" draw:formula="270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6" draw:style-name="a133" draw:name="Freeform 441"><svg:title/><svg:desc/><draw:enhanced-geometry draw:type="non-primitive" svg:viewBox="0 0 3076 1516" draw:enhanced-path="M 2750 0 L 2735 0 2735 16 2750 16 275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50 * ?f5 / 3076"/><draw:equation draw:name="f9" draw:formula="0 * ?f4 / 1516"/><draw:equation draw:name="f10" draw:formula="273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7" draw:style-name="a134" draw:name="Freeform 440"><svg:title/><svg:desc/><draw:enhanced-geometry draw:type="non-primitive" svg:viewBox="0 0 3076 1516" draw:enhanced-path="M 2782 0 L 2766 0 2766 16 2782 16 278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82 * ?f5 / 3076"/><draw:equation draw:name="f9" draw:formula="0 * ?f4 / 1516"/><draw:equation draw:name="f10" draw:formula="276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8" draw:style-name="a135" draw:name="Freeform 439"><svg:title/><svg:desc/><draw:enhanced-geometry draw:type="non-primitive" svg:viewBox="0 0 3076 1516" draw:enhanced-path="M 2813 0 L 2797 0 2797 16 2813 16 281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13 * ?f5 / 3076"/><draw:equation draw:name="f9" draw:formula="0 * ?f4 / 1516"/><draw:equation draw:name="f10" draw:formula="279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29" draw:style-name="a136" draw:name="Freeform 438"><svg:title/><svg:desc/><draw:enhanced-geometry draw:type="non-primitive" svg:viewBox="0 0 3076 1516" draw:enhanced-path="M 2832 1 L 2828 1 2828 17 2843 17 2844 2 2832 1 Z N" draw:text-areas="?f22 ?f24 ?f23 ?f25" draw:glue-points="?f15 ?f16 ?f17 ?f16 ?f17 ?f18 ?f19 ?f18 ?f20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32 * ?f5 / 3076"/><draw:equation draw:name="f9" draw:formula="1 * ?f4 / 1516"/><draw:equation draw:name="f10" draw:formula="2828 * ?f5 / 3076"/><draw:equation draw:name="f11" draw:formula="17 * ?f4 / 1516"/><draw:equation draw:name="f12" draw:formula="2843 * ?f5 / 3076"/><draw:equation draw:name="f13" draw:formula="2844 * ?f5 / 3076"/><draw:equation draw:name="f14" draw:formula="2 * ?f4 / 15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13611in" svg:height="1.05278in" draw:id="id130" draw:style-name="a137" draw:name="Freeform 437"><svg:title/><svg:desc/><draw:enhanced-geometry draw:type="non-primitive" svg:viewBox="0 0 3076 1516" draw:enhanced-path="M 2861 4 L 2857 19 2867 22 2873 23 2876 7 2870 6 2861 4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61 * ?f5 / 3076"/><draw:equation draw:name="f9" draw:formula="4 * ?f4 / 1516"/><draw:equation draw:name="f10" draw:formula="2857 * ?f5 / 3076"/><draw:equation draw:name="f11" draw:formula="19 * ?f4 / 1516"/><draw:equation draw:name="f12" draw:formula="2867 * ?f5 / 3076"/><draw:equation draw:name="f13" draw:formula="22 * ?f4 / 1516"/><draw:equation draw:name="f14" draw:formula="2873 * ?f5 / 3076"/><draw:equation draw:name="f15" draw:formula="23 * ?f4 / 1516"/><draw:equation draw:name="f16" draw:formula="2876 * ?f5 / 3076"/><draw:equation draw:name="f17" draw:formula="7 * ?f4 / 1516"/><draw:equation draw:name="f18" draw:formula="2870 * ?f5 / 3076"/><draw:equation draw:name="f19" draw:formula="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31" draw:style-name="a138" draw:name="Freeform 436"><svg:title/><svg:desc/><draw:enhanced-geometry draw:type="non-primitive" svg:viewBox="0 0 3076 1516" draw:enhanced-path="M 2892 11 L 2887 26 2902 31 2906 16 2894 12 2892 11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92 * ?f5 / 3076"/><draw:equation draw:name="f9" draw:formula="11 * ?f4 / 1516"/><draw:equation draw:name="f10" draw:formula="2887 * ?f5 / 3076"/><draw:equation draw:name="f11" draw:formula="26 * ?f4 / 1516"/><draw:equation draw:name="f12" draw:formula="2902 * ?f5 / 3076"/><draw:equation draw:name="f13" draw:formula="31 * ?f4 / 1516"/><draw:equation draw:name="f14" draw:formula="2906 * ?f5 / 3076"/><draw:equation draw:name="f15" draw:formula="16 * ?f4 / 1516"/><draw:equation draw:name="f16" draw:formula="2894 * ?f5 / 3076"/><draw:equation draw:name="f17" draw:formula="12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132" draw:style-name="a139" draw:name="Freeform 435"><svg:title/><svg:desc/><draw:enhanced-geometry draw:type="non-primitive" svg:viewBox="0 0 3076 1516" draw:enhanced-path="M 2922 23 L 2916 36 2923 40 2929 43 2936 29 2930 26 2922 23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22 * ?f5 / 3076"/><draw:equation draw:name="f9" draw:formula="23 * ?f4 / 1516"/><draw:equation draw:name="f10" draw:formula="2916 * ?f5 / 3076"/><draw:equation draw:name="f11" draw:formula="36 * ?f4 / 1516"/><draw:equation draw:name="f12" draw:formula="2923 * ?f5 / 3076"/><draw:equation draw:name="f13" draw:formula="40 * ?f4 / 1516"/><draw:equation draw:name="f14" draw:formula="2929 * ?f5 / 3076"/><draw:equation draw:name="f15" draw:formula="43 * ?f4 / 1516"/><draw:equation draw:name="f16" draw:formula="2936 * ?f5 / 3076"/><draw:equation draw:name="f17" draw:formula="29 * ?f4 / 1516"/><draw:equation draw:name="f18" draw:formula="2930 * ?f5 / 3076"/><draw:equation draw:name="f19" draw:formula="2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33" draw:style-name="a140" draw:name="Freeform 434"><svg:title/><svg:desc/><draw:enhanced-geometry draw:type="non-primitive" svg:viewBox="0 0 3076 1516" draw:enhanced-path="M 2951 37 L 2942 50 2944 52 2954 58 2956 59 2964 46 2963 44 2952 38 2951 37 Z N" draw:text-areas="?f40 ?f42 ?f41 ?f43" draw:glue-points="?f24 ?f25 ?f26 ?f27 ?f28 ?f29 ?f30 ?f31 ?f32 ?f33 ?f34 ?f35 ?f36 ?f37 ?f38 ?f39 ?f24 ?f2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51 * ?f5 / 3076"/><draw:equation draw:name="f9" draw:formula="37 * ?f4 / 1516"/><draw:equation draw:name="f10" draw:formula="2942 * ?f5 / 3076"/><draw:equation draw:name="f11" draw:formula="50 * ?f4 / 1516"/><draw:equation draw:name="f12" draw:formula="2944 * ?f5 / 3076"/><draw:equation draw:name="f13" draw:formula="52 * ?f4 / 1516"/><draw:equation draw:name="f14" draw:formula="2954 * ?f5 / 3076"/><draw:equation draw:name="f15" draw:formula="58 * ?f4 / 1516"/><draw:equation draw:name="f16" draw:formula="2956 * ?f5 / 3076"/><draw:equation draw:name="f17" draw:formula="59 * ?f4 / 1516"/><draw:equation draw:name="f18" draw:formula="2964 * ?f5 / 3076"/><draw:equation draw:name="f19" draw:formula="46 * ?f4 / 1516"/><draw:equation draw:name="f20" draw:formula="2963 * ?f5 / 3076"/><draw:equation draw:name="f21" draw:formula="44 * ?f4 / 1516"/><draw:equation draw:name="f22" draw:formula="2952 * ?f5 / 3076"/><draw:equation draw:name="f23" draw:formula="38 * ?f4 / 1516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1 / ?f7"/><draw:equation draw:name="f38" draw:formula="?f22 / ?f6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0in" svg:y="0in" svg:width="2.13611in" svg:height="1.05278in" draw:id="id134" draw:style-name="a141" draw:name="Freeform 433"><svg:title/><svg:desc/><draw:enhanced-geometry draw:type="non-primitive" svg:viewBox="0 0 3076 1516" draw:enhanced-path="M 3001 77 L 2989 88 3000 98 3012 89 3001 77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01 * ?f5 / 3076"/><draw:equation draw:name="f9" draw:formula="77 * ?f4 / 1516"/><draw:equation draw:name="f10" draw:formula="2989 * ?f5 / 3076"/><draw:equation draw:name="f11" draw:formula="88 * ?f4 / 1516"/><draw:equation draw:name="f12" draw:formula="3000 * ?f5 / 3076"/><draw:equation draw:name="f13" draw:formula="98 * ?f4 / 1516"/><draw:equation draw:name="f14" draw:formula="3012 * ?f5 / 3076"/><draw:equation draw:name="f15" draw:formula="89 * ?f4 / 1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in" svg:width="2.13611in" svg:height="1.05278in" draw:id="id135" draw:style-name="a142" draw:name="Freeform 432"><svg:title/><svg:desc/><draw:enhanced-geometry draw:type="non-primitive" svg:viewBox="0 0 3076 1516" draw:enhanced-path="M 2977 55 L 2968 67 2972 72 2978 77 2989 66 2982 59 2977 55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77 * ?f5 / 3076"/><draw:equation draw:name="f9" draw:formula="55 * ?f4 / 1516"/><draw:equation draw:name="f10" draw:formula="2968 * ?f5 / 3076"/><draw:equation draw:name="f11" draw:formula="67 * ?f4 / 1516"/><draw:equation draw:name="f12" draw:formula="2972 * ?f5 / 3076"/><draw:equation draw:name="f13" draw:formula="72 * ?f4 / 1516"/><draw:equation draw:name="f14" draw:formula="2978 * ?f5 / 3076"/><draw:equation draw:name="f15" draw:formula="77 * ?f4 / 1516"/><draw:equation draw:name="f16" draw:formula="2989 * ?f5 / 3076"/><draw:equation draw:name="f17" draw:formula="66 * ?f4 / 1516"/><draw:equation draw:name="f18" draw:formula="2982 * ?f5 / 3076"/><draw:equation draw:name="f19" draw:formula="59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36" draw:style-name="a143" draw:name="Freeform 431"><svg:title/><svg:desc/><draw:enhanced-geometry draw:type="non-primitive" svg:viewBox="0 0 3076 1516" draw:enhanced-path="M 3022 101 L 3010 110 3012 114 3019 122 3031 114 3025 104 3022 101 Z N" draw:text-areas="?f30 ?f32 ?f31 ?f33" draw:glue-points="?f19 ?f20 ?f21 ?f22 ?f23 ?f24 ?f25 ?f26 ?f27 ?f24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22 * ?f5 / 3076"/><draw:equation draw:name="f9" draw:formula="101 * ?f4 / 1516"/><draw:equation draw:name="f10" draw:formula="3010 * ?f5 / 3076"/><draw:equation draw:name="f11" draw:formula="110 * ?f4 / 1516"/><draw:equation draw:name="f12" draw:formula="3012 * ?f5 / 3076"/><draw:equation draw:name="f13" draw:formula="114 * ?f4 / 1516"/><draw:equation draw:name="f14" draw:formula="3019 * ?f5 / 3076"/><draw:equation draw:name="f15" draw:formula="122 * ?f4 / 1516"/><draw:equation draw:name="f16" draw:formula="3031 * ?f5 / 3076"/><draw:equation draw:name="f17" draw:formula="3025 * ?f5 / 3076"/><draw:equation draw:name="f18" draw:formula="104 * ?f4 / 151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137" draw:style-name="a144" draw:name="Freeform 430"><svg:title/><svg:desc/><draw:enhanced-geometry draw:type="non-primitive" svg:viewBox="0 0 3076 1516" draw:enhanced-path="M 3041 127 L 3026 136 3031 143 3034 149 3048 142 3044 136 3041 127 Z N" draw:text-areas="?f30 ?f32 ?f31 ?f33" draw:glue-points="?f19 ?f20 ?f21 ?f22 ?f23 ?f24 ?f25 ?f26 ?f27 ?f28 ?f29 ?f22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41 * ?f5 / 3076"/><draw:equation draw:name="f9" draw:formula="127 * ?f4 / 1516"/><draw:equation draw:name="f10" draw:formula="3026 * ?f5 / 3076"/><draw:equation draw:name="f11" draw:formula="136 * ?f4 / 1516"/><draw:equation draw:name="f12" draw:formula="3031 * ?f5 / 3076"/><draw:equation draw:name="f13" draw:formula="143 * ?f4 / 1516"/><draw:equation draw:name="f14" draw:formula="3034 * ?f5 / 3076"/><draw:equation draw:name="f15" draw:formula="149 * ?f4 / 1516"/><draw:equation draw:name="f16" draw:formula="3048 * ?f5 / 3076"/><draw:equation draw:name="f17" draw:formula="142 * ?f4 / 1516"/><draw:equation draw:name="f18" draw:formula="3044 * ?f5 / 307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138" draw:style-name="a145" draw:name="Freeform 429"><svg:title/><svg:desc/><draw:enhanced-geometry draw:type="non-primitive" svg:viewBox="0 0 3076 1516" draw:enhanced-path="M 3055 156 L 3041 162 3042 164 3046 175 3046 176 3061 170 3060 169 3056 158 3055 156 Z N" draw:text-areas="?f38 ?f40 ?f39 ?f41" draw:glue-points="?f23 ?f24 ?f25 ?f26 ?f27 ?f28 ?f29 ?f30 ?f29 ?f31 ?f32 ?f33 ?f34 ?f35 ?f36 ?f37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55 * ?f5 / 3076"/><draw:equation draw:name="f9" draw:formula="156 * ?f4 / 1516"/><draw:equation draw:name="f10" draw:formula="3041 * ?f5 / 3076"/><draw:equation draw:name="f11" draw:formula="162 * ?f4 / 1516"/><draw:equation draw:name="f12" draw:formula="3042 * ?f5 / 3076"/><draw:equation draw:name="f13" draw:formula="164 * ?f4 / 1516"/><draw:equation draw:name="f14" draw:formula="3046 * ?f5 / 3076"/><draw:equation draw:name="f15" draw:formula="175 * ?f4 / 1516"/><draw:equation draw:name="f16" draw:formula="176 * ?f4 / 1516"/><draw:equation draw:name="f17" draw:formula="3061 * ?f5 / 3076"/><draw:equation draw:name="f18" draw:formula="170 * ?f4 / 1516"/><draw:equation draw:name="f19" draw:formula="3060 * ?f5 / 3076"/><draw:equation draw:name="f20" draw:formula="169 * ?f4 / 1516"/><draw:equation draw:name="f21" draw:formula="3056 * ?f5 / 3076"/><draw:equation draw:name="f22" draw:formula="158 * ?f4 / 1516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6"/><draw:equation draw:name="f28" draw:formula="?f13 / ?f7"/><draw:equation draw:name="f29" draw:formula="?f14 / ?f6"/><draw:equation draw:name="f30" draw:formula="?f15 / ?f7"/><draw:equation draw:name="f31" draw:formula="?f16 / ?f7"/><draw:equation draw:name="f32" draw:formula="?f17 / ?f6"/><draw:equation draw:name="f33" draw:formula="?f18 / ?f7"/><draw:equation draw:name="f34" draw:formula="?f19 / ?f6"/><draw:equation draw:name="f35" draw:formula="?f20 / ?f7"/><draw:equation draw:name="f36" draw:formula="?f21 / ?f6"/><draw:equation draw:name="f37" draw:formula="?f22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in" svg:y="0in" svg:width="2.13611in" svg:height="1.05278in" draw:id="id139" draw:style-name="a146" draw:name="Freeform 428"><svg:title/><svg:desc/><draw:enhanced-geometry draw:type="non-primitive" svg:viewBox="0 0 3076 1516" draw:enhanced-path="M 3066 186 L 3050 191 3055 205 3070 202 3068 193 3066 186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66 * ?f5 / 3076"/><draw:equation draw:name="f9" draw:formula="186 * ?f4 / 1516"/><draw:equation draw:name="f10" draw:formula="3050 * ?f5 / 3076"/><draw:equation draw:name="f11" draw:formula="191 * ?f4 / 1516"/><draw:equation draw:name="f12" draw:formula="3055 * ?f5 / 3076"/><draw:equation draw:name="f13" draw:formula="205 * ?f4 / 1516"/><draw:equation draw:name="f14" draw:formula="3070 * ?f5 / 3076"/><draw:equation draw:name="f15" draw:formula="202 * ?f4 / 1516"/><draw:equation draw:name="f16" draw:formula="3068 * ?f5 / 3076"/><draw:equation draw:name="f17" draw:formula="193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140" draw:style-name="a147" draw:name="Freeform 427"><svg:title/><svg:desc/><draw:enhanced-geometry draw:type="non-primitive" svg:viewBox="0 0 3076 1516" draw:enhanced-path="M 3073 217 L 3058 220 3058 222 3059 234 3060 235 3074 234 3074 232 3073 220 3073 217 Z N" draw:text-areas="?f30 ?f32 ?f31 ?f33" draw:glue-points="?f19 ?f20 ?f21 ?f22 ?f21 ?f23 ?f24 ?f25 ?f26 ?f27 ?f28 ?f25 ?f28 ?f29 ?f19 ?f22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3 * ?f5 / 3076"/><draw:equation draw:name="f9" draw:formula="217 * ?f4 / 1516"/><draw:equation draw:name="f10" draw:formula="3058 * ?f5 / 3076"/><draw:equation draw:name="f11" draw:formula="220 * ?f4 / 1516"/><draw:equation draw:name="f12" draw:formula="222 * ?f4 / 1516"/><draw:equation draw:name="f13" draw:formula="3059 * ?f5 / 3076"/><draw:equation draw:name="f14" draw:formula="234 * ?f4 / 1516"/><draw:equation draw:name="f15" draw:formula="3060 * ?f5 / 3076"/><draw:equation draw:name="f16" draw:formula="235 * ?f4 / 1516"/><draw:equation draw:name="f17" draw:formula="3074 * ?f5 / 3076"/><draw:equation draw:name="f18" draw:formula="232 * ?f4 / 151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141" draw:style-name="a148" draw:name="Freeform 426"><svg:title/><svg:desc/><draw:enhanced-geometry draw:type="non-primitive" svg:viewBox="0 0 3076 1516" draw:enhanced-path="M 3076 250 L 3060 250 3060 265 3076 265 3076 2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250 * ?f4 / 1516"/><draw:equation draw:name="f10" draw:formula="3060 * ?f5 / 3076"/><draw:equation draw:name="f11" draw:formula="26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2" draw:style-name="a149" draw:name="Freeform 425"><svg:title/><svg:desc/><draw:enhanced-geometry draw:type="non-primitive" svg:viewBox="0 0 3076 1516" draw:enhanced-path="M 3076 281 L 3060 281 3060 296 3076 296 3076 28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281 * ?f4 / 1516"/><draw:equation draw:name="f10" draw:formula="3060 * ?f5 / 3076"/><draw:equation draw:name="f11" draw:formula="29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3" draw:style-name="a150" draw:name="Freeform 424"><svg:title/><svg:desc/><draw:enhanced-geometry draw:type="non-primitive" svg:viewBox="0 0 3076 1516" draw:enhanced-path="M 3076 312 L 3060 312 3060 328 3076 328 3076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312 * ?f4 / 1516"/><draw:equation draw:name="f10" draw:formula="3060 * ?f5 / 3076"/><draw:equation draw:name="f11" draw:formula="32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4" draw:style-name="a151" draw:name="Freeform 423"><svg:title/><svg:desc/><draw:enhanced-geometry draw:type="non-primitive" svg:viewBox="0 0 3076 1516" draw:enhanced-path="M 3076 343 L 3060 343 3060 359 3076 359 3076 34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343 * ?f4 / 1516"/><draw:equation draw:name="f10" draw:formula="3060 * ?f5 / 3076"/><draw:equation draw:name="f11" draw:formula="35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5" draw:style-name="a152" draw:name="Freeform 422"><svg:title/><svg:desc/><draw:enhanced-geometry draw:type="non-primitive" svg:viewBox="0 0 3076 1516" draw:enhanced-path="M 3076 374 L 3060 374 3060 390 3076 390 3076 37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374 * ?f4 / 1516"/><draw:equation draw:name="f10" draw:formula="3060 * ?f5 / 3076"/><draw:equation draw:name="f11" draw:formula="39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6" draw:style-name="a153" draw:name="Freeform 421"><svg:title/><svg:desc/><draw:enhanced-geometry draw:type="non-primitive" svg:viewBox="0 0 3076 1516" draw:enhanced-path="M 3076 406 L 3060 406 3060 421 3076 421 3076 40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06 * ?f4 / 1516"/><draw:equation draw:name="f10" draw:formula="3060 * ?f5 / 3076"/><draw:equation draw:name="f11" draw:formula="42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7" draw:style-name="a154" draw:name="Freeform 420"><svg:title/><svg:desc/><draw:enhanced-geometry draw:type="non-primitive" svg:viewBox="0 0 3076 1516" draw:enhanced-path="M 3076 437 L 3060 437 3060 452 3076 452 3076 43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37 * ?f4 / 1516"/><draw:equation draw:name="f10" draw:formula="3060 * ?f5 / 3076"/><draw:equation draw:name="f11" draw:formula="45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8" draw:style-name="a155" draw:name="Freeform 419"><svg:title/><svg:desc/><draw:enhanced-geometry draw:type="non-primitive" svg:viewBox="0 0 3076 1516" draw:enhanced-path="M 3076 468 L 3060 468 3060 484 3076 484 3076 46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68 * ?f4 / 1516"/><draw:equation draw:name="f10" draw:formula="3060 * ?f5 / 3076"/><draw:equation draw:name="f11" draw:formula="48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49" draw:style-name="a156" draw:name="Freeform 418"><svg:title/><svg:desc/><draw:enhanced-geometry draw:type="non-primitive" svg:viewBox="0 0 3076 1516" draw:enhanced-path="M 3076 499 L 3060 499 3060 515 3076 515 3076 49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99 * ?f4 / 1516"/><draw:equation draw:name="f10" draw:formula="3060 * ?f5 / 3076"/><draw:equation draw:name="f11" draw:formula="51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0" draw:style-name="a157" draw:name="Freeform 417"><svg:title/><svg:desc/><draw:enhanced-geometry draw:type="non-primitive" svg:viewBox="0 0 3076 1516" draw:enhanced-path="M 3076 530 L 3060 530 3060 546 3076 546 3076 5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530 * ?f4 / 1516"/><draw:equation draw:name="f10" draw:formula="3060 * ?f5 / 3076"/><draw:equation draw:name="f11" draw:formula="54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1" draw:style-name="a158" draw:name="Freeform 416"><svg:title/><svg:desc/><draw:enhanced-geometry draw:type="non-primitive" svg:viewBox="0 0 3076 1516" draw:enhanced-path="M 3076 562 L 3060 562 3060 577 3076 577 3076 56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562 * ?f4 / 1516"/><draw:equation draw:name="f10" draw:formula="3060 * ?f5 / 3076"/><draw:equation draw:name="f11" draw:formula="57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2" draw:style-name="a159" draw:name="Freeform 415"><svg:title/><svg:desc/><draw:enhanced-geometry draw:type="non-primitive" svg:viewBox="0 0 3076 1516" draw:enhanced-path="M 3076 593 L 3060 593 3060 608 3076 608 3076 59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593 * ?f4 / 1516"/><draw:equation draw:name="f10" draw:formula="3060 * ?f5 / 3076"/><draw:equation draw:name="f11" draw:formula="60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3" draw:style-name="a160" draw:name="Freeform 414"><svg:title/><svg:desc/><draw:enhanced-geometry draw:type="non-primitive" svg:viewBox="0 0 3076 1516" draw:enhanced-path="M 3076 624 L 3060 624 3060 640 3076 640 3076 6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624 * ?f4 / 1516"/><draw:equation draw:name="f10" draw:formula="3060 * ?f5 / 3076"/><draw:equation draw:name="f11" draw:formula="64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4" draw:style-name="a161" draw:name="Freeform 413"><svg:title/><svg:desc/><draw:enhanced-geometry draw:type="non-primitive" svg:viewBox="0 0 3076 1516" draw:enhanced-path="M 3076 655 L 3060 655 3060 671 3076 671 3076 65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655 * ?f4 / 1516"/><draw:equation draw:name="f10" draw:formula="3060 * ?f5 / 3076"/><draw:equation draw:name="f11" draw:formula="67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5" draw:style-name="a162" draw:name="Freeform 412"><svg:title/><svg:desc/><draw:enhanced-geometry draw:type="non-primitive" svg:viewBox="0 0 3076 1516" draw:enhanced-path="M 3076 686 L 3060 686 3060 702 3076 702 3076 68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686 * ?f4 / 1516"/><draw:equation draw:name="f10" draw:formula="3060 * ?f5 / 3076"/><draw:equation draw:name="f11" draw:formula="70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6" draw:style-name="a163" draw:name="Freeform 411"><svg:title/><svg:desc/><draw:enhanced-geometry draw:type="non-primitive" svg:viewBox="0 0 3076 1516" draw:enhanced-path="M 3076 718 L 3060 718 3060 733 3076 733 3076 7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718 * ?f4 / 1516"/><draw:equation draw:name="f10" draw:formula="3060 * ?f5 / 3076"/><draw:equation draw:name="f11" draw:formula="73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7" draw:style-name="a164" draw:name="Freeform 410"><svg:title/><svg:desc/><draw:enhanced-geometry draw:type="non-primitive" svg:viewBox="0 0 3076 1516" draw:enhanced-path="M 3076 749 L 3060 749 3060 764 3076 764 3076 74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749 * ?f4 / 1516"/><draw:equation draw:name="f10" draw:formula="3060 * ?f5 / 3076"/><draw:equation draw:name="f11" draw:formula="76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8" draw:style-name="a165" draw:name="Freeform 409"><svg:title/><svg:desc/><draw:enhanced-geometry draw:type="non-primitive" svg:viewBox="0 0 3076 1516" draw:enhanced-path="M 3076 780 L 3060 780 3060 796 3076 796 3076 78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780 * ?f4 / 1516"/><draw:equation draw:name="f10" draw:formula="3060 * ?f5 / 3076"/><draw:equation draw:name="f11" draw:formula="79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59" draw:style-name="a166" draw:name="Freeform 408"><svg:title/><svg:desc/><draw:enhanced-geometry draw:type="non-primitive" svg:viewBox="0 0 3076 1516" draw:enhanced-path="M 3076 811 L 3060 811 3060 827 3076 827 3076 8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811 * ?f4 / 1516"/><draw:equation draw:name="f10" draw:formula="3060 * ?f5 / 3076"/><draw:equation draw:name="f11" draw:formula="82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0" draw:style-name="a167" draw:name="Freeform 407"><svg:title/><svg:desc/><draw:enhanced-geometry draw:type="non-primitive" svg:viewBox="0 0 3076 1516" draw:enhanced-path="M 3076 842 L 3060 842 3060 858 3076 858 3076 8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842 * ?f4 / 1516"/><draw:equation draw:name="f10" draw:formula="3060 * ?f5 / 3076"/><draw:equation draw:name="f11" draw:formula="85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1" draw:style-name="a168" draw:name="Freeform 406"><svg:title/><svg:desc/><draw:enhanced-geometry draw:type="non-primitive" svg:viewBox="0 0 3076 1516" draw:enhanced-path="M 3076 874 L 3060 874 3060 889 3076 889 3076 87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874 * ?f4 / 1516"/><draw:equation draw:name="f10" draw:formula="3060 * ?f5 / 3076"/><draw:equation draw:name="f11" draw:formula="88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2" draw:style-name="a169" draw:name="Freeform 405"><svg:title/><svg:desc/><draw:enhanced-geometry draw:type="non-primitive" svg:viewBox="0 0 3076 1516" draw:enhanced-path="M 3076 905 L 3060 905 3060 920 3076 920 3076 90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05 * ?f4 / 1516"/><draw:equation draw:name="f10" draw:formula="3060 * ?f5 / 3076"/><draw:equation draw:name="f11" draw:formula="92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3" draw:style-name="a170" draw:name="Freeform 404"><svg:title/><svg:desc/><draw:enhanced-geometry draw:type="non-primitive" svg:viewBox="0 0 3076 1516" draw:enhanced-path="M 3076 936 L 3060 936 3060 952 3076 952 3076 93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36 * ?f4 / 1516"/><draw:equation draw:name="f10" draw:formula="3060 * ?f5 / 3076"/><draw:equation draw:name="f11" draw:formula="95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4" draw:style-name="a171" draw:name="Freeform 403"><svg:title/><svg:desc/><draw:enhanced-geometry draw:type="non-primitive" svg:viewBox="0 0 3076 1516" draw:enhanced-path="M 3076 967 L 3060 967 3060 983 3076 983 3076 96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67 * ?f4 / 1516"/><draw:equation draw:name="f10" draw:formula="3060 * ?f5 / 3076"/><draw:equation draw:name="f11" draw:formula="98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5" draw:style-name="a172" draw:name="Freeform 402"><svg:title/><svg:desc/><draw:enhanced-geometry draw:type="non-primitive" svg:viewBox="0 0 3076 1516" draw:enhanced-path="M 3076 998 L 3060 998 3060 1014 3076 1014 3076 9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98 * ?f4 / 1516"/><draw:equation draw:name="f10" draw:formula="3060 * ?f5 / 3076"/><draw:equation draw:name="f11" draw:formula="101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6" draw:style-name="a173" draw:name="Freeform 401"><svg:title/><svg:desc/><draw:enhanced-geometry draw:type="non-primitive" svg:viewBox="0 0 3076 1516" draw:enhanced-path="M 3076 1030 L 3060 1030 3060 1045 3076 1045 3076 10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030 * ?f4 / 1516"/><draw:equation draw:name="f10" draw:formula="3060 * ?f5 / 3076"/><draw:equation draw:name="f11" draw:formula="104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7" draw:style-name="a174" draw:name="Freeform 400"><svg:title/><svg:desc/><draw:enhanced-geometry draw:type="non-primitive" svg:viewBox="0 0 3076 1516" draw:enhanced-path="M 3076 1061 L 3060 1061 3060 1076 3076 1076 3076 106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061 * ?f4 / 1516"/><draw:equation draw:name="f10" draw:formula="3060 * ?f5 / 3076"/><draw:equation draw:name="f11" draw:formula="107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8" draw:style-name="a175" draw:name="Freeform 399"><svg:title/><svg:desc/><draw:enhanced-geometry draw:type="non-primitive" svg:viewBox="0 0 3076 1516" draw:enhanced-path="M 3076 1092 L 3060 1092 3060 1108 3076 1108 3076 109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092 * ?f4 / 1516"/><draw:equation draw:name="f10" draw:formula="3060 * ?f5 / 3076"/><draw:equation draw:name="f11" draw:formula="110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69" draw:style-name="a176" draw:name="Freeform 398"><svg:title/><svg:desc/><draw:enhanced-geometry draw:type="non-primitive" svg:viewBox="0 0 3076 1516" draw:enhanced-path="M 3076 1123 L 3060 1123 3060 1139 3076 1139 3076 11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123 * ?f4 / 1516"/><draw:equation draw:name="f10" draw:formula="3060 * ?f5 / 3076"/><draw:equation draw:name="f11" draw:formula="113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70" draw:style-name="a177" draw:name="Freeform 397"><svg:title/><svg:desc/><draw:enhanced-geometry draw:type="non-primitive" svg:viewBox="0 0 3076 1516" draw:enhanced-path="M 3076 1154 L 3060 1154 3060 1170 3076 1170 3076 11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154 * ?f4 / 1516"/><draw:equation draw:name="f10" draw:formula="3060 * ?f5 / 3076"/><draw:equation draw:name="f11" draw:formula="117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71" draw:style-name="a178" draw:name="Freeform 396"><svg:title/><svg:desc/><draw:enhanced-geometry draw:type="non-primitive" svg:viewBox="0 0 3076 1516" draw:enhanced-path="M 3076 1186 L 3060 1186 3060 1201 3076 1201 3076 118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186 * ?f4 / 1516"/><draw:equation draw:name="f10" draw:formula="3060 * ?f5 / 3076"/><draw:equation draw:name="f11" draw:formula="120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72" draw:style-name="a179" draw:name="Freeform 395"><svg:title/><svg:desc/><draw:enhanced-geometry draw:type="non-primitive" svg:viewBox="0 0 3076 1516" draw:enhanced-path="M 3076 1217 L 3060 1217 3060 1232 3076 1232 3076 12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217 * ?f4 / 1516"/><draw:equation draw:name="f10" draw:formula="3060 * ?f5 / 3076"/><draw:equation draw:name="f11" draw:formula="123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73" draw:style-name="a180" draw:name="Freeform 394"><svg:title/><svg:desc/><draw:enhanced-geometry draw:type="non-primitive" svg:viewBox="0 0 3076 1516" draw:enhanced-path="M 3076 1248 L 3060 1248 3060 1264 3076 1264 3076 12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248 * ?f4 / 1516"/><draw:equation draw:name="f10" draw:formula="3060 * ?f5 / 3076"/><draw:equation draw:name="f11" draw:formula="126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74" draw:style-name="a181" draw:name="Freeform 393"><svg:title/><svg:desc/><draw:enhanced-geometry draw:type="non-primitive" svg:viewBox="0 0 3076 1516" draw:enhanced-path="M 3060 1279 L 3059 1283 3058 1294 3073 1296 3074 1284 3076 1280 3060 1279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60 * ?f5 / 3076"/><draw:equation draw:name="f9" draw:formula="1279 * ?f4 / 1516"/><draw:equation draw:name="f10" draw:formula="3059 * ?f5 / 3076"/><draw:equation draw:name="f11" draw:formula="1283 * ?f4 / 1516"/><draw:equation draw:name="f12" draw:formula="3058 * ?f5 / 3076"/><draw:equation draw:name="f13" draw:formula="1294 * ?f4 / 1516"/><draw:equation draw:name="f14" draw:formula="3073 * ?f5 / 3076"/><draw:equation draw:name="f15" draw:formula="1296 * ?f4 / 1516"/><draw:equation draw:name="f16" draw:formula="3074 * ?f5 / 3076"/><draw:equation draw:name="f17" draw:formula="1284 * ?f4 / 1516"/><draw:equation draw:name="f18" draw:formula="3076 * ?f5 / 3076"/><draw:equation draw:name="f19" draw:formula="1280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75" draw:style-name="a182" draw:name="Freeform 392"><svg:title/><svg:desc/><draw:enhanced-geometry draw:type="non-primitive" svg:viewBox="0 0 3076 1516" draw:enhanced-path="M 3055 1308 L 3053 1319 3052 1324 3067 1327 3068 1322 3071 1312 3055 1308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55 * ?f5 / 3076"/><draw:equation draw:name="f9" draw:formula="1308 * ?f4 / 1516"/><draw:equation draw:name="f10" draw:formula="3053 * ?f5 / 3076"/><draw:equation draw:name="f11" draw:formula="1319 * ?f4 / 1516"/><draw:equation draw:name="f12" draw:formula="3052 * ?f5 / 3076"/><draw:equation draw:name="f13" draw:formula="1324 * ?f4 / 1516"/><draw:equation draw:name="f14" draw:formula="3067 * ?f5 / 3076"/><draw:equation draw:name="f15" draw:formula="1327 * ?f4 / 1516"/><draw:equation draw:name="f16" draw:formula="3068 * ?f5 / 3076"/><draw:equation draw:name="f17" draw:formula="1322 * ?f4 / 1516"/><draw:equation draw:name="f18" draw:formula="3071 * ?f5 / 3076"/><draw:equation draw:name="f19" draw:formula="1312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76" draw:style-name="a183" draw:name="Freeform 391"><svg:title/><svg:desc/><draw:enhanced-geometry draw:type="non-primitive" svg:viewBox="0 0 3076 1516" draw:enhanced-path="M 3047 1338 L 3042 1352 3056 1357 3061 1346 3062 1343 3047 1338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47 * ?f5 / 3076"/><draw:equation draw:name="f9" draw:formula="1338 * ?f4 / 1516"/><draw:equation draw:name="f10" draw:formula="3042 * ?f5 / 3076"/><draw:equation draw:name="f11" draw:formula="1352 * ?f4 / 1516"/><draw:equation draw:name="f12" draw:formula="3056 * ?f5 / 3076"/><draw:equation draw:name="f13" draw:formula="1357 * ?f4 / 1516"/><draw:equation draw:name="f14" draw:formula="3061 * ?f5 / 3076"/><draw:equation draw:name="f15" draw:formula="1346 * ?f4 / 1516"/><draw:equation draw:name="f16" draw:formula="3062 * ?f5 / 3076"/><draw:equation draw:name="f17" draw:formula="1343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177" draw:style-name="a184" draw:name="Freeform 390"><svg:title/><svg:desc/><draw:enhanced-geometry draw:type="non-primitive" svg:viewBox="0 0 3076 1516" draw:enhanced-path="M 3036 1366 L 3031 1374 3029 1379 3042 1387 3046 1381 3049 1373 3036 1366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36 * ?f5 / 3076"/><draw:equation draw:name="f9" draw:formula="1366 * ?f4 / 1516"/><draw:equation draw:name="f10" draw:formula="3031 * ?f5 / 3076"/><draw:equation draw:name="f11" draw:formula="1374 * ?f4 / 1516"/><draw:equation draw:name="f12" draw:formula="3029 * ?f5 / 3076"/><draw:equation draw:name="f13" draw:formula="1379 * ?f4 / 1516"/><draw:equation draw:name="f14" draw:formula="3042 * ?f5 / 3076"/><draw:equation draw:name="f15" draw:formula="1387 * ?f4 / 1516"/><draw:equation draw:name="f16" draw:formula="3046 * ?f5 / 3076"/><draw:equation draw:name="f17" draw:formula="1381 * ?f4 / 1516"/><draw:equation draw:name="f18" draw:formula="3049 * ?f5 / 3076"/><draw:equation draw:name="f19" draw:formula="1373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78" draw:style-name="a185" draw:name="Freeform 389"><svg:title/><svg:desc/><draw:enhanced-geometry draw:type="non-primitive" svg:viewBox="0 0 3076 1516" draw:enhanced-path="M 3020 1392 L 3019 1394 3012 1403 3012 1404 3024 1414 3025 1412 3032 1403 3034 1400 3020 1392 Z N" draw:text-areas="?f36 ?f38 ?f37 ?f39" draw:glue-points="?f22 ?f23 ?f24 ?f25 ?f26 ?f27 ?f26 ?f28 ?f29 ?f30 ?f31 ?f32 ?f33 ?f27 ?f34 ?f35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20 * ?f5 / 3076"/><draw:equation draw:name="f9" draw:formula="1392 * ?f4 / 1516"/><draw:equation draw:name="f10" draw:formula="3019 * ?f5 / 3076"/><draw:equation draw:name="f11" draw:formula="1394 * ?f4 / 1516"/><draw:equation draw:name="f12" draw:formula="3012 * ?f5 / 3076"/><draw:equation draw:name="f13" draw:formula="1403 * ?f4 / 1516"/><draw:equation draw:name="f14" draw:formula="1404 * ?f4 / 1516"/><draw:equation draw:name="f15" draw:formula="3024 * ?f5 / 3076"/><draw:equation draw:name="f16" draw:formula="1414 * ?f4 / 1516"/><draw:equation draw:name="f17" draw:formula="3025 * ?f5 / 3076"/><draw:equation draw:name="f18" draw:formula="1412 * ?f4 / 1516"/><draw:equation draw:name="f19" draw:formula="3032 * ?f5 / 3076"/><draw:equation draw:name="f20" draw:formula="3034 * ?f5 / 3076"/><draw:equation draw:name="f21" draw:formula="1400 * ?f4 / 151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7"/><draw:equation draw:name="f29" draw:formula="?f15 / ?f6"/><draw:equation draw:name="f30" draw:formula="?f16 / ?f7"/><draw:equation draw:name="f31" draw:formula="?f17 / ?f6"/><draw:equation draw:name="f32" draw:formula="?f18 / ?f7"/><draw:equation draw:name="f33" draw:formula="?f19 / ?f6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0in" svg:y="0in" svg:width="2.13611in" svg:height="1.05278in" draw:id="id179" draw:style-name="a186" draw:name="Freeform 388"><svg:title/><svg:desc/><draw:enhanced-geometry draw:type="non-primitive" svg:viewBox="0 0 3076 1516" draw:enhanced-path="M 2981 1438 L 2972 1446 2970 1447 2980 1459 2983 1457 2992 1448 2981 1438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81 * ?f5 / 3076"/><draw:equation draw:name="f9" draw:formula="1438 * ?f4 / 1516"/><draw:equation draw:name="f10" draw:formula="2972 * ?f5 / 3076"/><draw:equation draw:name="f11" draw:formula="1446 * ?f4 / 1516"/><draw:equation draw:name="f12" draw:formula="2970 * ?f5 / 3076"/><draw:equation draw:name="f13" draw:formula="1447 * ?f4 / 1516"/><draw:equation draw:name="f14" draw:formula="2980 * ?f5 / 3076"/><draw:equation draw:name="f15" draw:formula="1459 * ?f4 / 1516"/><draw:equation draw:name="f16" draw:formula="2983 * ?f5 / 3076"/><draw:equation draw:name="f17" draw:formula="1457 * ?f4 / 1516"/><draw:equation draw:name="f18" draw:formula="2992 * ?f5 / 3076"/><draw:equation draw:name="f19" draw:formula="144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80" draw:style-name="a187" draw:name="Freeform 387"><svg:title/><svg:desc/><draw:enhanced-geometry draw:type="non-primitive" svg:viewBox="0 0 3076 1516" draw:enhanced-path="M 3002 1416 L 2992 1427 3004 1438 3014 1426 3002 141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02 * ?f5 / 3076"/><draw:equation draw:name="f9" draw:formula="1416 * ?f4 / 1516"/><draw:equation draw:name="f10" draw:formula="2992 * ?f5 / 3076"/><draw:equation draw:name="f11" draw:formula="1427 * ?f4 / 1516"/><draw:equation draw:name="f12" draw:formula="3004 * ?f5 / 3076"/><draw:equation draw:name="f13" draw:formula="1438 * ?f4 / 1516"/><draw:equation draw:name="f14" draw:formula="3014 * ?f5 / 3076"/><draw:equation draw:name="f15" draw:formula="1426 * ?f4 / 1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in" svg:width="2.13611in" svg:height="1.05278in" draw:id="id181" draw:style-name="a188" draw:name="Freeform 386"><svg:title/><svg:desc/><draw:enhanced-geometry draw:type="non-primitive" svg:viewBox="0 0 3076 1516" draw:enhanced-path="M 2958 1457 L 2953 1459 2945 1465 2953 1478 2963 1472 2966 1469 2958 1457 Z N" draw:text-areas="?f30 ?f32 ?f31 ?f33" draw:glue-points="?f19 ?f20 ?f21 ?f22 ?f23 ?f24 ?f21 ?f25 ?f26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58 * ?f5 / 3076"/><draw:equation draw:name="f9" draw:formula="1457 * ?f4 / 1516"/><draw:equation draw:name="f10" draw:formula="2953 * ?f5 / 3076"/><draw:equation draw:name="f11" draw:formula="1459 * ?f4 / 1516"/><draw:equation draw:name="f12" draw:formula="2945 * ?f5 / 3076"/><draw:equation draw:name="f13" draw:formula="1465 * ?f4 / 1516"/><draw:equation draw:name="f14" draw:formula="1478 * ?f4 / 1516"/><draw:equation draw:name="f15" draw:formula="2963 * ?f5 / 3076"/><draw:equation draw:name="f16" draw:formula="1472 * ?f4 / 1516"/><draw:equation draw:name="f17" draw:formula="2966 * ?f5 / 3076"/><draw:equation draw:name="f18" draw:formula="1469 * ?f4 / 151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182" draw:style-name="a189" draw:name="Freeform 385"><svg:title/><svg:desc/><draw:enhanced-geometry draw:type="non-primitive" svg:viewBox="0 0 3076 1516" draw:enhanced-path="M 2932 1472 L 2923 1477 2918 1478 2924 1493 2930 1490 2939 1486 2932 1472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32 * ?f5 / 3076"/><draw:equation draw:name="f9" draw:formula="1472 * ?f4 / 1516"/><draw:equation draw:name="f10" draw:formula="2923 * ?f5 / 3076"/><draw:equation draw:name="f11" draw:formula="1477 * ?f4 / 1516"/><draw:equation draw:name="f12" draw:formula="2918 * ?f5 / 3076"/><draw:equation draw:name="f13" draw:formula="1478 * ?f4 / 1516"/><draw:equation draw:name="f14" draw:formula="2924 * ?f5 / 3076"/><draw:equation draw:name="f15" draw:formula="1493 * ?f4 / 1516"/><draw:equation draw:name="f16" draw:formula="2930 * ?f5 / 3076"/><draw:equation draw:name="f17" draw:formula="1490 * ?f4 / 1516"/><draw:equation draw:name="f18" draw:formula="2939 * ?f5 / 3076"/><draw:equation draw:name="f19" draw:formula="148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83" draw:style-name="a190" draw:name="Freeform 384"><svg:title/><svg:desc/><draw:enhanced-geometry draw:type="non-primitive" svg:viewBox="0 0 3076 1516" draw:enhanced-path="M 2904 1484 L 2902 1486 2891 1489 2894 1505 2896 1505 2908 1500 2910 1499 2904 1484 Z N" draw:text-areas="?f34 ?f36 ?f35 ?f37" draw:glue-points="?f21 ?f22 ?f23 ?f24 ?f25 ?f26 ?f27 ?f28 ?f29 ?f28 ?f30 ?f31 ?f32 ?f33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04 * ?f5 / 3076"/><draw:equation draw:name="f9" draw:formula="1484 * ?f4 / 1516"/><draw:equation draw:name="f10" draw:formula="2902 * ?f5 / 3076"/><draw:equation draw:name="f11" draw:formula="1486 * ?f4 / 1516"/><draw:equation draw:name="f12" draw:formula="2891 * ?f5 / 3076"/><draw:equation draw:name="f13" draw:formula="1489 * ?f4 / 1516"/><draw:equation draw:name="f14" draw:formula="2894 * ?f5 / 3076"/><draw:equation draw:name="f15" draw:formula="1505 * ?f4 / 1516"/><draw:equation draw:name="f16" draw:formula="2896 * ?f5 / 3076"/><draw:equation draw:name="f17" draw:formula="2908 * ?f5 / 3076"/><draw:equation draw:name="f18" draw:formula="1500 * ?f4 / 1516"/><draw:equation draw:name="f19" draw:formula="2910 * ?f5 / 3076"/><draw:equation draw:name="f20" draw:formula="1499 * ?f4 / 1516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6"/><draw:equation draw:name="f26" draw:formula="?f13 / ?f7"/><draw:equation draw:name="f27" draw:formula="?f14 / ?f6"/><draw:equation draw:name="f28" draw:formula="?f15 / ?f7"/><draw:equation draw:name="f29" draw:formula="?f16 / ?f6"/><draw:equation draw:name="f30" draw:formula="?f17 / ?f6"/><draw:equation draw:name="f31" draw:formula="?f18 / ?f7"/><draw:equation draw:name="f32" draw:formula="?f19 / ?f6"/><draw:equation draw:name="f33" draw:formula="?f20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0in" svg:y="0in" svg:width="2.13611in" svg:height="1.05278in" draw:id="id184" draw:style-name="a191" draw:name="Freeform 383"><svg:title/><svg:desc/><draw:enhanced-geometry draw:type="non-primitive" svg:viewBox="0 0 3076 1516" draw:enhanced-path="M 2875 1494 L 2867 1495 2861 1496 2863 1512 2870 1511 2879 1508 2875 1494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75 * ?f5 / 3076"/><draw:equation draw:name="f9" draw:formula="1494 * ?f4 / 1516"/><draw:equation draw:name="f10" draw:formula="2867 * ?f5 / 3076"/><draw:equation draw:name="f11" draw:formula="1495 * ?f4 / 1516"/><draw:equation draw:name="f12" draw:formula="2861 * ?f5 / 3076"/><draw:equation draw:name="f13" draw:formula="1496 * ?f4 / 1516"/><draw:equation draw:name="f14" draw:formula="2863 * ?f5 / 3076"/><draw:equation draw:name="f15" draw:formula="1512 * ?f4 / 1516"/><draw:equation draw:name="f16" draw:formula="2870 * ?f5 / 3076"/><draw:equation draw:name="f17" draw:formula="1511 * ?f4 / 1516"/><draw:equation draw:name="f18" draw:formula="2879 * ?f5 / 3076"/><draw:equation draw:name="f19" draw:formula="150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185" draw:style-name="a192" draw:name="Freeform 382"><svg:title/><svg:desc/><draw:enhanced-geometry draw:type="non-primitive" svg:viewBox="0 0 3076 1516" draw:enhanced-path="M 2845 1499 L 2843 1499 2831 1500 2832 1516 2845 1514 2848 1514 2845 1499 Z N" draw:text-areas="?f26 ?f28 ?f27 ?f29" draw:glue-points="?f17 ?f18 ?f19 ?f18 ?f20 ?f21 ?f22 ?f23 ?f17 ?f24 ?f25 ?f24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45 * ?f5 / 3076"/><draw:equation draw:name="f9" draw:formula="1499 * ?f4 / 1516"/><draw:equation draw:name="f10" draw:formula="2843 * ?f5 / 3076"/><draw:equation draw:name="f11" draw:formula="2831 * ?f5 / 3076"/><draw:equation draw:name="f12" draw:formula="1500 * ?f4 / 1516"/><draw:equation draw:name="f13" draw:formula="2832 * ?f5 / 3076"/><draw:equation draw:name="f14" draw:formula="1516 * ?f4 / 1516"/><draw:equation draw:name="f15" draw:formula="1514 * ?f4 / 1516"/><draw:equation draw:name="f16" draw:formula="2848 * ?f5 / 3076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in" svg:y="0in" svg:width="2.13611in" svg:height="1.05278in" draw:id="id186" draw:style-name="a193" draw:name="Freeform 381"><svg:title/><svg:desc/><draw:enhanced-geometry draw:type="non-primitive" svg:viewBox="0 0 3076 1516" draw:enhanced-path="M 2815 1500 L 2800 1500 2800 1516 2815 1516 281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15 * ?f5 / 3076"/><draw:equation draw:name="f9" draw:formula="1500 * ?f4 / 1516"/><draw:equation draw:name="f10" draw:formula="280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87" draw:style-name="a194" draw:name="Freeform 380"><svg:title/><svg:desc/><draw:enhanced-geometry draw:type="non-primitive" svg:viewBox="0 0 3076 1516" draw:enhanced-path="M 2784 1500 L 2768 1500 2768 1516 2784 1516 278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84 * ?f5 / 3076"/><draw:equation draw:name="f9" draw:formula="1500 * ?f4 / 1516"/><draw:equation draw:name="f10" draw:formula="276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88" draw:style-name="a195" draw:name="Freeform 379"><svg:title/><svg:desc/><draw:enhanced-geometry draw:type="non-primitive" svg:viewBox="0 0 3076 1516" draw:enhanced-path="M 2753 1500 L 2737 1500 2737 1516 2753 1516 275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53 * ?f5 / 3076"/><draw:equation draw:name="f9" draw:formula="1500 * ?f4 / 1516"/><draw:equation draw:name="f10" draw:formula="273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89" draw:style-name="a196" draw:name="Freeform 378"><svg:title/><svg:desc/><draw:enhanced-geometry draw:type="non-primitive" svg:viewBox="0 0 3076 1516" draw:enhanced-path="M 2722 1500 L 2706 1500 2706 1516 2722 1516 272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22 * ?f5 / 3076"/><draw:equation draw:name="f9" draw:formula="1500 * ?f4 / 1516"/><draw:equation draw:name="f10" draw:formula="270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0" draw:style-name="a197" draw:name="Freeform 377"><svg:title/><svg:desc/><draw:enhanced-geometry draw:type="non-primitive" svg:viewBox="0 0 3076 1516" draw:enhanced-path="M 2690 1500 L 2675 1500 2675 1516 2690 1516 269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90 * ?f5 / 3076"/><draw:equation draw:name="f9" draw:formula="1500 * ?f4 / 1516"/><draw:equation draw:name="f10" draw:formula="267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1" draw:style-name="a198" draw:name="Freeform 376"><svg:title/><svg:desc/><draw:enhanced-geometry draw:type="non-primitive" svg:viewBox="0 0 3076 1516" draw:enhanced-path="M 2659 1500 L 2644 1500 2644 1516 2659 1516 265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59 * ?f5 / 3076"/><draw:equation draw:name="f9" draw:formula="1500 * ?f4 / 1516"/><draw:equation draw:name="f10" draw:formula="264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2" draw:style-name="a199" draw:name="Freeform 375"><svg:title/><svg:desc/><draw:enhanced-geometry draw:type="non-primitive" svg:viewBox="0 0 3076 1516" draw:enhanced-path="M 2628 1500 L 2612 1500 2612 1516 2628 1516 262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28 * ?f5 / 3076"/><draw:equation draw:name="f9" draw:formula="1500 * ?f4 / 1516"/><draw:equation draw:name="f10" draw:formula="261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3" draw:style-name="a200" draw:name="Freeform 374"><svg:title/><svg:desc/><draw:enhanced-geometry draw:type="non-primitive" svg:viewBox="0 0 3076 1516" draw:enhanced-path="M 2597 1500 L 2581 1500 2581 1516 2597 1516 259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97 * ?f5 / 3076"/><draw:equation draw:name="f9" draw:formula="1500 * ?f4 / 1516"/><draw:equation draw:name="f10" draw:formula="258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4" draw:style-name="a201" draw:name="Freeform 373"><svg:title/><svg:desc/><draw:enhanced-geometry draw:type="non-primitive" svg:viewBox="0 0 3076 1516" draw:enhanced-path="M 2566 1500 L 2550 1500 2550 1516 2566 1516 256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66 * ?f5 / 3076"/><draw:equation draw:name="f9" draw:formula="1500 * ?f4 / 1516"/><draw:equation draw:name="f10" draw:formula="255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5" draw:style-name="a202" draw:name="Freeform 372"><svg:title/><svg:desc/><draw:enhanced-geometry draw:type="non-primitive" svg:viewBox="0 0 3076 1516" draw:enhanced-path="M 2534 1500 L 2519 1500 2519 1516 2534 1516 253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34 * ?f5 / 3076"/><draw:equation draw:name="f9" draw:formula="1500 * ?f4 / 1516"/><draw:equation draw:name="f10" draw:formula="251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6" draw:style-name="a203" draw:name="Freeform 371"><svg:title/><svg:desc/><draw:enhanced-geometry draw:type="non-primitive" svg:viewBox="0 0 3076 1516" draw:enhanced-path="M 2503 1500 L 2488 1500 2488 1516 2503 1516 250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03 * ?f5 / 3076"/><draw:equation draw:name="f9" draw:formula="1500 * ?f4 / 1516"/><draw:equation draw:name="f10" draw:formula="248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7" draw:style-name="a204" draw:name="Freeform 370"><svg:title/><svg:desc/><draw:enhanced-geometry draw:type="non-primitive" svg:viewBox="0 0 3076 1516" draw:enhanced-path="M 2472 1500 L 2456 1500 2456 1516 2472 1516 247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72 * ?f5 / 3076"/><draw:equation draw:name="f9" draw:formula="1500 * ?f4 / 1516"/><draw:equation draw:name="f10" draw:formula="245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8" draw:style-name="a205" draw:name="Freeform 369"><svg:title/><svg:desc/><draw:enhanced-geometry draw:type="non-primitive" svg:viewBox="0 0 3076 1516" draw:enhanced-path="M 2441 1500 L 2425 1500 2425 1516 2441 1516 244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41 * ?f5 / 3076"/><draw:equation draw:name="f9" draw:formula="1500 * ?f4 / 1516"/><draw:equation draw:name="f10" draw:formula="242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199" draw:style-name="a206" draw:name="Freeform 368"><svg:title/><svg:desc/><draw:enhanced-geometry draw:type="non-primitive" svg:viewBox="0 0 3076 1516" draw:enhanced-path="M 2410 1500 L 2394 1500 2394 1516 2410 1516 241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10 * ?f5 / 3076"/><draw:equation draw:name="f9" draw:formula="1500 * ?f4 / 1516"/><draw:equation draw:name="f10" draw:formula="239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0" draw:style-name="a207" draw:name="Freeform 367"><svg:title/><svg:desc/><draw:enhanced-geometry draw:type="non-primitive" svg:viewBox="0 0 3076 1516" draw:enhanced-path="M 2378 1500 L 2363 1500 2363 1516 2378 1516 237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78 * ?f5 / 3076"/><draw:equation draw:name="f9" draw:formula="1500 * ?f4 / 1516"/><draw:equation draw:name="f10" draw:formula="236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1" draw:style-name="a208" draw:name="Freeform 366"><svg:title/><svg:desc/><draw:enhanced-geometry draw:type="non-primitive" svg:viewBox="0 0 3076 1516" draw:enhanced-path="M 2347 1500 L 2332 1500 2332 1516 2347 1516 234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47 * ?f5 / 3076"/><draw:equation draw:name="f9" draw:formula="1500 * ?f4 / 1516"/><draw:equation draw:name="f10" draw:formula="233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2" draw:style-name="a209" draw:name="Freeform 365"><svg:title/><svg:desc/><draw:enhanced-geometry draw:type="non-primitive" svg:viewBox="0 0 3076 1516" draw:enhanced-path="M 2316 1500 L 2300 1500 2300 1516 2316 1516 231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16 * ?f5 / 3076"/><draw:equation draw:name="f9" draw:formula="1500 * ?f4 / 1516"/><draw:equation draw:name="f10" draw:formula="230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3" draw:style-name="a210" draw:name="Freeform 364"><svg:title/><svg:desc/><draw:enhanced-geometry draw:type="non-primitive" svg:viewBox="0 0 3076 1516" draw:enhanced-path="M 2285 1500 L 2269 1500 2269 1516 2285 1516 228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85 * ?f5 / 3076"/><draw:equation draw:name="f9" draw:formula="1500 * ?f4 / 1516"/><draw:equation draw:name="f10" draw:formula="226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4" draw:style-name="a211" draw:name="Freeform 363"><svg:title/><svg:desc/><draw:enhanced-geometry draw:type="non-primitive" svg:viewBox="0 0 3076 1516" draw:enhanced-path="M 2254 1500 L 2238 1500 2238 1516 2254 1516 225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54 * ?f5 / 3076"/><draw:equation draw:name="f9" draw:formula="1500 * ?f4 / 1516"/><draw:equation draw:name="f10" draw:formula="223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5" draw:style-name="a212" draw:name="Freeform 362"><svg:title/><svg:desc/><draw:enhanced-geometry draw:type="non-primitive" svg:viewBox="0 0 3076 1516" draw:enhanced-path="M 2222 1500 L 2207 1500 2207 1516 2222 1516 222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22 * ?f5 / 3076"/><draw:equation draw:name="f9" draw:formula="1500 * ?f4 / 1516"/><draw:equation draw:name="f10" draw:formula="220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6" draw:style-name="a213" draw:name="Freeform 361"><svg:title/><svg:desc/><draw:enhanced-geometry draw:type="non-primitive" svg:viewBox="0 0 3076 1516" draw:enhanced-path="M 2191 1500 L 2176 1500 2176 1516 2191 1516 219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91 * ?f5 / 3076"/><draw:equation draw:name="f9" draw:formula="1500 * ?f4 / 1516"/><draw:equation draw:name="f10" draw:formula="217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7" draw:style-name="a214" draw:name="Freeform 360"><svg:title/><svg:desc/><draw:enhanced-geometry draw:type="non-primitive" svg:viewBox="0 0 3076 1516" draw:enhanced-path="M 2160 1500 L 2144 1500 2144 1516 2160 1516 216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60 * ?f5 / 3076"/><draw:equation draw:name="f9" draw:formula="1500 * ?f4 / 1516"/><draw:equation draw:name="f10" draw:formula="214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8" draw:style-name="a215" draw:name="Freeform 359"><svg:title/><svg:desc/><draw:enhanced-geometry draw:type="non-primitive" svg:viewBox="0 0 3076 1516" draw:enhanced-path="M 2129 1500 L 2113 1500 2113 1516 2129 1516 212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29 * ?f5 / 3076"/><draw:equation draw:name="f9" draw:formula="1500 * ?f4 / 1516"/><draw:equation draw:name="f10" draw:formula="211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09" draw:style-name="a216" draw:name="Freeform 358"><svg:title/><svg:desc/><draw:enhanced-geometry draw:type="non-primitive" svg:viewBox="0 0 3076 1516" draw:enhanced-path="M 2098 1500 L 2082 1500 2082 1516 2098 1516 209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98 * ?f5 / 3076"/><draw:equation draw:name="f9" draw:formula="1500 * ?f4 / 1516"/><draw:equation draw:name="f10" draw:formula="208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0" draw:style-name="a217" draw:name="Freeform 357"><svg:title/><svg:desc/><draw:enhanced-geometry draw:type="non-primitive" svg:viewBox="0 0 3076 1516" draw:enhanced-path="M 2066 1500 L 2051 1500 2051 1516 2066 1516 206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66 * ?f5 / 3076"/><draw:equation draw:name="f9" draw:formula="1500 * ?f4 / 1516"/><draw:equation draw:name="f10" draw:formula="205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1" draw:style-name="a218" draw:name="Freeform 356"><svg:title/><svg:desc/><draw:enhanced-geometry draw:type="non-primitive" svg:viewBox="0 0 3076 1516" draw:enhanced-path="M 2035 1500 L 2020 1500 2020 1516 2035 1516 203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35 * ?f5 / 3076"/><draw:equation draw:name="f9" draw:formula="1500 * ?f4 / 1516"/><draw:equation draw:name="f10" draw:formula="202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2" draw:style-name="a219" draw:name="Freeform 355"><svg:title/><svg:desc/><draw:enhanced-geometry draw:type="non-primitive" svg:viewBox="0 0 3076 1516" draw:enhanced-path="M 2004 1500 L 1988 1500 1988 1516 2004 1516 200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04 * ?f5 / 3076"/><draw:equation draw:name="f9" draw:formula="1500 * ?f4 / 1516"/><draw:equation draw:name="f10" draw:formula="198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3" draw:style-name="a220" draw:name="Freeform 354"><svg:title/><svg:desc/><draw:enhanced-geometry draw:type="non-primitive" svg:viewBox="0 0 3076 1516" draw:enhanced-path="M 1973 1500 L 1957 1500 1957 1516 1973 1516 197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73 * ?f5 / 3076"/><draw:equation draw:name="f9" draw:formula="1500 * ?f4 / 1516"/><draw:equation draw:name="f10" draw:formula="195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4" draw:style-name="a221" draw:name="Freeform 353"><svg:title/><svg:desc/><draw:enhanced-geometry draw:type="non-primitive" svg:viewBox="0 0 3076 1516" draw:enhanced-path="M 1942 1500 L 1926 1500 1926 1516 1942 1516 194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42 * ?f5 / 3076"/><draw:equation draw:name="f9" draw:formula="1500 * ?f4 / 1516"/><draw:equation draw:name="f10" draw:formula="192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5" draw:style-name="a222" draw:name="Freeform 352"><svg:title/><svg:desc/><draw:enhanced-geometry draw:type="non-primitive" svg:viewBox="0 0 3076 1516" draw:enhanced-path="M 1910 1500 L 1895 1500 1895 1516 1910 1516 191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10 * ?f5 / 3076"/><draw:equation draw:name="f9" draw:formula="1500 * ?f4 / 1516"/><draw:equation draw:name="f10" draw:formula="189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6" draw:style-name="a223" draw:name="Freeform 351"><svg:title/><svg:desc/><draw:enhanced-geometry draw:type="non-primitive" svg:viewBox="0 0 3076 1516" draw:enhanced-path="M 1879 1500 L 1864 1500 1864 1516 1879 1516 187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79 * ?f5 / 3076"/><draw:equation draw:name="f9" draw:formula="1500 * ?f4 / 1516"/><draw:equation draw:name="f10" draw:formula="186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7" draw:style-name="a224" draw:name="Freeform 350"><svg:title/><svg:desc/><draw:enhanced-geometry draw:type="non-primitive" svg:viewBox="0 0 3076 1516" draw:enhanced-path="M 1848 1500 L 1832 1500 1832 1516 1848 1516 184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48 * ?f5 / 3076"/><draw:equation draw:name="f9" draw:formula="1500 * ?f4 / 1516"/><draw:equation draw:name="f10" draw:formula="183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8" draw:style-name="a225" draw:name="Freeform 349"><svg:title/><svg:desc/><draw:enhanced-geometry draw:type="non-primitive" svg:viewBox="0 0 3076 1516" draw:enhanced-path="M 1817 1500 L 1801 1500 1801 1516 1817 1516 181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17 * ?f5 / 3076"/><draw:equation draw:name="f9" draw:formula="1500 * ?f4 / 1516"/><draw:equation draw:name="f10" draw:formula="180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19" draw:style-name="a226" draw:name="Freeform 348"><svg:title/><svg:desc/><draw:enhanced-geometry draw:type="non-primitive" svg:viewBox="0 0 3076 1516" draw:enhanced-path="M 1786 1500 L 1770 1500 1770 1516 1786 1516 178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86 * ?f5 / 3076"/><draw:equation draw:name="f9" draw:formula="1500 * ?f4 / 1516"/><draw:equation draw:name="f10" draw:formula="177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0" draw:style-name="a227" draw:name="Freeform 347"><svg:title/><svg:desc/><draw:enhanced-geometry draw:type="non-primitive" svg:viewBox="0 0 3076 1516" draw:enhanced-path="M 1754 1500 L 1739 1500 1739 1516 1754 1516 175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54 * ?f5 / 3076"/><draw:equation draw:name="f9" draw:formula="1500 * ?f4 / 1516"/><draw:equation draw:name="f10" draw:formula="173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1" draw:style-name="a228" draw:name="Freeform 346"><svg:title/><svg:desc/><draw:enhanced-geometry draw:type="non-primitive" svg:viewBox="0 0 3076 1516" draw:enhanced-path="M 1723 1500 L 1708 1500 1708 1516 1723 1516 172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23 * ?f5 / 3076"/><draw:equation draw:name="f9" draw:formula="1500 * ?f4 / 1516"/><draw:equation draw:name="f10" draw:formula="170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2" draw:style-name="a229" draw:name="Freeform 345"><svg:title/><svg:desc/><draw:enhanced-geometry draw:type="non-primitive" svg:viewBox="0 0 3076 1516" draw:enhanced-path="M 1692 1500 L 1676 1500 1676 1516 1692 1516 169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92 * ?f5 / 3076"/><draw:equation draw:name="f9" draw:formula="1500 * ?f4 / 1516"/><draw:equation draw:name="f10" draw:formula="167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3" draw:style-name="a230" draw:name="Freeform 344"><svg:title/><svg:desc/><draw:enhanced-geometry draw:type="non-primitive" svg:viewBox="0 0 3076 1516" draw:enhanced-path="M 1661 1500 L 1645 1500 1645 1516 1661 1516 166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61 * ?f5 / 3076"/><draw:equation draw:name="f9" draw:formula="1500 * ?f4 / 1516"/><draw:equation draw:name="f10" draw:formula="164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4" draw:style-name="a231" draw:name="Freeform 343"><svg:title/><svg:desc/><draw:enhanced-geometry draw:type="non-primitive" svg:viewBox="0 0 3076 1516" draw:enhanced-path="M 1630 1500 L 1614 1500 1614 1516 1630 1516 163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30 * ?f5 / 3076"/><draw:equation draw:name="f9" draw:formula="1500 * ?f4 / 1516"/><draw:equation draw:name="f10" draw:formula="161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5" draw:style-name="a232" draw:name="Freeform 342"><svg:title/><svg:desc/><draw:enhanced-geometry draw:type="non-primitive" svg:viewBox="0 0 3076 1516" draw:enhanced-path="M 1598 1500 L 1583 1500 1583 1516 1598 1516 159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98 * ?f5 / 3076"/><draw:equation draw:name="f9" draw:formula="1500 * ?f4 / 1516"/><draw:equation draw:name="f10" draw:formula="158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6" draw:style-name="a233" draw:name="Freeform 341"><svg:title/><svg:desc/><draw:enhanced-geometry draw:type="non-primitive" svg:viewBox="0 0 3076 1516" draw:enhanced-path="M 1567 1500 L 1552 1500 1552 1516 1567 1516 156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67 * ?f5 / 3076"/><draw:equation draw:name="f9" draw:formula="1500 * ?f4 / 1516"/><draw:equation draw:name="f10" draw:formula="155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7" draw:style-name="a234" draw:name="Freeform 340"><svg:title/><svg:desc/><draw:enhanced-geometry draw:type="non-primitive" svg:viewBox="0 0 3076 1516" draw:enhanced-path="M 1536 1500 L 1520 1500 1520 1516 1536 1516 153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36 * ?f5 / 3076"/><draw:equation draw:name="f9" draw:formula="1500 * ?f4 / 1516"/><draw:equation draw:name="f10" draw:formula="152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8" draw:style-name="a235" draw:name="Freeform 339"><svg:title/><svg:desc/><draw:enhanced-geometry draw:type="non-primitive" svg:viewBox="0 0 3076 1516" draw:enhanced-path="M 1505 1500 L 1489 1500 1489 1516 1505 1516 150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05 * ?f5 / 3076"/><draw:equation draw:name="f9" draw:formula="1500 * ?f4 / 1516"/><draw:equation draw:name="f10" draw:formula="148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29" draw:style-name="a236" draw:name="Freeform 338"><svg:title/><svg:desc/><draw:enhanced-geometry draw:type="non-primitive" svg:viewBox="0 0 3076 1516" draw:enhanced-path="M 1474 1500 L 1458 1500 1458 1516 1474 1516 147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74 * ?f5 / 3076"/><draw:equation draw:name="f9" draw:formula="1500 * ?f4 / 1516"/><draw:equation draw:name="f10" draw:formula="145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0" draw:style-name="a237" draw:name="Freeform 337"><svg:title/><svg:desc/><draw:enhanced-geometry draw:type="non-primitive" svg:viewBox="0 0 3076 1516" draw:enhanced-path="M 1442 1500 L 1427 1500 1427 1516 1442 1516 144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42 * ?f5 / 3076"/><draw:equation draw:name="f9" draw:formula="1500 * ?f4 / 1516"/><draw:equation draw:name="f10" draw:formula="142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1" draw:style-name="a238" draw:name="Freeform 336"><svg:title/><svg:desc/><draw:enhanced-geometry draw:type="non-primitive" svg:viewBox="0 0 3076 1516" draw:enhanced-path="M 1411 1500 L 1396 1500 1396 1516 1411 1516 141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11 * ?f5 / 3076"/><draw:equation draw:name="f9" draw:formula="1500 * ?f4 / 1516"/><draw:equation draw:name="f10" draw:formula="139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2" draw:style-name="a239" draw:name="Freeform 335"><svg:title/><svg:desc/><draw:enhanced-geometry draw:type="non-primitive" svg:viewBox="0 0 3076 1516" draw:enhanced-path="M 1380 1500 L 1364 1500 1364 1516 1380 1516 138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80 * ?f5 / 3076"/><draw:equation draw:name="f9" draw:formula="1500 * ?f4 / 1516"/><draw:equation draw:name="f10" draw:formula="136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3" draw:style-name="a240" draw:name="Freeform 334"><svg:title/><svg:desc/><draw:enhanced-geometry draw:type="non-primitive" svg:viewBox="0 0 3076 1516" draw:enhanced-path="M 1349 1500 L 1333 1500 1333 1516 1349 1516 134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49 * ?f5 / 3076"/><draw:equation draw:name="f9" draw:formula="1500 * ?f4 / 1516"/><draw:equation draw:name="f10" draw:formula="133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4" draw:style-name="a241" draw:name="Freeform 333"><svg:title/><svg:desc/><draw:enhanced-geometry draw:type="non-primitive" svg:viewBox="0 0 3076 1516" draw:enhanced-path="M 1318 1500 L 1302 1500 1302 1516 1318 1516 131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18 * ?f5 / 3076"/><draw:equation draw:name="f9" draw:formula="1500 * ?f4 / 1516"/><draw:equation draw:name="f10" draw:formula="130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5" draw:style-name="a242" draw:name="Freeform 332"><svg:title/><svg:desc/><draw:enhanced-geometry draw:type="non-primitive" svg:viewBox="0 0 3076 1516" draw:enhanced-path="M 1286 1500 L 1271 1500 1271 1516 1286 1516 128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86 * ?f5 / 3076"/><draw:equation draw:name="f9" draw:formula="1500 * ?f4 / 1516"/><draw:equation draw:name="f10" draw:formula="127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6" draw:style-name="a243" draw:name="Freeform 331"><svg:title/><svg:desc/><draw:enhanced-geometry draw:type="non-primitive" svg:viewBox="0 0 3076 1516" draw:enhanced-path="M 1255 1500 L 1240 1500 1240 1516 1255 1516 125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55 * ?f5 / 3076"/><draw:equation draw:name="f9" draw:formula="1500 * ?f4 / 1516"/><draw:equation draw:name="f10" draw:formula="124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7" draw:style-name="a244" draw:name="Freeform 330"><svg:title/><svg:desc/><draw:enhanced-geometry draw:type="non-primitive" svg:viewBox="0 0 3076 1516" draw:enhanced-path="M 1224 1500 L 1208 1500 1208 1516 1224 1516 122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24 * ?f5 / 3076"/><draw:equation draw:name="f9" draw:formula="1500 * ?f4 / 1516"/><draw:equation draw:name="f10" draw:formula="120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8" draw:style-name="a245" draw:name="Freeform 329"><svg:title/><svg:desc/><draw:enhanced-geometry draw:type="non-primitive" svg:viewBox="0 0 3076 1516" draw:enhanced-path="M 1193 1500 L 1177 1500 1177 1516 1193 1516 119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93 * ?f5 / 3076"/><draw:equation draw:name="f9" draw:formula="1500 * ?f4 / 1516"/><draw:equation draw:name="f10" draw:formula="117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39" draw:style-name="a246" draw:name="Freeform 328"><svg:title/><svg:desc/><draw:enhanced-geometry draw:type="non-primitive" svg:viewBox="0 0 3076 1516" draw:enhanced-path="M 1162 1500 L 1146 1500 1146 1516 1162 1516 116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62 * ?f5 / 3076"/><draw:equation draw:name="f9" draw:formula="1500 * ?f4 / 1516"/><draw:equation draw:name="f10" draw:formula="114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0" draw:style-name="a247" draw:name="Freeform 327"><svg:title/><svg:desc/><draw:enhanced-geometry draw:type="non-primitive" svg:viewBox="0 0 3076 1516" draw:enhanced-path="M 1130 1500 L 1115 1500 1115 1516 1130 1516 113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30 * ?f5 / 3076"/><draw:equation draw:name="f9" draw:formula="1500 * ?f4 / 1516"/><draw:equation draw:name="f10" draw:formula="111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1" draw:style-name="a248" draw:name="Freeform 326"><svg:title/><svg:desc/><draw:enhanced-geometry draw:type="non-primitive" svg:viewBox="0 0 3076 1516" draw:enhanced-path="M 1099 1500 L 1084 1500 1084 1516 1099 1516 109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99 * ?f5 / 3076"/><draw:equation draw:name="f9" draw:formula="1500 * ?f4 / 1516"/><draw:equation draw:name="f10" draw:formula="108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2" draw:style-name="a249" draw:name="Freeform 325"><svg:title/><svg:desc/><draw:enhanced-geometry draw:type="non-primitive" svg:viewBox="0 0 3076 1516" draw:enhanced-path="M 1068 1500 L 1052 1500 1052 1516 1068 1516 106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68 * ?f5 / 3076"/><draw:equation draw:name="f9" draw:formula="1500 * ?f4 / 1516"/><draw:equation draw:name="f10" draw:formula="105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3" draw:style-name="a250" draw:name="Freeform 324"><svg:title/><svg:desc/><draw:enhanced-geometry draw:type="non-primitive" svg:viewBox="0 0 3076 1516" draw:enhanced-path="M 1037 1500 L 1021 1500 1021 1516 1037 1516 103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37 * ?f5 / 3076"/><draw:equation draw:name="f9" draw:formula="1500 * ?f4 / 1516"/><draw:equation draw:name="f10" draw:formula="102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4" draw:style-name="a251" draw:name="Freeform 323"><svg:title/><svg:desc/><draw:enhanced-geometry draw:type="non-primitive" svg:viewBox="0 0 3076 1516" draw:enhanced-path="M 1006 1500 L 990 1500 990 1516 1006 1516 100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06 * ?f5 / 3076"/><draw:equation draw:name="f9" draw:formula="1500 * ?f4 / 1516"/><draw:equation draw:name="f10" draw:formula="99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5" draw:style-name="a252" draw:name="Freeform 322"><svg:title/><svg:desc/><draw:enhanced-geometry draw:type="non-primitive" svg:viewBox="0 0 3076 1516" draw:enhanced-path="M 974 1500 L 959 1500 959 1516 974 1516 97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74 * ?f5 / 3076"/><draw:equation draw:name="f9" draw:formula="1500 * ?f4 / 1516"/><draw:equation draw:name="f10" draw:formula="95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6" draw:style-name="a253" draw:name="Freeform 321"><svg:title/><svg:desc/><draw:enhanced-geometry draw:type="non-primitive" svg:viewBox="0 0 3076 1516" draw:enhanced-path="M 943 1500 L 928 1500 928 1516 943 1516 94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43 * ?f5 / 3076"/><draw:equation draw:name="f9" draw:formula="1500 * ?f4 / 1516"/><draw:equation draw:name="f10" draw:formula="92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7" draw:style-name="a254" draw:name="Freeform 320"><svg:title/><svg:desc/><draw:enhanced-geometry draw:type="non-primitive" svg:viewBox="0 0 3076 1516" draw:enhanced-path="M 912 1500 L 896 1500 896 1516 912 1516 91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12 * ?f5 / 3076"/><draw:equation draw:name="f9" draw:formula="1500 * ?f4 / 1516"/><draw:equation draw:name="f10" draw:formula="89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8" draw:style-name="a255" draw:name="Freeform 319"><svg:title/><svg:desc/><draw:enhanced-geometry draw:type="non-primitive" svg:viewBox="0 0 3076 1516" draw:enhanced-path="M 881 1500 L 865 1500 865 1516 881 1516 88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81 * ?f5 / 3076"/><draw:equation draw:name="f9" draw:formula="1500 * ?f4 / 1516"/><draw:equation draw:name="f10" draw:formula="86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49" draw:style-name="a256" draw:name="Freeform 318"><svg:title/><svg:desc/><draw:enhanced-geometry draw:type="non-primitive" svg:viewBox="0 0 3076 1516" draw:enhanced-path="M 850 1500 L 834 1500 834 1516 850 1516 85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50 * ?f5 / 3076"/><draw:equation draw:name="f9" draw:formula="1500 * ?f4 / 1516"/><draw:equation draw:name="f10" draw:formula="83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0" draw:style-name="a257" draw:name="Freeform 317"><svg:title/><svg:desc/><draw:enhanced-geometry draw:type="non-primitive" svg:viewBox="0 0 3076 1516" draw:enhanced-path="M 818 1500 L 803 1500 803 1516 818 1516 81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18 * ?f5 / 3076"/><draw:equation draw:name="f9" draw:formula="1500 * ?f4 / 1516"/><draw:equation draw:name="f10" draw:formula="80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1" draw:style-name="a258" draw:name="Freeform 316"><svg:title/><svg:desc/><draw:enhanced-geometry draw:type="non-primitive" svg:viewBox="0 0 3076 1516" draw:enhanced-path="M 787 1500 L 772 1500 772 1516 787 1516 78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87 * ?f5 / 3076"/><draw:equation draw:name="f9" draw:formula="1500 * ?f4 / 1516"/><draw:equation draw:name="f10" draw:formula="77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2" draw:style-name="a259" draw:name="Freeform 315"><svg:title/><svg:desc/><draw:enhanced-geometry draw:type="non-primitive" svg:viewBox="0 0 3076 1516" draw:enhanced-path="M 756 1500 L 740 1500 740 1516 756 1516 75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56 * ?f5 / 3076"/><draw:equation draw:name="f9" draw:formula="1500 * ?f4 / 1516"/><draw:equation draw:name="f10" draw:formula="74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3" draw:style-name="a260" draw:name="Freeform 314"><svg:title/><svg:desc/><draw:enhanced-geometry draw:type="non-primitive" svg:viewBox="0 0 3076 1516" draw:enhanced-path="M 725 1500 L 709 1500 709 1516 725 1516 72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25 * ?f5 / 3076"/><draw:equation draw:name="f9" draw:formula="1500 * ?f4 / 1516"/><draw:equation draw:name="f10" draw:formula="70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4" draw:style-name="a261" draw:name="Freeform 313"><svg:title/><svg:desc/><draw:enhanced-geometry draw:type="non-primitive" svg:viewBox="0 0 3076 1516" draw:enhanced-path="M 694 1500 L 678 1500 678 1516 694 1516 69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94 * ?f5 / 3076"/><draw:equation draw:name="f9" draw:formula="1500 * ?f4 / 1516"/><draw:equation draw:name="f10" draw:formula="67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5" draw:style-name="a262" draw:name="Freeform 312"><svg:title/><svg:desc/><draw:enhanced-geometry draw:type="non-primitive" svg:viewBox="0 0 3076 1516" draw:enhanced-path="M 662 1500 L 647 1500 647 1516 662 1516 66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62 * ?f5 / 3076"/><draw:equation draw:name="f9" draw:formula="1500 * ?f4 / 1516"/><draw:equation draw:name="f10" draw:formula="64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6" draw:style-name="a263" draw:name="Freeform 311"><svg:title/><svg:desc/><draw:enhanced-geometry draw:type="non-primitive" svg:viewBox="0 0 3076 1516" draw:enhanced-path="M 631 1500 L 616 1500 616 1516 631 1516 63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31 * ?f5 / 3076"/><draw:equation draw:name="f9" draw:formula="1500 * ?f4 / 1516"/><draw:equation draw:name="f10" draw:formula="61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7" draw:style-name="a264" draw:name="Freeform 310"><svg:title/><svg:desc/><draw:enhanced-geometry draw:type="non-primitive" svg:viewBox="0 0 3076 1516" draw:enhanced-path="M 600 1500 L 584 1500 584 1516 600 1516 60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00 * ?f5 / 3076"/><draw:equation draw:name="f9" draw:formula="1500 * ?f4 / 1516"/><draw:equation draw:name="f10" draw:formula="58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8" draw:style-name="a265" draw:name="Freeform 309"><svg:title/><svg:desc/><draw:enhanced-geometry draw:type="non-primitive" svg:viewBox="0 0 3076 1516" draw:enhanced-path="M 569 1500 L 553 1500 553 1516 569 1516 56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69 * ?f5 / 3076"/><draw:equation draw:name="f9" draw:formula="1500 * ?f4 / 1516"/><draw:equation draw:name="f10" draw:formula="55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59" draw:style-name="a266" draw:name="Freeform 308"><svg:title/><svg:desc/><draw:enhanced-geometry draw:type="non-primitive" svg:viewBox="0 0 3076 1516" draw:enhanced-path="M 538 1500 L 522 1500 522 1516 538 1516 53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38 * ?f5 / 3076"/><draw:equation draw:name="f9" draw:formula="1500 * ?f4 / 1516"/><draw:equation draw:name="f10" draw:formula="52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0" draw:style-name="a267" draw:name="Freeform 307"><svg:title/><svg:desc/><draw:enhanced-geometry draw:type="non-primitive" svg:viewBox="0 0 3076 1516" draw:enhanced-path="M 506 1500 L 491 1500 491 1516 506 1516 50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06 * ?f5 / 3076"/><draw:equation draw:name="f9" draw:formula="1500 * ?f4 / 1516"/><draw:equation draw:name="f10" draw:formula="49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1" draw:style-name="a268" draw:name="Freeform 306"><svg:title/><svg:desc/><draw:enhanced-geometry draw:type="non-primitive" svg:viewBox="0 0 3076 1516" draw:enhanced-path="M 475 1500 L 460 1500 460 1516 475 1516 47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75 * ?f5 / 3076"/><draw:equation draw:name="f9" draw:formula="1500 * ?f4 / 1516"/><draw:equation draw:name="f10" draw:formula="46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2" draw:style-name="a269" draw:name="Freeform 305"><svg:title/><svg:desc/><draw:enhanced-geometry draw:type="non-primitive" svg:viewBox="0 0 3076 1516" draw:enhanced-path="M 444 1500 L 428 1500 428 1516 444 1516 44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44 * ?f5 / 3076"/><draw:equation draw:name="f9" draw:formula="1500 * ?f4 / 1516"/><draw:equation draw:name="f10" draw:formula="42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3" draw:style-name="a270" draw:name="Freeform 304"><svg:title/><svg:desc/><draw:enhanced-geometry draw:type="non-primitive" svg:viewBox="0 0 3076 1516" draw:enhanced-path="M 413 1500 L 397 1500 397 1516 413 1516 41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13 * ?f5 / 3076"/><draw:equation draw:name="f9" draw:formula="1500 * ?f4 / 1516"/><draw:equation draw:name="f10" draw:formula="39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4" draw:style-name="a271" draw:name="Freeform 303"><svg:title/><svg:desc/><draw:enhanced-geometry draw:type="non-primitive" svg:viewBox="0 0 3076 1516" draw:enhanced-path="M 382 1500 L 366 1500 366 1516 382 1516 38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82 * ?f5 / 3076"/><draw:equation draw:name="f9" draw:formula="1500 * ?f4 / 1516"/><draw:equation draw:name="f10" draw:formula="36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5" draw:style-name="a272" draw:name="Freeform 302"><svg:title/><svg:desc/><draw:enhanced-geometry draw:type="non-primitive" svg:viewBox="0 0 3076 1516" draw:enhanced-path="M 350 1500 L 335 1500 335 1516 350 1516 35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50 * ?f5 / 3076"/><draw:equation draw:name="f9" draw:formula="1500 * ?f4 / 1516"/><draw:equation draw:name="f10" draw:formula="33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6" draw:style-name="a273" draw:name="Freeform 301"><svg:title/><svg:desc/><draw:enhanced-geometry draw:type="non-primitive" svg:viewBox="0 0 3076 1516" draw:enhanced-path="M 319 1500 L 304 1500 304 1516 319 1516 31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19 * ?f5 / 3076"/><draw:equation draw:name="f9" draw:formula="1500 * ?f4 / 1516"/><draw:equation draw:name="f10" draw:formula="30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7" draw:style-name="a274" draw:name="Freeform 300"><svg:title/><svg:desc/><draw:enhanced-geometry draw:type="non-primitive" svg:viewBox="0 0 3076 1516" draw:enhanced-path="M 288 1500 L 272 1500 272 1516 288 1516 28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8 * ?f5 / 3076"/><draw:equation draw:name="f9" draw:formula="1500 * ?f4 / 1516"/><draw:equation draw:name="f10" draw:formula="27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68" draw:style-name="a275" draw:name="Freeform 299"><svg:title/><svg:desc/><draw:enhanced-geometry draw:type="non-primitive" svg:viewBox="0 0 3076 1516" draw:enhanced-path="M 258 1500 L 242 1500 241 1516 257 1516 258 150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8 * ?f5 / 3076"/><draw:equation draw:name="f9" draw:formula="1500 * ?f4 / 1516"/><draw:equation draw:name="f10" draw:formula="242 * ?f5 / 3076"/><draw:equation draw:name="f11" draw:formula="241 * ?f5 / 3076"/><draw:equation draw:name="f12" draw:formula="1516 * ?f4 / 1516"/><draw:equation draw:name="f13" draw:formula="257 * ?f5 / 3076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2.13611in" svg:height="1.05278in" draw:id="id269" draw:style-name="a276" draw:name="Freeform 298"><svg:title/><svg:desc/><draw:enhanced-geometry draw:type="non-primitive" svg:viewBox="0 0 3076 1516" draw:enhanced-path="M 212 1496 L 209 1512 220 1513 226 1514 227 1499 221 1498 212 1496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2 * ?f5 / 3076"/><draw:equation draw:name="f9" draw:formula="1496 * ?f4 / 1516"/><draw:equation draw:name="f10" draw:formula="209 * ?f5 / 3076"/><draw:equation draw:name="f11" draw:formula="1512 * ?f4 / 1516"/><draw:equation draw:name="f12" draw:formula="220 * ?f5 / 3076"/><draw:equation draw:name="f13" draw:formula="1513 * ?f4 / 1516"/><draw:equation draw:name="f14" draw:formula="226 * ?f5 / 3076"/><draw:equation draw:name="f15" draw:formula="1514 * ?f4 / 1516"/><draw:equation draw:name="f16" draw:formula="227 * ?f5 / 3076"/><draw:equation draw:name="f17" draw:formula="1499 * ?f4 / 1516"/><draw:equation draw:name="f18" draw:formula="221 * ?f5 / 3076"/><draw:equation draw:name="f19" draw:formula="149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270" draw:style-name="a277" draw:name="Freeform 297"><svg:title/><svg:desc/><draw:enhanced-geometry draw:type="non-primitive" svg:viewBox="0 0 3076 1516" draw:enhanced-path="M 184 1488 L 178 1504 182 1505 193 1508 198 1493 186 1489 184 1488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4 * ?f5 / 3076"/><draw:equation draw:name="f9" draw:formula="1488 * ?f4 / 1516"/><draw:equation draw:name="f10" draw:formula="178 * ?f5 / 3076"/><draw:equation draw:name="f11" draw:formula="1504 * ?f4 / 1516"/><draw:equation draw:name="f12" draw:formula="182 * ?f5 / 3076"/><draw:equation draw:name="f13" draw:formula="1505 * ?f4 / 1516"/><draw:equation draw:name="f14" draw:formula="193 * ?f5 / 3076"/><draw:equation draw:name="f15" draw:formula="1508 * ?f4 / 1516"/><draw:equation draw:name="f16" draw:formula="198 * ?f5 / 3076"/><draw:equation draw:name="f17" draw:formula="1493 * ?f4 / 1516"/><draw:equation draw:name="f18" draw:formula="186 * ?f5 / 3076"/><draw:equation draw:name="f19" draw:formula="1489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271" draw:style-name="a278" draw:name="Freeform 296"><svg:title/><svg:desc/><draw:enhanced-geometry draw:type="non-primitive" svg:viewBox="0 0 3076 1516" draw:enhanced-path="M 155 1477 L 149 1492 158 1496 163 1498 169 1483 164 1482 155 1477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5 * ?f5 / 3076"/><draw:equation draw:name="f9" draw:formula="1477 * ?f4 / 1516"/><draw:equation draw:name="f10" draw:formula="149 * ?f5 / 3076"/><draw:equation draw:name="f11" draw:formula="1492 * ?f4 / 1516"/><draw:equation draw:name="f12" draw:formula="158 * ?f5 / 3076"/><draw:equation draw:name="f13" draw:formula="1496 * ?f4 / 1516"/><draw:equation draw:name="f14" draw:formula="163 * ?f5 / 3076"/><draw:equation draw:name="f15" draw:formula="1498 * ?f4 / 1516"/><draw:equation draw:name="f16" draw:formula="169 * ?f5 / 3076"/><draw:equation draw:name="f17" draw:formula="1483 * ?f4 / 1516"/><draw:equation draw:name="f18" draw:formula="164 * ?f5 / 3076"/><draw:equation draw:name="f19" draw:formula="1482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272" draw:style-name="a279" draw:name="Freeform 295"><svg:title/><svg:desc/><draw:enhanced-geometry draw:type="non-primitive" svg:viewBox="0 0 3076 1516" draw:enhanced-path="M 128 1463 L 120 1476 125 1478 134 1484 142 1470 133 1465 128 1463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8 * ?f5 / 3076"/><draw:equation draw:name="f9" draw:formula="1463 * ?f4 / 1516"/><draw:equation draw:name="f10" draw:formula="120 * ?f5 / 3076"/><draw:equation draw:name="f11" draw:formula="1476 * ?f4 / 1516"/><draw:equation draw:name="f12" draw:formula="125 * ?f5 / 3076"/><draw:equation draw:name="f13" draw:formula="1478 * ?f4 / 1516"/><draw:equation draw:name="f14" draw:formula="134 * ?f5 / 3076"/><draw:equation draw:name="f15" draw:formula="1484 * ?f4 / 1516"/><draw:equation draw:name="f16" draw:formula="142 * ?f5 / 3076"/><draw:equation draw:name="f17" draw:formula="1470 * ?f4 / 1516"/><draw:equation draw:name="f18" draw:formula="133 * ?f5 / 3076"/><draw:equation draw:name="f19" draw:formula="146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273" draw:style-name="a280" draw:name="Freeform 294"><svg:title/><svg:desc/><draw:enhanced-geometry draw:type="non-primitive" svg:viewBox="0 0 3076 1516" draw:enhanced-path="M 104 1445 L 94 1457 95 1458 104 1465 107 1466 116 1454 113 1452 104 1445 Z N" draw:text-areas="?f34 ?f36 ?f35 ?f37" draw:glue-points="?f21 ?f22 ?f23 ?f24 ?f25 ?f26 ?f21 ?f27 ?f28 ?f29 ?f30 ?f31 ?f32 ?f33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4 * ?f5 / 3076"/><draw:equation draw:name="f9" draw:formula="1445 * ?f4 / 1516"/><draw:equation draw:name="f10" draw:formula="94 * ?f5 / 3076"/><draw:equation draw:name="f11" draw:formula="1457 * ?f4 / 1516"/><draw:equation draw:name="f12" draw:formula="95 * ?f5 / 3076"/><draw:equation draw:name="f13" draw:formula="1458 * ?f4 / 1516"/><draw:equation draw:name="f14" draw:formula="1465 * ?f4 / 1516"/><draw:equation draw:name="f15" draw:formula="107 * ?f5 / 3076"/><draw:equation draw:name="f16" draw:formula="1466 * ?f4 / 1516"/><draw:equation draw:name="f17" draw:formula="116 * ?f5 / 3076"/><draw:equation draw:name="f18" draw:formula="1454 * ?f4 / 1516"/><draw:equation draw:name="f19" draw:formula="113 * ?f5 / 3076"/><draw:equation draw:name="f20" draw:formula="1452 * ?f4 / 1516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6"/><draw:equation draw:name="f26" draw:formula="?f13 / ?f7"/><draw:equation draw:name="f27" draw:formula="?f14 / ?f7"/><draw:equation draw:name="f28" draw:formula="?f15 / ?f6"/><draw:equation draw:name="f29" draw:formula="?f16 / ?f7"/><draw:equation draw:name="f30" draw:formula="?f17 / ?f6"/><draw:equation draw:name="f31" draw:formula="?f18 / ?f7"/><draw:equation draw:name="f32" draw:formula="?f19 / ?f6"/><draw:equation draw:name="f33" draw:formula="?f20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0in" svg:y="0in" svg:width="2.13611in" svg:height="1.05278in" draw:id="id274" draw:style-name="a281" draw:name="Freeform 293"><svg:title/><svg:desc/><draw:enhanced-geometry draw:type="non-primitive" svg:viewBox="0 0 3076 1516" draw:enhanced-path="M 83 1424 L 71 1435 77 1441 83 1446 92 1435 86 1429 83 1424 Z N" draw:text-areas="?f28 ?f30 ?f29 ?f31" draw:glue-points="?f18 ?f19 ?f20 ?f21 ?f22 ?f23 ?f18 ?f24 ?f25 ?f21 ?f26 ?f27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3 * ?f5 / 3076"/><draw:equation draw:name="f9" draw:formula="1424 * ?f4 / 1516"/><draw:equation draw:name="f10" draw:formula="71 * ?f5 / 3076"/><draw:equation draw:name="f11" draw:formula="1435 * ?f4 / 1516"/><draw:equation draw:name="f12" draw:formula="77 * ?f5 / 3076"/><draw:equation draw:name="f13" draw:formula="1441 * ?f4 / 1516"/><draw:equation draw:name="f14" draw:formula="1446 * ?f4 / 1516"/><draw:equation draw:name="f15" draw:formula="92 * ?f5 / 3076"/><draw:equation draw:name="f16" draw:formula="86 * ?f5 / 3076"/><draw:equation draw:name="f17" draw:formula="1429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7"/><draw:equation draw:name="f25" draw:formula="?f15 / ?f6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275" draw:style-name="a282" draw:name="Freeform 292"><svg:title/><svg:desc/><draw:enhanced-geometry draw:type="non-primitive" svg:viewBox="0 0 3076 1516" draw:enhanced-path="M 62 1402 L 50 1410 52 1412 60 1423 72 1412 71 1412 64 1403 62 1402 Z N" draw:text-areas="?f32 ?f34 ?f33 ?f35" draw:glue-points="?f20 ?f21 ?f22 ?f23 ?f24 ?f25 ?f26 ?f27 ?f28 ?f25 ?f29 ?f25 ?f30 ?f31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2 * ?f5 / 3076"/><draw:equation draw:name="f9" draw:formula="1402 * ?f4 / 1516"/><draw:equation draw:name="f10" draw:formula="50 * ?f5 / 3076"/><draw:equation draw:name="f11" draw:formula="1410 * ?f4 / 1516"/><draw:equation draw:name="f12" draw:formula="52 * ?f5 / 3076"/><draw:equation draw:name="f13" draw:formula="1412 * ?f4 / 1516"/><draw:equation draw:name="f14" draw:formula="60 * ?f5 / 3076"/><draw:equation draw:name="f15" draw:formula="1423 * ?f4 / 1516"/><draw:equation draw:name="f16" draw:formula="72 * ?f5 / 3076"/><draw:equation draw:name="f17" draw:formula="71 * ?f5 / 3076"/><draw:equation draw:name="f18" draw:formula="64 * ?f5 / 3076"/><draw:equation draw:name="f19" draw:formula="1403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6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276" draw:style-name="a283" draw:name="Freeform 291"><svg:title/><svg:desc/><draw:enhanced-geometry draw:type="non-primitive" svg:viewBox="0 0 3076 1516" draw:enhanced-path="M 47 1375 L 32 1384 38 1392 41 1397 54 1388 52 1384 47 1375 Z N" draw:text-areas="?f30 ?f32 ?f31 ?f33" draw:glue-points="?f19 ?f20 ?f21 ?f22 ?f23 ?f24 ?f25 ?f26 ?f27 ?f28 ?f29 ?f22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7 * ?f5 / 3076"/><draw:equation draw:name="f9" draw:formula="1375 * ?f4 / 1516"/><draw:equation draw:name="f10" draw:formula="32 * ?f5 / 3076"/><draw:equation draw:name="f11" draw:formula="1384 * ?f4 / 1516"/><draw:equation draw:name="f12" draw:formula="38 * ?f5 / 3076"/><draw:equation draw:name="f13" draw:formula="1392 * ?f4 / 1516"/><draw:equation draw:name="f14" draw:formula="41 * ?f5 / 3076"/><draw:equation draw:name="f15" draw:formula="1397 * ?f4 / 1516"/><draw:equation draw:name="f16" draw:formula="54 * ?f5 / 3076"/><draw:equation draw:name="f17" draw:formula="1388 * ?f4 / 1516"/><draw:equation draw:name="f18" draw:formula="52 * ?f5 / 307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277" draw:style-name="a284" draw:name="Freeform 290"><svg:title/><svg:desc/><draw:enhanced-geometry draw:type="non-primitive" svg:viewBox="0 0 3076 1516" draw:enhanced-path="M 34 1349 L 19 1354 20 1358 25 1369 40 1362 35 1352 34 1349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4 * ?f5 / 3076"/><draw:equation draw:name="f9" draw:formula="1349 * ?f4 / 1516"/><draw:equation draw:name="f10" draw:formula="19 * ?f5 / 3076"/><draw:equation draw:name="f11" draw:formula="1354 * ?f4 / 1516"/><draw:equation draw:name="f12" draw:formula="20 * ?f5 / 3076"/><draw:equation draw:name="f13" draw:formula="1358 * ?f4 / 1516"/><draw:equation draw:name="f14" draw:formula="25 * ?f5 / 3076"/><draw:equation draw:name="f15" draw:formula="1369 * ?f4 / 1516"/><draw:equation draw:name="f16" draw:formula="40 * ?f5 / 3076"/><draw:equation draw:name="f17" draw:formula="1362 * ?f4 / 1516"/><draw:equation draw:name="f18" draw:formula="35 * ?f5 / 3076"/><draw:equation draw:name="f19" draw:formula="1352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278" draw:style-name="a285" draw:name="Freeform 289"><svg:title/><svg:desc/><draw:enhanced-geometry draw:type="non-primitive" svg:viewBox="0 0 3076 1516" draw:enhanced-path="M 24 1320 L 8 1324 12 1336 13 1339 29 1334 24 1320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 * ?f5 / 3076"/><draw:equation draw:name="f9" draw:formula="1320 * ?f4 / 1516"/><draw:equation draw:name="f10" draw:formula="8 * ?f5 / 3076"/><draw:equation draw:name="f11" draw:formula="1324 * ?f4 / 1516"/><draw:equation draw:name="f12" draw:formula="12 * ?f5 / 3076"/><draw:equation draw:name="f13" draw:formula="1336 * ?f4 / 1516"/><draw:equation draw:name="f14" draw:formula="13 * ?f5 / 3076"/><draw:equation draw:name="f15" draw:formula="1339 * ?f4 / 1516"/><draw:equation draw:name="f16" draw:formula="29 * ?f5 / 3076"/><draw:equation draw:name="f17" draw:formula="1334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279" draw:style-name="a286" draw:name="Freeform 288"><svg:title/><svg:desc/><draw:enhanced-geometry draw:type="non-primitive" svg:viewBox="0 0 3076 1516" draw:enhanced-path="M 18 1290 L 2 1292 4 1298 5 1308 20 1306 19 1295 18 1290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 * ?f5 / 3076"/><draw:equation draw:name="f9" draw:formula="1290 * ?f4 / 1516"/><draw:equation draw:name="f10" draw:formula="2 * ?f5 / 3076"/><draw:equation draw:name="f11" draw:formula="1292 * ?f4 / 1516"/><draw:equation draw:name="f12" draw:formula="4 * ?f5 / 3076"/><draw:equation draw:name="f13" draw:formula="1298 * ?f4 / 1516"/><draw:equation draw:name="f14" draw:formula="5 * ?f5 / 3076"/><draw:equation draw:name="f15" draw:formula="1308 * ?f4 / 1516"/><draw:equation draw:name="f16" draw:formula="20 * ?f5 / 3076"/><draw:equation draw:name="f17" draw:formula="1306 * ?f4 / 1516"/><draw:equation draw:name="f18" draw:formula="19 * ?f5 / 3076"/><draw:equation draw:name="f19" draw:formula="129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280" draw:style-name="a287" draw:name="Freeform 287"><svg:title/><svg:desc/><draw:enhanced-geometry draw:type="non-primitive" svg:viewBox="0 0 3076 1516" draw:enhanced-path="M 16 1260 L 1 1260 1 1276 17 1274 17 1271 16 1260 Z N" draw:text-areas="?f22 ?f24 ?f23 ?f25" draw:glue-points="?f15 ?f16 ?f17 ?f16 ?f17 ?f18 ?f19 ?f20 ?f19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260 * ?f4 / 1516"/><draw:equation draw:name="f10" draw:formula="1 * ?f5 / 3076"/><draw:equation draw:name="f11" draw:formula="1276 * ?f4 / 1516"/><draw:equation draw:name="f12" draw:formula="17 * ?f5 / 3076"/><draw:equation draw:name="f13" draw:formula="1274 * ?f4 / 1516"/><draw:equation draw:name="f14" draw:formula="1271 * ?f4 / 15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81" draw:style-name="a288" draw:name="Text Box 286" svg:x="0in" svg:y="0in" svg:width="2.13611in" svg:height="1.05278in" style:rel-width="scale" style:rel-height="scale"><draw:text-box><text:p text:style-name="P630"/><text:p text:style-name="P631"/><text:p text:style-name="P632"><text:span text:style-name="T633">(</text:span><text:span text:style-name="T634">公司或籌備處大小章</text:span><text:span text:style-name="T635">/</text:span></text:p><text:p text:style-name="P636"><text:span text:style-name="T637">團隊代表人章</text:span><text:span text:style-name="T638">)</text:span></text:p></draw:text-box><svg:title/><svg:desc/></draw:frame></draw:g></text:span><text:span text:style-name="T639"><text:tab/></text:span><text:span text:style-name="T640"><draw:g draw:name="Group 2" draw:id="id563"><svg:title/><svg:desc/><draw:custom-shape svg:x="0in" svg:y="0in" svg:width="2.13611in" svg:height="1.05278in" draw:id="id283" draw:style-name="a289" draw:name="Freeform 283"><svg:title/><svg:desc/><draw:enhanced-geometry draw:type="non-primitive" svg:viewBox="0 0 3076 1516" draw:enhanced-path="M 16 1243 L 0 1243 0 1259 16 1259 16 124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243 * ?f4 / 1516"/><draw:equation draw:name="f10" draw:formula="0 * ?f5 / 3076"/><draw:equation draw:name="f11" draw:formula="125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84" draw:style-name="a290" draw:name="Freeform 282"><svg:title/><svg:desc/><draw:enhanced-geometry draw:type="non-primitive" svg:viewBox="0 0 3076 1516" draw:enhanced-path="M 16 1212 L 0 1212 0 1228 16 1228 16 12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212 * ?f4 / 1516"/><draw:equation draw:name="f10" draw:formula="0 * ?f5 / 3076"/><draw:equation draw:name="f11" draw:formula="122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85" draw:style-name="a291" draw:name="Freeform 281"><svg:title/><svg:desc/><draw:enhanced-geometry draw:type="non-primitive" svg:viewBox="0 0 3076 1516" draw:enhanced-path="M 16 1181 L 0 1181 0 1196 16 1196 16 118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181 * ?f4 / 1516"/><draw:equation draw:name="f10" draw:formula="0 * ?f5 / 3076"/><draw:equation draw:name="f11" draw:formula="119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86" draw:style-name="a292" draw:name="Freeform 280"><svg:title/><svg:desc/><draw:enhanced-geometry draw:type="non-primitive" svg:viewBox="0 0 3076 1516" draw:enhanced-path="M 16 1150 L 0 1150 0 1165 16 1165 16 11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150 * ?f4 / 1516"/><draw:equation draw:name="f10" draw:formula="0 * ?f5 / 3076"/><draw:equation draw:name="f11" draw:formula="116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87" draw:style-name="a293" draw:name="Freeform 279"><svg:title/><svg:desc/><draw:enhanced-geometry draw:type="non-primitive" svg:viewBox="0 0 3076 1516" draw:enhanced-path="M 16 1118 L 0 1118 0 1134 16 1134 16 11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118 * ?f4 / 1516"/><draw:equation draw:name="f10" draw:formula="0 * ?f5 / 3076"/><draw:equation draw:name="f11" draw:formula="113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88" draw:style-name="a294" draw:name="Freeform 278"><svg:title/><svg:desc/><draw:enhanced-geometry draw:type="non-primitive" svg:viewBox="0 0 3076 1516" draw:enhanced-path="M 16 1087 L 0 1087 0 1103 16 1103 16 108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087 * ?f4 / 1516"/><draw:equation draw:name="f10" draw:formula="0 * ?f5 / 3076"/><draw:equation draw:name="f11" draw:formula="110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89" draw:style-name="a295" draw:name="Freeform 277"><svg:title/><svg:desc/><draw:enhanced-geometry draw:type="non-primitive" svg:viewBox="0 0 3076 1516" draw:enhanced-path="M 16 1056 L 0 1056 0 1072 16 1072 16 105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056 * ?f4 / 1516"/><draw:equation draw:name="f10" draw:formula="0 * ?f5 / 3076"/><draw:equation draw:name="f11" draw:formula="107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0" draw:style-name="a296" draw:name="Freeform 276"><svg:title/><svg:desc/><draw:enhanced-geometry draw:type="non-primitive" svg:viewBox="0 0 3076 1516" draw:enhanced-path="M 16 1025 L 0 1025 0 1040 16 1040 16 102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025 * ?f4 / 1516"/><draw:equation draw:name="f10" draw:formula="0 * ?f5 / 3076"/><draw:equation draw:name="f11" draw:formula="104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1" draw:style-name="a297" draw:name="Freeform 275"><svg:title/><svg:desc/><draw:enhanced-geometry draw:type="non-primitive" svg:viewBox="0 0 3076 1516" draw:enhanced-path="M 16 994 L 0 994 0 1009 16 1009 16 99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94 * ?f4 / 1516"/><draw:equation draw:name="f10" draw:formula="0 * ?f5 / 3076"/><draw:equation draw:name="f11" draw:formula="100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2" draw:style-name="a298" draw:name="Freeform 274"><svg:title/><svg:desc/><draw:enhanced-geometry draw:type="non-primitive" svg:viewBox="0 0 3076 1516" draw:enhanced-path="M 16 962 L 0 962 0 978 16 978 16 96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62 * ?f4 / 1516"/><draw:equation draw:name="f10" draw:formula="0 * ?f5 / 3076"/><draw:equation draw:name="f11" draw:formula="97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3" draw:style-name="a299" draw:name="Freeform 273"><svg:title/><svg:desc/><draw:enhanced-geometry draw:type="non-primitive" svg:viewBox="0 0 3076 1516" draw:enhanced-path="M 16 931 L 0 931 0 947 16 947 16 93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31 * ?f4 / 1516"/><draw:equation draw:name="f10" draw:formula="0 * ?f5 / 3076"/><draw:equation draw:name="f11" draw:formula="94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4" draw:style-name="a300" draw:name="Freeform 272"><svg:title/><svg:desc/><draw:enhanced-geometry draw:type="non-primitive" svg:viewBox="0 0 3076 1516" draw:enhanced-path="M 16 900 L 0 900 0 916 16 916 16 9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900 * ?f4 / 1516"/><draw:equation draw:name="f10" draw:formula="0 * ?f5 / 3076"/><draw:equation draw:name="f11" draw:formula="9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5" draw:style-name="a301" draw:name="Freeform 271"><svg:title/><svg:desc/><draw:enhanced-geometry draw:type="non-primitive" svg:viewBox="0 0 3076 1516" draw:enhanced-path="M 16 869 L 0 869 0 884 16 884 16 86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869 * ?f4 / 1516"/><draw:equation draw:name="f10" draw:formula="0 * ?f5 / 3076"/><draw:equation draw:name="f11" draw:formula="88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6" draw:style-name="a302" draw:name="Freeform 270"><svg:title/><svg:desc/><draw:enhanced-geometry draw:type="non-primitive" svg:viewBox="0 0 3076 1516" draw:enhanced-path="M 16 838 L 0 838 0 853 16 853 16 83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838 * ?f4 / 1516"/><draw:equation draw:name="f10" draw:formula="0 * ?f5 / 3076"/><draw:equation draw:name="f11" draw:formula="85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7" draw:style-name="a303" draw:name="Freeform 269"><svg:title/><svg:desc/><draw:enhanced-geometry draw:type="non-primitive" svg:viewBox="0 0 3076 1516" draw:enhanced-path="M 16 806 L 0 806 0 822 16 822 16 80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806 * ?f4 / 1516"/><draw:equation draw:name="f10" draw:formula="0 * ?f5 / 3076"/><draw:equation draw:name="f11" draw:formula="82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8" draw:style-name="a304" draw:name="Freeform 268"><svg:title/><svg:desc/><draw:enhanced-geometry draw:type="non-primitive" svg:viewBox="0 0 3076 1516" draw:enhanced-path="M 16 775 L 0 775 0 791 16 791 16 7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775 * ?f4 / 1516"/><draw:equation draw:name="f10" draw:formula="0 * ?f5 / 3076"/><draw:equation draw:name="f11" draw:formula="79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299" draw:style-name="a305" draw:name="Freeform 267"><svg:title/><svg:desc/><draw:enhanced-geometry draw:type="non-primitive" svg:viewBox="0 0 3076 1516" draw:enhanced-path="M 16 744 L 0 744 0 760 16 760 16 74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744 * ?f4 / 1516"/><draw:equation draw:name="f10" draw:formula="0 * ?f5 / 3076"/><draw:equation draw:name="f11" draw:formula="76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0" draw:style-name="a306" draw:name="Freeform 266"><svg:title/><svg:desc/><draw:enhanced-geometry draw:type="non-primitive" svg:viewBox="0 0 3076 1516" draw:enhanced-path="M 16 713 L 0 713 0 728 16 728 16 71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713 * ?f4 / 1516"/><draw:equation draw:name="f10" draw:formula="0 * ?f5 / 3076"/><draw:equation draw:name="f11" draw:formula="72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1" draw:style-name="a307" draw:name="Freeform 265"><svg:title/><svg:desc/><draw:enhanced-geometry draw:type="non-primitive" svg:viewBox="0 0 3076 1516" draw:enhanced-path="M 16 682 L 0 682 0 697 16 697 16 68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682 * ?f4 / 1516"/><draw:equation draw:name="f10" draw:formula="0 * ?f5 / 3076"/><draw:equation draw:name="f11" draw:formula="69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2" draw:style-name="a308" draw:name="Freeform 264"><svg:title/><svg:desc/><draw:enhanced-geometry draw:type="non-primitive" svg:viewBox="0 0 3076 1516" draw:enhanced-path="M 16 650 L 0 650 0 666 16 666 16 6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650 * ?f4 / 1516"/><draw:equation draw:name="f10" draw:formula="0 * ?f5 / 3076"/><draw:equation draw:name="f11" draw:formula="66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3" draw:style-name="a309" draw:name="Freeform 263"><svg:title/><svg:desc/><draw:enhanced-geometry draw:type="non-primitive" svg:viewBox="0 0 3076 1516" draw:enhanced-path="M 16 619 L 0 619 0 635 16 635 16 61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619 * ?f4 / 1516"/><draw:equation draw:name="f10" draw:formula="0 * ?f5 / 3076"/><draw:equation draw:name="f11" draw:formula="63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4" draw:style-name="a310" draw:name="Freeform 262"><svg:title/><svg:desc/><draw:enhanced-geometry draw:type="non-primitive" svg:viewBox="0 0 3076 1516" draw:enhanced-path="M 16 588 L 0 588 0 604 16 604 16 5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588 * ?f4 / 1516"/><draw:equation draw:name="f10" draw:formula="0 * ?f5 / 3076"/><draw:equation draw:name="f11" draw:formula="60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5" draw:style-name="a311" draw:name="Freeform 261"><svg:title/><svg:desc/><draw:enhanced-geometry draw:type="non-primitive" svg:viewBox="0 0 3076 1516" draw:enhanced-path="M 16 557 L 0 557 0 572 16 572 16 55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557 * ?f4 / 1516"/><draw:equation draw:name="f10" draw:formula="0 * ?f5 / 3076"/><draw:equation draw:name="f11" draw:formula="57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6" draw:style-name="a312" draw:name="Freeform 260"><svg:title/><svg:desc/><draw:enhanced-geometry draw:type="non-primitive" svg:viewBox="0 0 3076 1516" draw:enhanced-path="M 16 526 L 0 526 0 541 16 541 16 52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526 * ?f4 / 1516"/><draw:equation draw:name="f10" draw:formula="0 * ?f5 / 3076"/><draw:equation draw:name="f11" draw:formula="54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7" draw:style-name="a313" draw:name="Freeform 259"><svg:title/><svg:desc/><draw:enhanced-geometry draw:type="non-primitive" svg:viewBox="0 0 3076 1516" draw:enhanced-path="M 16 494 L 0 494 0 510 16 510 16 49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94 * ?f4 / 1516"/><draw:equation draw:name="f10" draw:formula="0 * ?f5 / 3076"/><draw:equation draw:name="f11" draw:formula="51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8" draw:style-name="a314" draw:name="Freeform 258"><svg:title/><svg:desc/><draw:enhanced-geometry draw:type="non-primitive" svg:viewBox="0 0 3076 1516" draw:enhanced-path="M 16 463 L 0 463 0 479 16 479 16 46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63 * ?f4 / 1516"/><draw:equation draw:name="f10" draw:formula="0 * ?f5 / 3076"/><draw:equation draw:name="f11" draw:formula="47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09" draw:style-name="a315" draw:name="Freeform 257"><svg:title/><svg:desc/><draw:enhanced-geometry draw:type="non-primitive" svg:viewBox="0 0 3076 1516" draw:enhanced-path="M 16 432 L 0 432 0 448 16 448 16 43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32 * ?f4 / 1516"/><draw:equation draw:name="f10" draw:formula="0 * ?f5 / 3076"/><draw:equation draw:name="f11" draw:formula="44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10" draw:style-name="a316" draw:name="Freeform 256"><svg:title/><svg:desc/><draw:enhanced-geometry draw:type="non-primitive" svg:viewBox="0 0 3076 1516" draw:enhanced-path="M 16 401 L 0 401 0 416 16 416 16 40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401 * ?f4 / 1516"/><draw:equation draw:name="f10" draw:formula="0 * ?f5 / 3076"/><draw:equation draw:name="f11" draw:formula="4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11" draw:style-name="a317" draw:name="Freeform 255"><svg:title/><svg:desc/><draw:enhanced-geometry draw:type="non-primitive" svg:viewBox="0 0 3076 1516" draw:enhanced-path="M 16 370 L 0 370 0 385 16 385 16 37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370 * ?f4 / 1516"/><draw:equation draw:name="f10" draw:formula="0 * ?f5 / 3076"/><draw:equation draw:name="f11" draw:formula="38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12" draw:style-name="a318" draw:name="Freeform 254"><svg:title/><svg:desc/><draw:enhanced-geometry draw:type="non-primitive" svg:viewBox="0 0 3076 1516" draw:enhanced-path="M 16 338 L 0 338 0 354 16 354 16 33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338 * ?f4 / 1516"/><draw:equation draw:name="f10" draw:formula="0 * ?f5 / 3076"/><draw:equation draw:name="f11" draw:formula="35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13" draw:style-name="a319" draw:name="Freeform 253"><svg:title/><svg:desc/><draw:enhanced-geometry draw:type="non-primitive" svg:viewBox="0 0 3076 1516" draw:enhanced-path="M 16 307 L 0 307 0 323 16 323 16 30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307 * ?f4 / 1516"/><draw:equation draw:name="f10" draw:formula="0 * ?f5 / 3076"/><draw:equation draw:name="f11" draw:formula="32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14" draw:style-name="a320" draw:name="Freeform 252"><svg:title/><svg:desc/><draw:enhanced-geometry draw:type="non-primitive" svg:viewBox="0 0 3076 1516" draw:enhanced-path="M 16 276 L 0 276 0 292 16 292 16 27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276 * ?f4 / 1516"/><draw:equation draw:name="f10" draw:formula="0 * ?f5 / 3076"/><draw:equation draw:name="f11" draw:formula="29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15" draw:style-name="a321" draw:name="Freeform 251"><svg:title/><svg:desc/><draw:enhanced-geometry draw:type="non-primitive" svg:viewBox="0 0 3076 1516" draw:enhanced-path="M 1 244 L 1 246 0 258 0 260 16 260 16 258 17 246 17 245 1 244 Z N" draw:text-areas="?f26 ?f28 ?f27 ?f29" draw:glue-points="?f17 ?f18 ?f17 ?f19 ?f20 ?f21 ?f20 ?f22 ?f23 ?f22 ?f23 ?f21 ?f24 ?f19 ?f24 ?f25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 * ?f5 / 3076"/><draw:equation draw:name="f9" draw:formula="244 * ?f4 / 1516"/><draw:equation draw:name="f10" draw:formula="246 * ?f4 / 1516"/><draw:equation draw:name="f11" draw:formula="0 * ?f5 / 3076"/><draw:equation draw:name="f12" draw:formula="258 * ?f4 / 1516"/><draw:equation draw:name="f13" draw:formula="260 * ?f4 / 1516"/><draw:equation draw:name="f14" draw:formula="16 * ?f5 / 3076"/><draw:equation draw:name="f15" draw:formula="17 * ?f5 / 3076"/><draw:equation draw:name="f16" draw:formula="245 * ?f4 / 1516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7"/><draw:equation draw:name="f23" draw:formula="?f14 / ?f6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in" svg:y="0in" svg:width="2.13611in" svg:height="1.05278in" draw:id="id316" draw:style-name="a322" draw:name="Freeform 250"><svg:title/><svg:desc/><draw:enhanced-geometry draw:type="non-primitive" svg:viewBox="0 0 3076 1516" draw:enhanced-path="M 5 212 L 4 220 2 228 18 230 19 221 20 215 5 212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 * ?f5 / 3076"/><draw:equation draw:name="f9" draw:formula="212 * ?f4 / 1516"/><draw:equation draw:name="f10" draw:formula="4 * ?f5 / 3076"/><draw:equation draw:name="f11" draw:formula="220 * ?f4 / 1516"/><draw:equation draw:name="f12" draw:formula="2 * ?f5 / 3076"/><draw:equation draw:name="f13" draw:formula="228 * ?f4 / 1516"/><draw:equation draw:name="f14" draw:formula="18 * ?f5 / 3076"/><draw:equation draw:name="f15" draw:formula="230 * ?f4 / 1516"/><draw:equation draw:name="f16" draw:formula="19 * ?f5 / 3076"/><draw:equation draw:name="f17" draw:formula="221 * ?f4 / 1516"/><draw:equation draw:name="f18" draw:formula="20 * ?f5 / 3076"/><draw:equation draw:name="f19" draw:formula="21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17" draw:style-name="a323" draw:name="Freeform 249"><svg:title/><svg:desc/><draw:enhanced-geometry draw:type="non-primitive" svg:viewBox="0 0 3076 1516" draw:enhanced-path="M 12 181 L 12 182 8 194 8 197 23 200 24 198 28 186 12 181 Z N" draw:text-areas="?f32 ?f34 ?f33 ?f35" draw:glue-points="?f20 ?f21 ?f20 ?f22 ?f23 ?f24 ?f23 ?f25 ?f26 ?f27 ?f28 ?f29 ?f30 ?f31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 * ?f5 / 3076"/><draw:equation draw:name="f9" draw:formula="181 * ?f4 / 1516"/><draw:equation draw:name="f10" draw:formula="182 * ?f4 / 1516"/><draw:equation draw:name="f11" draw:formula="8 * ?f5 / 3076"/><draw:equation draw:name="f12" draw:formula="194 * ?f4 / 1516"/><draw:equation draw:name="f13" draw:formula="197 * ?f4 / 1516"/><draw:equation draw:name="f14" draw:formula="23 * ?f5 / 3076"/><draw:equation draw:name="f15" draw:formula="200 * ?f4 / 1516"/><draw:equation draw:name="f16" draw:formula="24 * ?f5 / 3076"/><draw:equation draw:name="f17" draw:formula="198 * ?f4 / 1516"/><draw:equation draw:name="f18" draw:formula="28 * ?f5 / 3076"/><draw:equation draw:name="f19" draw:formula="186 * ?f4 / 1516"/><draw:equation draw:name="f20" draw:formula="?f8 / ?f6"/><draw:equation draw:name="f21" draw:formula="?f9 / ?f7"/><draw:equation draw:name="f22" draw:formula="?f10 / ?f7"/><draw:equation draw:name="f23" draw:formula="?f11 / ?f6"/><draw:equation draw:name="f24" draw:formula="?f12 / ?f7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18" draw:style-name="a324" draw:name="Freeform 248"><svg:title/><svg:desc/><draw:enhanced-geometry draw:type="non-primitive" svg:viewBox="0 0 3076 1516" draw:enhanced-path="M 24 151 L 20 158 18 166 32 172 35 164 38 157 24 151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 * ?f5 / 3076"/><draw:equation draw:name="f9" draw:formula="151 * ?f4 / 1516"/><draw:equation draw:name="f10" draw:formula="20 * ?f5 / 3076"/><draw:equation draw:name="f11" draw:formula="158 * ?f4 / 1516"/><draw:equation draw:name="f12" draw:formula="18 * ?f5 / 3076"/><draw:equation draw:name="f13" draw:formula="166 * ?f4 / 1516"/><draw:equation draw:name="f14" draw:formula="32 * ?f5 / 3076"/><draw:equation draw:name="f15" draw:formula="172 * ?f4 / 1516"/><draw:equation draw:name="f16" draw:formula="35 * ?f5 / 3076"/><draw:equation draw:name="f17" draw:formula="164 * ?f4 / 1516"/><draw:equation draw:name="f18" draw:formula="38 * ?f5 / 3076"/><draw:equation draw:name="f19" draw:formula="157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19" draw:style-name="a325" draw:name="Freeform 247"><svg:title/><svg:desc/><draw:enhanced-geometry draw:type="non-primitive" svg:viewBox="0 0 3076 1516" draw:enhanced-path="M 40 122 L 38 125 31 136 31 137 46 144 46 143 52 133 53 131 40 122 Z N" draw:text-areas="?f36 ?f38 ?f37 ?f39" draw:glue-points="?f22 ?f23 ?f24 ?f25 ?f26 ?f27 ?f26 ?f28 ?f29 ?f30 ?f29 ?f31 ?f32 ?f33 ?f34 ?f35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0 * ?f5 / 3076"/><draw:equation draw:name="f9" draw:formula="122 * ?f4 / 1516"/><draw:equation draw:name="f10" draw:formula="38 * ?f5 / 3076"/><draw:equation draw:name="f11" draw:formula="125 * ?f4 / 1516"/><draw:equation draw:name="f12" draw:formula="31 * ?f5 / 3076"/><draw:equation draw:name="f13" draw:formula="136 * ?f4 / 1516"/><draw:equation draw:name="f14" draw:formula="137 * ?f4 / 1516"/><draw:equation draw:name="f15" draw:formula="46 * ?f5 / 3076"/><draw:equation draw:name="f16" draw:formula="144 * ?f4 / 1516"/><draw:equation draw:name="f17" draw:formula="143 * ?f4 / 1516"/><draw:equation draw:name="f18" draw:formula="52 * ?f5 / 3076"/><draw:equation draw:name="f19" draw:formula="133 * ?f4 / 1516"/><draw:equation draw:name="f20" draw:formula="53 * ?f5 / 3076"/><draw:equation draw:name="f21" draw:formula="131 * ?f4 / 151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7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0in" svg:y="0in" svg:width="2.13611in" svg:height="1.05278in" draw:id="id320" draw:style-name="a326" draw:name="Freeform 246"><svg:title/><svg:desc/><draw:enhanced-geometry draw:type="non-primitive" svg:viewBox="0 0 3076 1516" draw:enhanced-path="M 58 96 L 52 104 48 109 61 118 65 113 70 106 58 96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8 * ?f5 / 3076"/><draw:equation draw:name="f9" draw:formula="96 * ?f4 / 1516"/><draw:equation draw:name="f10" draw:formula="52 * ?f5 / 3076"/><draw:equation draw:name="f11" draw:formula="104 * ?f4 / 1516"/><draw:equation draw:name="f12" draw:formula="48 * ?f5 / 3076"/><draw:equation draw:name="f13" draw:formula="109 * ?f4 / 1516"/><draw:equation draw:name="f14" draw:formula="61 * ?f5 / 3076"/><draw:equation draw:name="f15" draw:formula="118 * ?f4 / 1516"/><draw:equation draw:name="f16" draw:formula="65 * ?f5 / 3076"/><draw:equation draw:name="f17" draw:formula="113 * ?f4 / 1516"/><draw:equation draw:name="f18" draw:formula="70 * ?f5 / 3076"/><draw:equation draw:name="f19" draw:formula="10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21" draw:style-name="a327" draw:name="Freeform 245"><svg:title/><svg:desc/><draw:enhanced-geometry draw:type="non-primitive" svg:viewBox="0 0 3076 1516" draw:enhanced-path="M 80 73 L 76 77 68 84 80 95 88 86 90 84 80 73 Z N" draw:text-areas="?f28 ?f30 ?f29 ?f31" draw:glue-points="?f18 ?f19 ?f20 ?f21 ?f22 ?f23 ?f18 ?f24 ?f25 ?f26 ?f27 ?f23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0 * ?f5 / 3076"/><draw:equation draw:name="f9" draw:formula="73 * ?f4 / 1516"/><draw:equation draw:name="f10" draw:formula="76 * ?f5 / 3076"/><draw:equation draw:name="f11" draw:formula="77 * ?f4 / 1516"/><draw:equation draw:name="f12" draw:formula="68 * ?f5 / 3076"/><draw:equation draw:name="f13" draw:formula="84 * ?f4 / 1516"/><draw:equation draw:name="f14" draw:formula="95 * ?f4 / 1516"/><draw:equation draw:name="f15" draw:formula="88 * ?f5 / 3076"/><draw:equation draw:name="f16" draw:formula="86 * ?f4 / 1516"/><draw:equation draw:name="f17" draw:formula="90 * ?f5 / 307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7"/><draw:equation draw:name="f25" draw:formula="?f15 / ?f6"/><draw:equation draw:name="f26" draw:formula="?f16 / ?f7"/><draw:equation draw:name="f27" draw:formula="?f17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322" draw:style-name="a328" draw:name="Freeform 244"><svg:title/><svg:desc/><draw:enhanced-geometry draw:type="non-primitive" svg:viewBox="0 0 3076 1516" draw:enhanced-path="M 104 52 L 94 60 91 62 102 73 104 71 114 64 104 52 Z N" draw:text-areas="?f30 ?f32 ?f31 ?f33" draw:glue-points="?f19 ?f20 ?f21 ?f22 ?f23 ?f24 ?f25 ?f26 ?f19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4 * ?f5 / 3076"/><draw:equation draw:name="f9" draw:formula="52 * ?f4 / 1516"/><draw:equation draw:name="f10" draw:formula="94 * ?f5 / 3076"/><draw:equation draw:name="f11" draw:formula="60 * ?f4 / 1516"/><draw:equation draw:name="f12" draw:formula="91 * ?f5 / 3076"/><draw:equation draw:name="f13" draw:formula="62 * ?f4 / 1516"/><draw:equation draw:name="f14" draw:formula="102 * ?f5 / 3076"/><draw:equation draw:name="f15" draw:formula="73 * ?f4 / 1516"/><draw:equation draw:name="f16" draw:formula="71 * ?f4 / 1516"/><draw:equation draw:name="f17" draw:formula="114 * ?f5 / 3076"/><draw:equation draw:name="f18" draw:formula="64 * ?f4 / 151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323" draw:style-name="a329" draw:name="Freeform 243"><svg:title/><svg:desc/><draw:enhanced-geometry draw:type="non-primitive" svg:viewBox="0 0 3076 1516" draw:enhanced-path="M 131 35 L 125 38 118 42 126 55 133 52 139 48 131 35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1 * ?f5 / 3076"/><draw:equation draw:name="f9" draw:formula="35 * ?f4 / 1516"/><draw:equation draw:name="f10" draw:formula="125 * ?f5 / 3076"/><draw:equation draw:name="f11" draw:formula="38 * ?f4 / 1516"/><draw:equation draw:name="f12" draw:formula="118 * ?f5 / 3076"/><draw:equation draw:name="f13" draw:formula="42 * ?f4 / 1516"/><draw:equation draw:name="f14" draw:formula="126 * ?f5 / 3076"/><draw:equation draw:name="f15" draw:formula="55 * ?f4 / 1516"/><draw:equation draw:name="f16" draw:formula="133 * ?f5 / 3076"/><draw:equation draw:name="f17" draw:formula="52 * ?f4 / 1516"/><draw:equation draw:name="f18" draw:formula="139 * ?f5 / 3076"/><draw:equation draw:name="f19" draw:formula="4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24" draw:style-name="a330" draw:name="Freeform 242"><svg:title/><svg:desc/><draw:enhanced-geometry draw:type="non-primitive" svg:viewBox="0 0 3076 1516" draw:enhanced-path="M 160 20 L 158 20 146 26 145 26 152 41 154 40 164 35 166 35 160 20 Z N" draw:text-areas="?f34 ?f36 ?f35 ?f37" draw:glue-points="?f21 ?f22 ?f23 ?f22 ?f24 ?f25 ?f26 ?f25 ?f27 ?f28 ?f29 ?f30 ?f31 ?f32 ?f33 ?f32 ?f21 ?f2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0 * ?f5 / 3076"/><draw:equation draw:name="f9" draw:formula="20 * ?f4 / 1516"/><draw:equation draw:name="f10" draw:formula="158 * ?f5 / 3076"/><draw:equation draw:name="f11" draw:formula="146 * ?f5 / 3076"/><draw:equation draw:name="f12" draw:formula="26 * ?f4 / 1516"/><draw:equation draw:name="f13" draw:formula="145 * ?f5 / 3076"/><draw:equation draw:name="f14" draw:formula="152 * ?f5 / 3076"/><draw:equation draw:name="f15" draw:formula="41 * ?f4 / 1516"/><draw:equation draw:name="f16" draw:formula="154 * ?f5 / 3076"/><draw:equation draw:name="f17" draw:formula="40 * ?f4 / 1516"/><draw:equation draw:name="f18" draw:formula="164 * ?f5 / 3076"/><draw:equation draw:name="f19" draw:formula="35 * ?f4 / 1516"/><draw:equation draw:name="f20" draw:formula="166 * ?f5 / 3076"/><draw:equation draw:name="f21" draw:formula="?f8 / ?f6"/><draw:equation draw:name="f22" draw:formula="?f9 / ?f7"/><draw:equation draw:name="f23" draw:formula="?f10 / ?f6"/><draw:equation draw:name="f24" draw:formula="?f11 / ?f6"/><draw:equation draw:name="f25" draw:formula="?f12 / ?f7"/><draw:equation draw:name="f26" draw:formula="?f13 / ?f6"/><draw:equation draw:name="f27" draw:formula="?f14 / ?f6"/><draw:equation draw:name="f28" draw:formula="?f15 / ?f7"/><draw:equation draw:name="f29" draw:formula="?f16 / ?f6"/><draw:equation draw:name="f30" draw:formula="?f17 / ?f7"/><draw:equation draw:name="f31" draw:formula="?f18 / ?f6"/><draw:equation draw:name="f32" draw:formula="?f19 / ?f7"/><draw:equation draw:name="f33" draw:formula="?f20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0in" svg:y="0in" svg:width="2.13611in" svg:height="1.05278in" draw:id="id325" draw:style-name="a331" draw:name="Freeform 241"><svg:title/><svg:desc/><draw:enhanced-geometry draw:type="non-primitive" svg:viewBox="0 0 3076 1516" draw:enhanced-path="M 191 10 L 181 12 175 14 180 29 186 28 194 25 191 10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1 * ?f5 / 3076"/><draw:equation draw:name="f9" draw:formula="10 * ?f4 / 1516"/><draw:equation draw:name="f10" draw:formula="181 * ?f5 / 3076"/><draw:equation draw:name="f11" draw:formula="12 * ?f4 / 1516"/><draw:equation draw:name="f12" draw:formula="175 * ?f5 / 3076"/><draw:equation draw:name="f13" draw:formula="14 * ?f4 / 1516"/><draw:equation draw:name="f14" draw:formula="180 * ?f5 / 3076"/><draw:equation draw:name="f15" draw:formula="29 * ?f4 / 1516"/><draw:equation draw:name="f16" draw:formula="186 * ?f5 / 3076"/><draw:equation draw:name="f17" draw:formula="28 * ?f4 / 1516"/><draw:equation draw:name="f18" draw:formula="194 * ?f5 / 3076"/><draw:equation draw:name="f19" draw:formula="2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326" draw:style-name="a332" draw:name="Freeform 240"><svg:title/><svg:desc/><draw:enhanced-geometry draw:type="non-primitive" svg:viewBox="0 0 3076 1516" draw:enhanced-path="M 222 4 L 218 4 206 6 209 22 210 22 222 19 224 19 222 4 Z N" draw:text-areas="?f28 ?f30 ?f29 ?f31" draw:glue-points="?f18 ?f19 ?f20 ?f19 ?f21 ?f22 ?f23 ?f24 ?f25 ?f24 ?f18 ?f26 ?f27 ?f26 ?f18 ?f1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2 * ?f5 / 3076"/><draw:equation draw:name="f9" draw:formula="4 * ?f4 / 1516"/><draw:equation draw:name="f10" draw:formula="218 * ?f5 / 3076"/><draw:equation draw:name="f11" draw:formula="206 * ?f5 / 3076"/><draw:equation draw:name="f12" draw:formula="6 * ?f4 / 1516"/><draw:equation draw:name="f13" draw:formula="209 * ?f5 / 3076"/><draw:equation draw:name="f14" draw:formula="22 * ?f4 / 1516"/><draw:equation draw:name="f15" draw:formula="210 * ?f5 / 3076"/><draw:equation draw:name="f16" draw:formula="19 * ?f4 / 1516"/><draw:equation draw:name="f17" draw:formula="224 * ?f5 / 3076"/><draw:equation draw:name="f18" draw:formula="?f8 / ?f6"/><draw:equation draw:name="f19" draw:formula="?f9 / ?f7"/><draw:equation draw:name="f20" draw:formula="?f10 / ?f6"/><draw:equation draw:name="f21" draw:formula="?f11 / ?f6"/><draw:equation draw:name="f22" draw:formula="?f12 / ?f7"/><draw:equation draw:name="f23" draw:formula="?f13 / ?f6"/><draw:equation draw:name="f24" draw:formula="?f14 / ?f7"/><draw:equation draw:name="f25" draw:formula="?f15 / ?f6"/><draw:equation draw:name="f26" draw:formula="?f16 / ?f7"/><draw:equation draw:name="f27" draw:formula="?f17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327" draw:style-name="a333" draw:name="Freeform 239"><svg:title/><svg:desc/><draw:enhanced-geometry draw:type="non-primitive" svg:viewBox="0 0 3076 1516" draw:enhanced-path="M 254 1 L 238 1 239 17 254 17 254 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4 * ?f5 / 3076"/><draw:equation draw:name="f9" draw:formula="1 * ?f4 / 1516"/><draw:equation draw:name="f10" draw:formula="238 * ?f5 / 3076"/><draw:equation draw:name="f11" draw:formula="239 * ?f5 / 3076"/><draw:equation draw:name="f12" draw:formula="17 * ?f4 / 151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2.13611in" svg:height="1.05278in" draw:id="id328" draw:style-name="a334" draw:name="Freeform 238"><svg:title/><svg:desc/><draw:enhanced-geometry draw:type="non-primitive" svg:viewBox="0 0 3076 1516" draw:enhanced-path="M 286 0 L 270 0 270 16 286 16 28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6 * ?f5 / 3076"/><draw:equation draw:name="f9" draw:formula="0 * ?f4 / 1516"/><draw:equation draw:name="f10" draw:formula="27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29" draw:style-name="a335" draw:name="Freeform 237"><svg:title/><svg:desc/><draw:enhanced-geometry draw:type="non-primitive" svg:viewBox="0 0 3076 1516" draw:enhanced-path="M 317 0 L 301 0 301 16 317 16 31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17 * ?f5 / 3076"/><draw:equation draw:name="f9" draw:formula="0 * ?f4 / 1516"/><draw:equation draw:name="f10" draw:formula="30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0" draw:style-name="a336" draw:name="Freeform 236"><svg:title/><svg:desc/><draw:enhanced-geometry draw:type="non-primitive" svg:viewBox="0 0 3076 1516" draw:enhanced-path="M 348 0 L 332 0 332 16 348 16 34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48 * ?f5 / 3076"/><draw:equation draw:name="f9" draw:formula="0 * ?f4 / 1516"/><draw:equation draw:name="f10" draw:formula="33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1" draw:style-name="a337" draw:name="Freeform 235"><svg:title/><svg:desc/><draw:enhanced-geometry draw:type="non-primitive" svg:viewBox="0 0 3076 1516" draw:enhanced-path="M 379 0 L 364 0 364 16 379 16 37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79 * ?f5 / 3076"/><draw:equation draw:name="f9" draw:formula="0 * ?f4 / 1516"/><draw:equation draw:name="f10" draw:formula="36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2" draw:style-name="a338" draw:name="Freeform 234"><svg:title/><svg:desc/><draw:enhanced-geometry draw:type="non-primitive" svg:viewBox="0 0 3076 1516" draw:enhanced-path="M 410 0 L 395 0 395 16 410 16 41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10 * ?f5 / 3076"/><draw:equation draw:name="f9" draw:formula="0 * ?f4 / 1516"/><draw:equation draw:name="f10" draw:formula="39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3" draw:style-name="a339" draw:name="Freeform 233"><svg:title/><svg:desc/><draw:enhanced-geometry draw:type="non-primitive" svg:viewBox="0 0 3076 1516" draw:enhanced-path="M 442 0 L 426 0 426 16 442 16 44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42 * ?f5 / 3076"/><draw:equation draw:name="f9" draw:formula="0 * ?f4 / 1516"/><draw:equation draw:name="f10" draw:formula="42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4" draw:style-name="a340" draw:name="Freeform 232"><svg:title/><svg:desc/><draw:enhanced-geometry draw:type="non-primitive" svg:viewBox="0 0 3076 1516" draw:enhanced-path="M 473 0 L 457 0 457 16 473 16 47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73 * ?f5 / 3076"/><draw:equation draw:name="f9" draw:formula="0 * ?f4 / 1516"/><draw:equation draw:name="f10" draw:formula="45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5" draw:style-name="a341" draw:name="Freeform 231"><svg:title/><svg:desc/><draw:enhanced-geometry draw:type="non-primitive" svg:viewBox="0 0 3076 1516" draw:enhanced-path="M 504 0 L 488 0 488 16 504 16 50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04 * ?f5 / 3076"/><draw:equation draw:name="f9" draw:formula="0 * ?f4 / 1516"/><draw:equation draw:name="f10" draw:formula="48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6" draw:style-name="a342" draw:name="Freeform 230"><svg:title/><svg:desc/><draw:enhanced-geometry draw:type="non-primitive" svg:viewBox="0 0 3076 1516" draw:enhanced-path="M 535 0 L 520 0 520 16 535 16 53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35 * ?f5 / 3076"/><draw:equation draw:name="f9" draw:formula="0 * ?f4 / 1516"/><draw:equation draw:name="f10" draw:formula="52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7" draw:style-name="a343" draw:name="Freeform 229"><svg:title/><svg:desc/><draw:enhanced-geometry draw:type="non-primitive" svg:viewBox="0 0 3076 1516" draw:enhanced-path="M 566 0 L 551 0 551 16 566 16 56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66 * ?f5 / 3076"/><draw:equation draw:name="f9" draw:formula="0 * ?f4 / 1516"/><draw:equation draw:name="f10" draw:formula="55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8" draw:style-name="a344" draw:name="Freeform 228"><svg:title/><svg:desc/><draw:enhanced-geometry draw:type="non-primitive" svg:viewBox="0 0 3076 1516" draw:enhanced-path="M 598 0 L 582 0 582 16 598 16 59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98 * ?f5 / 3076"/><draw:equation draw:name="f9" draw:formula="0 * ?f4 / 1516"/><draw:equation draw:name="f10" draw:formula="58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39" draw:style-name="a345" draw:name="Freeform 227"><svg:title/><svg:desc/><draw:enhanced-geometry draw:type="non-primitive" svg:viewBox="0 0 3076 1516" draw:enhanced-path="M 629 0 L 613 0 613 16 629 16 62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29 * ?f5 / 3076"/><draw:equation draw:name="f9" draw:formula="0 * ?f4 / 1516"/><draw:equation draw:name="f10" draw:formula="61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0" draw:style-name="a346" draw:name="Freeform 226"><svg:title/><svg:desc/><draw:enhanced-geometry draw:type="non-primitive" svg:viewBox="0 0 3076 1516" draw:enhanced-path="M 660 0 L 644 0 644 16 660 16 66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60 * ?f5 / 3076"/><draw:equation draw:name="f9" draw:formula="0 * ?f4 / 1516"/><draw:equation draw:name="f10" draw:formula="64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1" draw:style-name="a347" draw:name="Freeform 225"><svg:title/><svg:desc/><draw:enhanced-geometry draw:type="non-primitive" svg:viewBox="0 0 3076 1516" draw:enhanced-path="M 691 0 L 676 0 676 16 691 16 69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91 * ?f5 / 3076"/><draw:equation draw:name="f9" draw:formula="0 * ?f4 / 1516"/><draw:equation draw:name="f10" draw:formula="67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2" draw:style-name="a348" draw:name="Freeform 224"><svg:title/><svg:desc/><draw:enhanced-geometry draw:type="non-primitive" svg:viewBox="0 0 3076 1516" draw:enhanced-path="M 722 0 L 707 0 707 16 722 16 72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22 * ?f5 / 3076"/><draw:equation draw:name="f9" draw:formula="0 * ?f4 / 1516"/><draw:equation draw:name="f10" draw:formula="70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3" draw:style-name="a349" draw:name="Freeform 223"><svg:title/><svg:desc/><draw:enhanced-geometry draw:type="non-primitive" svg:viewBox="0 0 3076 1516" draw:enhanced-path="M 754 0 L 738 0 738 16 754 16 75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54 * ?f5 / 3076"/><draw:equation draw:name="f9" draw:formula="0 * ?f4 / 1516"/><draw:equation draw:name="f10" draw:formula="73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4" draw:style-name="a350" draw:name="Freeform 222"><svg:title/><svg:desc/><draw:enhanced-geometry draw:type="non-primitive" svg:viewBox="0 0 3076 1516" draw:enhanced-path="M 785 0 L 769 0 769 16 785 16 78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85 * ?f5 / 3076"/><draw:equation draw:name="f9" draw:formula="0 * ?f4 / 1516"/><draw:equation draw:name="f10" draw:formula="76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5" draw:style-name="a351" draw:name="Freeform 221"><svg:title/><svg:desc/><draw:enhanced-geometry draw:type="non-primitive" svg:viewBox="0 0 3076 1516" draw:enhanced-path="M 816 0 L 800 0 800 16 816 16 81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16 * ?f5 / 3076"/><draw:equation draw:name="f9" draw:formula="0 * ?f4 / 1516"/><draw:equation draw:name="f10" draw:formula="80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6" draw:style-name="a352" draw:name="Freeform 220"><svg:title/><svg:desc/><draw:enhanced-geometry draw:type="non-primitive" svg:viewBox="0 0 3076 1516" draw:enhanced-path="M 847 0 L 832 0 832 16 847 16 84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47 * ?f5 / 3076"/><draw:equation draw:name="f9" draw:formula="0 * ?f4 / 1516"/><draw:equation draw:name="f10" draw:formula="83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7" draw:style-name="a353" draw:name="Freeform 219"><svg:title/><svg:desc/><draw:enhanced-geometry draw:type="non-primitive" svg:viewBox="0 0 3076 1516" draw:enhanced-path="M 878 0 L 863 0 863 16 878 16 87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78 * ?f5 / 3076"/><draw:equation draw:name="f9" draw:formula="0 * ?f4 / 1516"/><draw:equation draw:name="f10" draw:formula="86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8" draw:style-name="a354" draw:name="Freeform 218"><svg:title/><svg:desc/><draw:enhanced-geometry draw:type="non-primitive" svg:viewBox="0 0 3076 1516" draw:enhanced-path="M 910 0 L 894 0 894 16 910 16 91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10 * ?f5 / 3076"/><draw:equation draw:name="f9" draw:formula="0 * ?f4 / 1516"/><draw:equation draw:name="f10" draw:formula="89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49" draw:style-name="a355" draw:name="Freeform 217"><svg:title/><svg:desc/><draw:enhanced-geometry draw:type="non-primitive" svg:viewBox="0 0 3076 1516" draw:enhanced-path="M 941 0 L 925 0 925 16 941 16 94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41 * ?f5 / 3076"/><draw:equation draw:name="f9" draw:formula="0 * ?f4 / 1516"/><draw:equation draw:name="f10" draw:formula="92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0" draw:style-name="a356" draw:name="Freeform 216"><svg:title/><svg:desc/><draw:enhanced-geometry draw:type="non-primitive" svg:viewBox="0 0 3076 1516" draw:enhanced-path="M 972 0 L 956 0 956 16 972 16 97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72 * ?f5 / 3076"/><draw:equation draw:name="f9" draw:formula="0 * ?f4 / 1516"/><draw:equation draw:name="f10" draw:formula="95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1" draw:style-name="a357" draw:name="Freeform 215"><svg:title/><svg:desc/><draw:enhanced-geometry draw:type="non-primitive" svg:viewBox="0 0 3076 1516" draw:enhanced-path="M 1003 0 L 988 0 988 16 1003 16 100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03 * ?f5 / 3076"/><draw:equation draw:name="f9" draw:formula="0 * ?f4 / 1516"/><draw:equation draw:name="f10" draw:formula="98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2" draw:style-name="a358" draw:name="Freeform 214"><svg:title/><svg:desc/><draw:enhanced-geometry draw:type="non-primitive" svg:viewBox="0 0 3076 1516" draw:enhanced-path="M 1034 0 L 1019 0 1019 16 1034 16 103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34 * ?f5 / 3076"/><draw:equation draw:name="f9" draw:formula="0 * ?f4 / 1516"/><draw:equation draw:name="f10" draw:formula="101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3" draw:style-name="a359" draw:name="Freeform 213"><svg:title/><svg:desc/><draw:enhanced-geometry draw:type="non-primitive" svg:viewBox="0 0 3076 1516" draw:enhanced-path="M 1066 0 L 1050 0 1050 16 1066 16 106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66 * ?f5 / 3076"/><draw:equation draw:name="f9" draw:formula="0 * ?f4 / 1516"/><draw:equation draw:name="f10" draw:formula="105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4" draw:style-name="a360" draw:name="Freeform 212"><svg:title/><svg:desc/><draw:enhanced-geometry draw:type="non-primitive" svg:viewBox="0 0 3076 1516" draw:enhanced-path="M 1097 0 L 1081 0 1081 16 1097 16 109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97 * ?f5 / 3076"/><draw:equation draw:name="f9" draw:formula="0 * ?f4 / 1516"/><draw:equation draw:name="f10" draw:formula="108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5" draw:style-name="a361" draw:name="Freeform 211"><svg:title/><svg:desc/><draw:enhanced-geometry draw:type="non-primitive" svg:viewBox="0 0 3076 1516" draw:enhanced-path="M 1128 0 L 1112 0 1112 16 1128 16 112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28 * ?f5 / 3076"/><draw:equation draw:name="f9" draw:formula="0 * ?f4 / 1516"/><draw:equation draw:name="f10" draw:formula="111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6" draw:style-name="a362" draw:name="Freeform 210"><svg:title/><svg:desc/><draw:enhanced-geometry draw:type="non-primitive" svg:viewBox="0 0 3076 1516" draw:enhanced-path="M 1159 0 L 1144 0 1144 16 1159 16 115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59 * ?f5 / 3076"/><draw:equation draw:name="f9" draw:formula="0 * ?f4 / 1516"/><draw:equation draw:name="f10" draw:formula="114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7" draw:style-name="a363" draw:name="Freeform 209"><svg:title/><svg:desc/><draw:enhanced-geometry draw:type="non-primitive" svg:viewBox="0 0 3076 1516" draw:enhanced-path="M 1190 0 L 1175 0 1175 16 1190 16 119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90 * ?f5 / 3076"/><draw:equation draw:name="f9" draw:formula="0 * ?f4 / 1516"/><draw:equation draw:name="f10" draw:formula="117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8" draw:style-name="a364" draw:name="Freeform 208"><svg:title/><svg:desc/><draw:enhanced-geometry draw:type="non-primitive" svg:viewBox="0 0 3076 1516" draw:enhanced-path="M 1222 0 L 1206 0 1206 16 1222 16 122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22 * ?f5 / 3076"/><draw:equation draw:name="f9" draw:formula="0 * ?f4 / 1516"/><draw:equation draw:name="f10" draw:formula="120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59" draw:style-name="a365" draw:name="Freeform 207"><svg:title/><svg:desc/><draw:enhanced-geometry draw:type="non-primitive" svg:viewBox="0 0 3076 1516" draw:enhanced-path="M 1253 0 L 1237 0 1237 16 1253 16 125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53 * ?f5 / 3076"/><draw:equation draw:name="f9" draw:formula="0 * ?f4 / 1516"/><draw:equation draw:name="f10" draw:formula="123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0" draw:style-name="a366" draw:name="Freeform 206"><svg:title/><svg:desc/><draw:enhanced-geometry draw:type="non-primitive" svg:viewBox="0 0 3076 1516" draw:enhanced-path="M 1284 0 L 1268 0 1268 16 1284 16 128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84 * ?f5 / 3076"/><draw:equation draw:name="f9" draw:formula="0 * ?f4 / 1516"/><draw:equation draw:name="f10" draw:formula="126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1" draw:style-name="a367" draw:name="Freeform 205"><svg:title/><svg:desc/><draw:enhanced-geometry draw:type="non-primitive" svg:viewBox="0 0 3076 1516" draw:enhanced-path="M 1315 0 L 1300 0 1300 16 1315 16 131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15 * ?f5 / 3076"/><draw:equation draw:name="f9" draw:formula="0 * ?f4 / 1516"/><draw:equation draw:name="f10" draw:formula="130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2" draw:style-name="a368" draw:name="Freeform 204"><svg:title/><svg:desc/><draw:enhanced-geometry draw:type="non-primitive" svg:viewBox="0 0 3076 1516" draw:enhanced-path="M 1346 0 L 1331 0 1331 16 1346 16 134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46 * ?f5 / 3076"/><draw:equation draw:name="f9" draw:formula="0 * ?f4 / 1516"/><draw:equation draw:name="f10" draw:formula="133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3" draw:style-name="a369" draw:name="Freeform 203"><svg:title/><svg:desc/><draw:enhanced-geometry draw:type="non-primitive" svg:viewBox="0 0 3076 1516" draw:enhanced-path="M 1378 0 L 1362 0 1362 16 1378 16 137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78 * ?f5 / 3076"/><draw:equation draw:name="f9" draw:formula="0 * ?f4 / 1516"/><draw:equation draw:name="f10" draw:formula="136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4" draw:style-name="a370" draw:name="Freeform 202"><svg:title/><svg:desc/><draw:enhanced-geometry draw:type="non-primitive" svg:viewBox="0 0 3076 1516" draw:enhanced-path="M 1409 0 L 1393 0 1393 16 1409 16 140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09 * ?f5 / 3076"/><draw:equation draw:name="f9" draw:formula="0 * ?f4 / 1516"/><draw:equation draw:name="f10" draw:formula="139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5" draw:style-name="a371" draw:name="Freeform 201"><svg:title/><svg:desc/><draw:enhanced-geometry draw:type="non-primitive" svg:viewBox="0 0 3076 1516" draw:enhanced-path="M 1440 0 L 1424 0 1424 16 1440 16 144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40 * ?f5 / 3076"/><draw:equation draw:name="f9" draw:formula="0 * ?f4 / 1516"/><draw:equation draw:name="f10" draw:formula="142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6" draw:style-name="a372" draw:name="Freeform 200"><svg:title/><svg:desc/><draw:enhanced-geometry draw:type="non-primitive" svg:viewBox="0 0 3076 1516" draw:enhanced-path="M 1471 0 L 1456 0 1456 16 1471 16 147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71 * ?f5 / 3076"/><draw:equation draw:name="f9" draw:formula="0 * ?f4 / 1516"/><draw:equation draw:name="f10" draw:formula="145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7" draw:style-name="a373" draw:name="Freeform 199"><svg:title/><svg:desc/><draw:enhanced-geometry draw:type="non-primitive" svg:viewBox="0 0 3076 1516" draw:enhanced-path="M 1502 0 L 1487 0 1487 16 1502 16 150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02 * ?f5 / 3076"/><draw:equation draw:name="f9" draw:formula="0 * ?f4 / 1516"/><draw:equation draw:name="f10" draw:formula="148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8" draw:style-name="a374" draw:name="Freeform 198"><svg:title/><svg:desc/><draw:enhanced-geometry draw:type="non-primitive" svg:viewBox="0 0 3076 1516" draw:enhanced-path="M 1534 0 L 1518 0 1518 16 1534 16 153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34 * ?f5 / 3076"/><draw:equation draw:name="f9" draw:formula="0 * ?f4 / 1516"/><draw:equation draw:name="f10" draw:formula="151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69" draw:style-name="a375" draw:name="Freeform 197"><svg:title/><svg:desc/><draw:enhanced-geometry draw:type="non-primitive" svg:viewBox="0 0 3076 1516" draw:enhanced-path="M 1565 0 L 1549 0 1549 16 1565 16 156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65 * ?f5 / 3076"/><draw:equation draw:name="f9" draw:formula="0 * ?f4 / 1516"/><draw:equation draw:name="f10" draw:formula="154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0" draw:style-name="a376" draw:name="Freeform 196"><svg:title/><svg:desc/><draw:enhanced-geometry draw:type="non-primitive" svg:viewBox="0 0 3076 1516" draw:enhanced-path="M 1596 0 L 1580 0 1580 16 1596 16 159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96 * ?f5 / 3076"/><draw:equation draw:name="f9" draw:formula="0 * ?f4 / 1516"/><draw:equation draw:name="f10" draw:formula="158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1" draw:style-name="a377" draw:name="Freeform 195"><svg:title/><svg:desc/><draw:enhanced-geometry draw:type="non-primitive" svg:viewBox="0 0 3076 1516" draw:enhanced-path="M 1627 0 L 1612 0 1612 16 1627 16 162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27 * ?f5 / 3076"/><draw:equation draw:name="f9" draw:formula="0 * ?f4 / 1516"/><draw:equation draw:name="f10" draw:formula="161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2" draw:style-name="a378" draw:name="Freeform 194"><svg:title/><svg:desc/><draw:enhanced-geometry draw:type="non-primitive" svg:viewBox="0 0 3076 1516" draw:enhanced-path="M 1658 0 L 1643 0 1643 16 1658 16 165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58 * ?f5 / 3076"/><draw:equation draw:name="f9" draw:formula="0 * ?f4 / 1516"/><draw:equation draw:name="f10" draw:formula="164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3" draw:style-name="a379" draw:name="Freeform 193"><svg:title/><svg:desc/><draw:enhanced-geometry draw:type="non-primitive" svg:viewBox="0 0 3076 1516" draw:enhanced-path="M 1690 0 L 1674 0 1674 16 1690 16 169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90 * ?f5 / 3076"/><draw:equation draw:name="f9" draw:formula="0 * ?f4 / 1516"/><draw:equation draw:name="f10" draw:formula="167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4" draw:style-name="a380" draw:name="Freeform 192"><svg:title/><svg:desc/><draw:enhanced-geometry draw:type="non-primitive" svg:viewBox="0 0 3076 1516" draw:enhanced-path="M 1721 0 L 1705 0 1705 16 1721 16 172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21 * ?f5 / 3076"/><draw:equation draw:name="f9" draw:formula="0 * ?f4 / 1516"/><draw:equation draw:name="f10" draw:formula="170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5" draw:style-name="a381" draw:name="Freeform 191"><svg:title/><svg:desc/><draw:enhanced-geometry draw:type="non-primitive" svg:viewBox="0 0 3076 1516" draw:enhanced-path="M 1752 0 L 1736 0 1736 16 1752 16 175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52 * ?f5 / 3076"/><draw:equation draw:name="f9" draw:formula="0 * ?f4 / 1516"/><draw:equation draw:name="f10" draw:formula="173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6" draw:style-name="a382" draw:name="Freeform 190"><svg:title/><svg:desc/><draw:enhanced-geometry draw:type="non-primitive" svg:viewBox="0 0 3076 1516" draw:enhanced-path="M 1783 0 L 1768 0 1768 16 1783 16 178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83 * ?f5 / 3076"/><draw:equation draw:name="f9" draw:formula="0 * ?f4 / 1516"/><draw:equation draw:name="f10" draw:formula="176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7" draw:style-name="a383" draw:name="Freeform 189"><svg:title/><svg:desc/><draw:enhanced-geometry draw:type="non-primitive" svg:viewBox="0 0 3076 1516" draw:enhanced-path="M 1814 0 L 1799 0 1799 16 1814 16 181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14 * ?f5 / 3076"/><draw:equation draw:name="f9" draw:formula="0 * ?f4 / 1516"/><draw:equation draw:name="f10" draw:formula="179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8" draw:style-name="a384" draw:name="Freeform 188"><svg:title/><svg:desc/><draw:enhanced-geometry draw:type="non-primitive" svg:viewBox="0 0 3076 1516" draw:enhanced-path="M 1846 0 L 1830 0 1830 16 1846 16 184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46 * ?f5 / 3076"/><draw:equation draw:name="f9" draw:formula="0 * ?f4 / 1516"/><draw:equation draw:name="f10" draw:formula="183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79" draw:style-name="a385" draw:name="Freeform 187"><svg:title/><svg:desc/><draw:enhanced-geometry draw:type="non-primitive" svg:viewBox="0 0 3076 1516" draw:enhanced-path="M 1877 0 L 1861 0 1861 16 1877 16 187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77 * ?f5 / 3076"/><draw:equation draw:name="f9" draw:formula="0 * ?f4 / 1516"/><draw:equation draw:name="f10" draw:formula="186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0" draw:style-name="a386" draw:name="Freeform 186"><svg:title/><svg:desc/><draw:enhanced-geometry draw:type="non-primitive" svg:viewBox="0 0 3076 1516" draw:enhanced-path="M 1908 0 L 1892 0 1892 16 1908 16 190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08 * ?f5 / 3076"/><draw:equation draw:name="f9" draw:formula="0 * ?f4 / 1516"/><draw:equation draw:name="f10" draw:formula="189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1" draw:style-name="a387" draw:name="Freeform 185"><svg:title/><svg:desc/><draw:enhanced-geometry draw:type="non-primitive" svg:viewBox="0 0 3076 1516" draw:enhanced-path="M 1939 0 L 1924 0 1924 16 1939 16 193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39 * ?f5 / 3076"/><draw:equation draw:name="f9" draw:formula="0 * ?f4 / 1516"/><draw:equation draw:name="f10" draw:formula="192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2" draw:style-name="a388" draw:name="Freeform 184"><svg:title/><svg:desc/><draw:enhanced-geometry draw:type="non-primitive" svg:viewBox="0 0 3076 1516" draw:enhanced-path="M 1970 0 L 1955 0 1955 16 1970 16 197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70 * ?f5 / 3076"/><draw:equation draw:name="f9" draw:formula="0 * ?f4 / 1516"/><draw:equation draw:name="f10" draw:formula="195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3" draw:style-name="a389" draw:name="Freeform 183"><svg:title/><svg:desc/><draw:enhanced-geometry draw:type="non-primitive" svg:viewBox="0 0 3076 1516" draw:enhanced-path="M 2002 0 L 1986 0 1986 16 2002 16 200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02 * ?f5 / 3076"/><draw:equation draw:name="f9" draw:formula="0 * ?f4 / 1516"/><draw:equation draw:name="f10" draw:formula="198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4" draw:style-name="a390" draw:name="Freeform 182"><svg:title/><svg:desc/><draw:enhanced-geometry draw:type="non-primitive" svg:viewBox="0 0 3076 1516" draw:enhanced-path="M 2033 0 L 2017 0 2017 16 2033 16 203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33 * ?f5 / 3076"/><draw:equation draw:name="f9" draw:formula="0 * ?f4 / 1516"/><draw:equation draw:name="f10" draw:formula="201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5" draw:style-name="a391" draw:name="Freeform 181"><svg:title/><svg:desc/><draw:enhanced-geometry draw:type="non-primitive" svg:viewBox="0 0 3076 1516" draw:enhanced-path="M 2064 0 L 2048 0 2048 16 2064 16 206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64 * ?f5 / 3076"/><draw:equation draw:name="f9" draw:formula="0 * ?f4 / 1516"/><draw:equation draw:name="f10" draw:formula="204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6" draw:style-name="a392" draw:name="Freeform 180"><svg:title/><svg:desc/><draw:enhanced-geometry draw:type="non-primitive" svg:viewBox="0 0 3076 1516" draw:enhanced-path="M 2095 0 L 2080 0 2080 16 2095 16 209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95 * ?f5 / 3076"/><draw:equation draw:name="f9" draw:formula="0 * ?f4 / 1516"/><draw:equation draw:name="f10" draw:formula="208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7" draw:style-name="a393" draw:name="Freeform 179"><svg:title/><svg:desc/><draw:enhanced-geometry draw:type="non-primitive" svg:viewBox="0 0 3076 1516" draw:enhanced-path="M 2126 0 L 2111 0 2111 16 2126 16 212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26 * ?f5 / 3076"/><draw:equation draw:name="f9" draw:formula="0 * ?f4 / 1516"/><draw:equation draw:name="f10" draw:formula="211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8" draw:style-name="a394" draw:name="Freeform 178"><svg:title/><svg:desc/><draw:enhanced-geometry draw:type="non-primitive" svg:viewBox="0 0 3076 1516" draw:enhanced-path="M 2158 0 L 2142 0 2142 16 2158 16 215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58 * ?f5 / 3076"/><draw:equation draw:name="f9" draw:formula="0 * ?f4 / 1516"/><draw:equation draw:name="f10" draw:formula="214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89" draw:style-name="a395" draw:name="Freeform 177"><svg:title/><svg:desc/><draw:enhanced-geometry draw:type="non-primitive" svg:viewBox="0 0 3076 1516" draw:enhanced-path="M 2189 0 L 2173 0 2173 16 2189 16 218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89 * ?f5 / 3076"/><draw:equation draw:name="f9" draw:formula="0 * ?f4 / 1516"/><draw:equation draw:name="f10" draw:formula="217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0" draw:style-name="a396" draw:name="Freeform 176"><svg:title/><svg:desc/><draw:enhanced-geometry draw:type="non-primitive" svg:viewBox="0 0 3076 1516" draw:enhanced-path="M 2220 0 L 2204 0 2204 16 2220 16 222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20 * ?f5 / 3076"/><draw:equation draw:name="f9" draw:formula="0 * ?f4 / 1516"/><draw:equation draw:name="f10" draw:formula="220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1" draw:style-name="a397" draw:name="Freeform 175"><svg:title/><svg:desc/><draw:enhanced-geometry draw:type="non-primitive" svg:viewBox="0 0 3076 1516" draw:enhanced-path="M 2251 0 L 2236 0 2236 16 2251 16 225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51 * ?f5 / 3076"/><draw:equation draw:name="f9" draw:formula="0 * ?f4 / 1516"/><draw:equation draw:name="f10" draw:formula="223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2" draw:style-name="a398" draw:name="Freeform 174"><svg:title/><svg:desc/><draw:enhanced-geometry draw:type="non-primitive" svg:viewBox="0 0 3076 1516" draw:enhanced-path="M 2282 0 L 2267 0 2267 16 2282 16 228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82 * ?f5 / 3076"/><draw:equation draw:name="f9" draw:formula="0 * ?f4 / 1516"/><draw:equation draw:name="f10" draw:formula="226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3" draw:style-name="a399" draw:name="Freeform 173"><svg:title/><svg:desc/><draw:enhanced-geometry draw:type="non-primitive" svg:viewBox="0 0 3076 1516" draw:enhanced-path="M 2314 0 L 2298 0 2298 16 2314 16 231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14 * ?f5 / 3076"/><draw:equation draw:name="f9" draw:formula="0 * ?f4 / 1516"/><draw:equation draw:name="f10" draw:formula="229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4" draw:style-name="a400" draw:name="Freeform 172"><svg:title/><svg:desc/><draw:enhanced-geometry draw:type="non-primitive" svg:viewBox="0 0 3076 1516" draw:enhanced-path="M 2345 0 L 2329 0 2329 16 2345 16 234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45 * ?f5 / 3076"/><draw:equation draw:name="f9" draw:formula="0 * ?f4 / 1516"/><draw:equation draw:name="f10" draw:formula="232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5" draw:style-name="a401" draw:name="Freeform 171"><svg:title/><svg:desc/><draw:enhanced-geometry draw:type="non-primitive" svg:viewBox="0 0 3076 1516" draw:enhanced-path="M 2376 0 L 2360 0 2360 16 2376 16 237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76 * ?f5 / 3076"/><draw:equation draw:name="f9" draw:formula="0 * ?f4 / 1516"/><draw:equation draw:name="f10" draw:formula="236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6" draw:style-name="a402" draw:name="Freeform 170"><svg:title/><svg:desc/><draw:enhanced-geometry draw:type="non-primitive" svg:viewBox="0 0 3076 1516" draw:enhanced-path="M 2407 0 L 2392 0 2392 16 2407 16 240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07 * ?f5 / 3076"/><draw:equation draw:name="f9" draw:formula="0 * ?f4 / 1516"/><draw:equation draw:name="f10" draw:formula="239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7" draw:style-name="a403" draw:name="Freeform 169"><svg:title/><svg:desc/><draw:enhanced-geometry draw:type="non-primitive" svg:viewBox="0 0 3076 1516" draw:enhanced-path="M 2438 0 L 2423 0 2423 16 2438 16 243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38 * ?f5 / 3076"/><draw:equation draw:name="f9" draw:formula="0 * ?f4 / 1516"/><draw:equation draw:name="f10" draw:formula="2423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8" draw:style-name="a404" draw:name="Freeform 168"><svg:title/><svg:desc/><draw:enhanced-geometry draw:type="non-primitive" svg:viewBox="0 0 3076 1516" draw:enhanced-path="M 2470 0 L 2454 0 2454 16 2470 16 247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70 * ?f5 / 3076"/><draw:equation draw:name="f9" draw:formula="0 * ?f4 / 1516"/><draw:equation draw:name="f10" draw:formula="245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399" draw:style-name="a405" draw:name="Freeform 167"><svg:title/><svg:desc/><draw:enhanced-geometry draw:type="non-primitive" svg:viewBox="0 0 3076 1516" draw:enhanced-path="M 2501 0 L 2485 0 2485 16 2501 16 2501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01 * ?f5 / 3076"/><draw:equation draw:name="f9" draw:formula="0 * ?f4 / 1516"/><draw:equation draw:name="f10" draw:formula="248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0" draw:style-name="a406" draw:name="Freeform 166"><svg:title/><svg:desc/><draw:enhanced-geometry draw:type="non-primitive" svg:viewBox="0 0 3076 1516" draw:enhanced-path="M 2532 0 L 2516 0 2516 16 2532 16 253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32 * ?f5 / 3076"/><draw:equation draw:name="f9" draw:formula="0 * ?f4 / 1516"/><draw:equation draw:name="f10" draw:formula="251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1" draw:style-name="a407" draw:name="Freeform 165"><svg:title/><svg:desc/><draw:enhanced-geometry draw:type="non-primitive" svg:viewBox="0 0 3076 1516" draw:enhanced-path="M 2563 0 L 2548 0 2548 16 2563 16 256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63 * ?f5 / 3076"/><draw:equation draw:name="f9" draw:formula="0 * ?f4 / 1516"/><draw:equation draw:name="f10" draw:formula="2548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2" draw:style-name="a408" draw:name="Freeform 164"><svg:title/><svg:desc/><draw:enhanced-geometry draw:type="non-primitive" svg:viewBox="0 0 3076 1516" draw:enhanced-path="M 2594 0 L 2579 0 2579 16 2594 16 2594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94 * ?f5 / 3076"/><draw:equation draw:name="f9" draw:formula="0 * ?f4 / 1516"/><draw:equation draw:name="f10" draw:formula="2579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3" draw:style-name="a409" draw:name="Freeform 163"><svg:title/><svg:desc/><draw:enhanced-geometry draw:type="non-primitive" svg:viewBox="0 0 3076 1516" draw:enhanced-path="M 2626 0 L 2610 0 2610 16 2626 16 2626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26 * ?f5 / 3076"/><draw:equation draw:name="f9" draw:formula="0 * ?f4 / 1516"/><draw:equation draw:name="f10" draw:formula="2610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4" draw:style-name="a410" draw:name="Freeform 162"><svg:title/><svg:desc/><draw:enhanced-geometry draw:type="non-primitive" svg:viewBox="0 0 3076 1516" draw:enhanced-path="M 2657 0 L 2641 0 2641 16 2657 16 265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57 * ?f5 / 3076"/><draw:equation draw:name="f9" draw:formula="0 * ?f4 / 1516"/><draw:equation draw:name="f10" draw:formula="2641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5" draw:style-name="a411" draw:name="Freeform 161"><svg:title/><svg:desc/><draw:enhanced-geometry draw:type="non-primitive" svg:viewBox="0 0 3076 1516" draw:enhanced-path="M 2688 0 L 2672 0 2672 16 2688 16 268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88 * ?f5 / 3076"/><draw:equation draw:name="f9" draw:formula="0 * ?f4 / 1516"/><draw:equation draw:name="f10" draw:formula="2672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6" draw:style-name="a412" draw:name="Freeform 160"><svg:title/><svg:desc/><draw:enhanced-geometry draw:type="non-primitive" svg:viewBox="0 0 3076 1516" draw:enhanced-path="M 2719 0 L 2704 0 2704 16 2719 16 271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19 * ?f5 / 3076"/><draw:equation draw:name="f9" draw:formula="0 * ?f4 / 1516"/><draw:equation draw:name="f10" draw:formula="2704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7" draw:style-name="a413" draw:name="Freeform 159"><svg:title/><svg:desc/><draw:enhanced-geometry draw:type="non-primitive" svg:viewBox="0 0 3076 1516" draw:enhanced-path="M 2750 0 L 2735 0 2735 16 2750 16 275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50 * ?f5 / 3076"/><draw:equation draw:name="f9" draw:formula="0 * ?f4 / 1516"/><draw:equation draw:name="f10" draw:formula="2735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8" draw:style-name="a414" draw:name="Freeform 158"><svg:title/><svg:desc/><draw:enhanced-geometry draw:type="non-primitive" svg:viewBox="0 0 3076 1516" draw:enhanced-path="M 2782 0 L 2766 0 2766 16 2782 16 2782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82 * ?f5 / 3076"/><draw:equation draw:name="f9" draw:formula="0 * ?f4 / 1516"/><draw:equation draw:name="f10" draw:formula="2766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09" draw:style-name="a415" draw:name="Freeform 157"><svg:title/><svg:desc/><draw:enhanced-geometry draw:type="non-primitive" svg:viewBox="0 0 3076 1516" draw:enhanced-path="M 2813 0 L 2797 0 2797 16 2813 16 281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13 * ?f5 / 3076"/><draw:equation draw:name="f9" draw:formula="0 * ?f4 / 1516"/><draw:equation draw:name="f10" draw:formula="2797 * ?f5 / 3076"/><draw:equation draw:name="f11" draw:formula="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10" draw:style-name="a416" draw:name="Freeform 156"><svg:title/><svg:desc/><draw:enhanced-geometry draw:type="non-primitive" svg:viewBox="0 0 3076 1516" draw:enhanced-path="M 2832 1 L 2828 1 2828 17 2843 17 2844 2 2832 1 Z N" draw:text-areas="?f22 ?f24 ?f23 ?f25" draw:glue-points="?f15 ?f16 ?f17 ?f16 ?f17 ?f18 ?f19 ?f18 ?f20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32 * ?f5 / 3076"/><draw:equation draw:name="f9" draw:formula="1 * ?f4 / 1516"/><draw:equation draw:name="f10" draw:formula="2828 * ?f5 / 3076"/><draw:equation draw:name="f11" draw:formula="17 * ?f4 / 1516"/><draw:equation draw:name="f12" draw:formula="2843 * ?f5 / 3076"/><draw:equation draw:name="f13" draw:formula="2844 * ?f5 / 3076"/><draw:equation draw:name="f14" draw:formula="2 * ?f4 / 15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13611in" svg:height="1.05278in" draw:id="id411" draw:style-name="a417" draw:name="Freeform 155"><svg:title/><svg:desc/><draw:enhanced-geometry draw:type="non-primitive" svg:viewBox="0 0 3076 1516" draw:enhanced-path="M 2861 4 L 2857 19 2867 22 2873 23 2876 7 2870 6 2861 4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61 * ?f5 / 3076"/><draw:equation draw:name="f9" draw:formula="4 * ?f4 / 1516"/><draw:equation draw:name="f10" draw:formula="2857 * ?f5 / 3076"/><draw:equation draw:name="f11" draw:formula="19 * ?f4 / 1516"/><draw:equation draw:name="f12" draw:formula="2867 * ?f5 / 3076"/><draw:equation draw:name="f13" draw:formula="22 * ?f4 / 1516"/><draw:equation draw:name="f14" draw:formula="2873 * ?f5 / 3076"/><draw:equation draw:name="f15" draw:formula="23 * ?f4 / 1516"/><draw:equation draw:name="f16" draw:formula="2876 * ?f5 / 3076"/><draw:equation draw:name="f17" draw:formula="7 * ?f4 / 1516"/><draw:equation draw:name="f18" draw:formula="2870 * ?f5 / 3076"/><draw:equation draw:name="f19" draw:formula="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12" draw:style-name="a418" draw:name="Freeform 154"><svg:title/><svg:desc/><draw:enhanced-geometry draw:type="non-primitive" svg:viewBox="0 0 3076 1516" draw:enhanced-path="M 2892 11 L 2887 26 2902 31 2906 16 2894 12 2892 11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92 * ?f5 / 3076"/><draw:equation draw:name="f9" draw:formula="11 * ?f4 / 1516"/><draw:equation draw:name="f10" draw:formula="2887 * ?f5 / 3076"/><draw:equation draw:name="f11" draw:formula="26 * ?f4 / 1516"/><draw:equation draw:name="f12" draw:formula="2902 * ?f5 / 3076"/><draw:equation draw:name="f13" draw:formula="31 * ?f4 / 1516"/><draw:equation draw:name="f14" draw:formula="2906 * ?f5 / 3076"/><draw:equation draw:name="f15" draw:formula="16 * ?f4 / 1516"/><draw:equation draw:name="f16" draw:formula="2894 * ?f5 / 3076"/><draw:equation draw:name="f17" draw:formula="12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413" draw:style-name="a419" draw:name="Freeform 153"><svg:title/><svg:desc/><draw:enhanced-geometry draw:type="non-primitive" svg:viewBox="0 0 3076 1516" draw:enhanced-path="M 2922 23 L 2916 36 2923 40 2929 43 2936 29 2930 26 2922 23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22 * ?f5 / 3076"/><draw:equation draw:name="f9" draw:formula="23 * ?f4 / 1516"/><draw:equation draw:name="f10" draw:formula="2916 * ?f5 / 3076"/><draw:equation draw:name="f11" draw:formula="36 * ?f4 / 1516"/><draw:equation draw:name="f12" draw:formula="2923 * ?f5 / 3076"/><draw:equation draw:name="f13" draw:formula="40 * ?f4 / 1516"/><draw:equation draw:name="f14" draw:formula="2929 * ?f5 / 3076"/><draw:equation draw:name="f15" draw:formula="43 * ?f4 / 1516"/><draw:equation draw:name="f16" draw:formula="2936 * ?f5 / 3076"/><draw:equation draw:name="f17" draw:formula="29 * ?f4 / 1516"/><draw:equation draw:name="f18" draw:formula="2930 * ?f5 / 3076"/><draw:equation draw:name="f19" draw:formula="2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14" draw:style-name="a420" draw:name="Freeform 152"><svg:title/><svg:desc/><draw:enhanced-geometry draw:type="non-primitive" svg:viewBox="0 0 3076 1516" draw:enhanced-path="M 2951 37 L 2942 50 2944 52 2954 58 2956 59 2964 46 2963 44 2952 38 2951 37 Z N" draw:text-areas="?f40 ?f42 ?f41 ?f43" draw:glue-points="?f24 ?f25 ?f26 ?f27 ?f28 ?f29 ?f30 ?f31 ?f32 ?f33 ?f34 ?f35 ?f36 ?f37 ?f38 ?f39 ?f24 ?f2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51 * ?f5 / 3076"/><draw:equation draw:name="f9" draw:formula="37 * ?f4 / 1516"/><draw:equation draw:name="f10" draw:formula="2942 * ?f5 / 3076"/><draw:equation draw:name="f11" draw:formula="50 * ?f4 / 1516"/><draw:equation draw:name="f12" draw:formula="2944 * ?f5 / 3076"/><draw:equation draw:name="f13" draw:formula="52 * ?f4 / 1516"/><draw:equation draw:name="f14" draw:formula="2954 * ?f5 / 3076"/><draw:equation draw:name="f15" draw:formula="58 * ?f4 / 1516"/><draw:equation draw:name="f16" draw:formula="2956 * ?f5 / 3076"/><draw:equation draw:name="f17" draw:formula="59 * ?f4 / 1516"/><draw:equation draw:name="f18" draw:formula="2964 * ?f5 / 3076"/><draw:equation draw:name="f19" draw:formula="46 * ?f4 / 1516"/><draw:equation draw:name="f20" draw:formula="2963 * ?f5 / 3076"/><draw:equation draw:name="f21" draw:formula="44 * ?f4 / 1516"/><draw:equation draw:name="f22" draw:formula="2952 * ?f5 / 3076"/><draw:equation draw:name="f23" draw:formula="38 * ?f4 / 1516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1 / ?f7"/><draw:equation draw:name="f38" draw:formula="?f22 / ?f6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0in" svg:y="0in" svg:width="2.13611in" svg:height="1.05278in" draw:id="id415" draw:style-name="a421" draw:name="Freeform 151"><svg:title/><svg:desc/><draw:enhanced-geometry draw:type="non-primitive" svg:viewBox="0 0 3076 1516" draw:enhanced-path="M 3001 77 L 2989 88 3000 98 3012 89 3001 77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01 * ?f5 / 3076"/><draw:equation draw:name="f9" draw:formula="77 * ?f4 / 1516"/><draw:equation draw:name="f10" draw:formula="2989 * ?f5 / 3076"/><draw:equation draw:name="f11" draw:formula="88 * ?f4 / 1516"/><draw:equation draw:name="f12" draw:formula="3000 * ?f5 / 3076"/><draw:equation draw:name="f13" draw:formula="98 * ?f4 / 1516"/><draw:equation draw:name="f14" draw:formula="3012 * ?f5 / 3076"/><draw:equation draw:name="f15" draw:formula="89 * ?f4 / 1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in" svg:width="2.13611in" svg:height="1.05278in" draw:id="id416" draw:style-name="a422" draw:name="Freeform 150"><svg:title/><svg:desc/><draw:enhanced-geometry draw:type="non-primitive" svg:viewBox="0 0 3076 1516" draw:enhanced-path="M 2977 55 L 2968 67 2972 72 2978 77 2989 66 2982 59 2977 55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77 * ?f5 / 3076"/><draw:equation draw:name="f9" draw:formula="55 * ?f4 / 1516"/><draw:equation draw:name="f10" draw:formula="2968 * ?f5 / 3076"/><draw:equation draw:name="f11" draw:formula="67 * ?f4 / 1516"/><draw:equation draw:name="f12" draw:formula="2972 * ?f5 / 3076"/><draw:equation draw:name="f13" draw:formula="72 * ?f4 / 1516"/><draw:equation draw:name="f14" draw:formula="2978 * ?f5 / 3076"/><draw:equation draw:name="f15" draw:formula="77 * ?f4 / 1516"/><draw:equation draw:name="f16" draw:formula="2989 * ?f5 / 3076"/><draw:equation draw:name="f17" draw:formula="66 * ?f4 / 1516"/><draw:equation draw:name="f18" draw:formula="2982 * ?f5 / 3076"/><draw:equation draw:name="f19" draw:formula="59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17" draw:style-name="a423" draw:name="Freeform 149"><svg:title/><svg:desc/><draw:enhanced-geometry draw:type="non-primitive" svg:viewBox="0 0 3076 1516" draw:enhanced-path="M 3022 101 L 3010 110 3012 114 3019 122 3031 114 3025 104 3022 101 Z N" draw:text-areas="?f30 ?f32 ?f31 ?f33" draw:glue-points="?f19 ?f20 ?f21 ?f22 ?f23 ?f24 ?f25 ?f26 ?f27 ?f24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22 * ?f5 / 3076"/><draw:equation draw:name="f9" draw:formula="101 * ?f4 / 1516"/><draw:equation draw:name="f10" draw:formula="3010 * ?f5 / 3076"/><draw:equation draw:name="f11" draw:formula="110 * ?f4 / 1516"/><draw:equation draw:name="f12" draw:formula="3012 * ?f5 / 3076"/><draw:equation draw:name="f13" draw:formula="114 * ?f4 / 1516"/><draw:equation draw:name="f14" draw:formula="3019 * ?f5 / 3076"/><draw:equation draw:name="f15" draw:formula="122 * ?f4 / 1516"/><draw:equation draw:name="f16" draw:formula="3031 * ?f5 / 3076"/><draw:equation draw:name="f17" draw:formula="3025 * ?f5 / 3076"/><draw:equation draw:name="f18" draw:formula="104 * ?f4 / 151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418" draw:style-name="a424" draw:name="Freeform 148"><svg:title/><svg:desc/><draw:enhanced-geometry draw:type="non-primitive" svg:viewBox="0 0 3076 1516" draw:enhanced-path="M 3041 127 L 3026 136 3031 143 3034 149 3048 142 3044 136 3041 127 Z N" draw:text-areas="?f30 ?f32 ?f31 ?f33" draw:glue-points="?f19 ?f20 ?f21 ?f22 ?f23 ?f24 ?f25 ?f26 ?f27 ?f28 ?f29 ?f22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41 * ?f5 / 3076"/><draw:equation draw:name="f9" draw:formula="127 * ?f4 / 1516"/><draw:equation draw:name="f10" draw:formula="3026 * ?f5 / 3076"/><draw:equation draw:name="f11" draw:formula="136 * ?f4 / 1516"/><draw:equation draw:name="f12" draw:formula="3031 * ?f5 / 3076"/><draw:equation draw:name="f13" draw:formula="143 * ?f4 / 1516"/><draw:equation draw:name="f14" draw:formula="3034 * ?f5 / 3076"/><draw:equation draw:name="f15" draw:formula="149 * ?f4 / 1516"/><draw:equation draw:name="f16" draw:formula="3048 * ?f5 / 3076"/><draw:equation draw:name="f17" draw:formula="142 * ?f4 / 1516"/><draw:equation draw:name="f18" draw:formula="3044 * ?f5 / 307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419" draw:style-name="a425" draw:name="Freeform 147"><svg:title/><svg:desc/><draw:enhanced-geometry draw:type="non-primitive" svg:viewBox="0 0 3076 1516" draw:enhanced-path="M 3055 156 L 3041 162 3042 164 3046 175 3046 176 3061 170 3060 169 3056 158 3055 156 Z N" draw:text-areas="?f38 ?f40 ?f39 ?f41" draw:glue-points="?f23 ?f24 ?f25 ?f26 ?f27 ?f28 ?f29 ?f30 ?f29 ?f31 ?f32 ?f33 ?f34 ?f35 ?f36 ?f37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55 * ?f5 / 3076"/><draw:equation draw:name="f9" draw:formula="156 * ?f4 / 1516"/><draw:equation draw:name="f10" draw:formula="3041 * ?f5 / 3076"/><draw:equation draw:name="f11" draw:formula="162 * ?f4 / 1516"/><draw:equation draw:name="f12" draw:formula="3042 * ?f5 / 3076"/><draw:equation draw:name="f13" draw:formula="164 * ?f4 / 1516"/><draw:equation draw:name="f14" draw:formula="3046 * ?f5 / 3076"/><draw:equation draw:name="f15" draw:formula="175 * ?f4 / 1516"/><draw:equation draw:name="f16" draw:formula="176 * ?f4 / 1516"/><draw:equation draw:name="f17" draw:formula="3061 * ?f5 / 3076"/><draw:equation draw:name="f18" draw:formula="170 * ?f4 / 1516"/><draw:equation draw:name="f19" draw:formula="3060 * ?f5 / 3076"/><draw:equation draw:name="f20" draw:formula="169 * ?f4 / 1516"/><draw:equation draw:name="f21" draw:formula="3056 * ?f5 / 3076"/><draw:equation draw:name="f22" draw:formula="158 * ?f4 / 1516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6"/><draw:equation draw:name="f28" draw:formula="?f13 / ?f7"/><draw:equation draw:name="f29" draw:formula="?f14 / ?f6"/><draw:equation draw:name="f30" draw:formula="?f15 / ?f7"/><draw:equation draw:name="f31" draw:formula="?f16 / ?f7"/><draw:equation draw:name="f32" draw:formula="?f17 / ?f6"/><draw:equation draw:name="f33" draw:formula="?f18 / ?f7"/><draw:equation draw:name="f34" draw:formula="?f19 / ?f6"/><draw:equation draw:name="f35" draw:formula="?f20 / ?f7"/><draw:equation draw:name="f36" draw:formula="?f21 / ?f6"/><draw:equation draw:name="f37" draw:formula="?f22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in" svg:y="0in" svg:width="2.13611in" svg:height="1.05278in" draw:id="id420" draw:style-name="a426" draw:name="Freeform 146"><svg:title/><svg:desc/><draw:enhanced-geometry draw:type="non-primitive" svg:viewBox="0 0 3076 1516" draw:enhanced-path="M 3066 186 L 3050 191 3053 198 3054 205 3070 202 3068 193 3066 186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66 * ?f5 / 3076"/><draw:equation draw:name="f9" draw:formula="186 * ?f4 / 1516"/><draw:equation draw:name="f10" draw:formula="3050 * ?f5 / 3076"/><draw:equation draw:name="f11" draw:formula="191 * ?f4 / 1516"/><draw:equation draw:name="f12" draw:formula="3053 * ?f5 / 3076"/><draw:equation draw:name="f13" draw:formula="198 * ?f4 / 1516"/><draw:equation draw:name="f14" draw:formula="3054 * ?f5 / 3076"/><draw:equation draw:name="f15" draw:formula="205 * ?f4 / 1516"/><draw:equation draw:name="f16" draw:formula="3070 * ?f5 / 3076"/><draw:equation draw:name="f17" draw:formula="202 * ?f4 / 1516"/><draw:equation draw:name="f18" draw:formula="3068 * ?f5 / 3076"/><draw:equation draw:name="f19" draw:formula="193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21" draw:style-name="a427" draw:name="Freeform 145"><svg:title/><svg:desc/><draw:enhanced-geometry draw:type="non-primitive" svg:viewBox="0 0 3076 1516" draw:enhanced-path="M 3073 217 L 3058 220 3058 222 3059 234 3059 235 3074 234 3074 232 3073 220 3073 217 Z N" draw:text-areas="?f28 ?f30 ?f29 ?f31" draw:glue-points="?f18 ?f19 ?f20 ?f21 ?f20 ?f22 ?f23 ?f24 ?f23 ?f25 ?f26 ?f24 ?f26 ?f27 ?f18 ?f21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3 * ?f5 / 3076"/><draw:equation draw:name="f9" draw:formula="217 * ?f4 / 1516"/><draw:equation draw:name="f10" draw:formula="3058 * ?f5 / 3076"/><draw:equation draw:name="f11" draw:formula="220 * ?f4 / 1516"/><draw:equation draw:name="f12" draw:formula="222 * ?f4 / 1516"/><draw:equation draw:name="f13" draw:formula="3059 * ?f5 / 3076"/><draw:equation draw:name="f14" draw:formula="234 * ?f4 / 1516"/><draw:equation draw:name="f15" draw:formula="235 * ?f4 / 1516"/><draw:equation draw:name="f16" draw:formula="3074 * ?f5 / 3076"/><draw:equation draw:name="f17" draw:formula="232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422" draw:style-name="a428" draw:name="Freeform 144"><svg:title/><svg:desc/><draw:enhanced-geometry draw:type="non-primitive" svg:viewBox="0 0 3076 1516" draw:enhanced-path="M 3076 250 L 3060 250 3060 265 3076 265 3076 2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250 * ?f4 / 1516"/><draw:equation draw:name="f10" draw:formula="3060 * ?f5 / 3076"/><draw:equation draw:name="f11" draw:formula="26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23" draw:style-name="a429" draw:name="Freeform 143"><svg:title/><svg:desc/><draw:enhanced-geometry draw:type="non-primitive" svg:viewBox="0 0 3076 1516" draw:enhanced-path="M 3076 281 L 3060 281 3060 296 3076 296 3076 28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281 * ?f4 / 1516"/><draw:equation draw:name="f10" draw:formula="3060 * ?f5 / 3076"/><draw:equation draw:name="f11" draw:formula="29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24" draw:style-name="a430" draw:name="Freeform 142"><svg:title/><svg:desc/><draw:enhanced-geometry draw:type="non-primitive" svg:viewBox="0 0 3076 1516" draw:enhanced-path="M 3076 312 L 3060 312 3060 328 3076 328 3076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312 * ?f4 / 1516"/><draw:equation draw:name="f10" draw:formula="3060 * ?f5 / 3076"/><draw:equation draw:name="f11" draw:formula="32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25" draw:style-name="a431" draw:name="Freeform 141"><svg:title/><svg:desc/><draw:enhanced-geometry draw:type="non-primitive" svg:viewBox="0 0 3076 1516" draw:enhanced-path="M 3076 343 L 3060 343 3060 359 3076 359 3076 34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343 * ?f4 / 1516"/><draw:equation draw:name="f10" draw:formula="3060 * ?f5 / 3076"/><draw:equation draw:name="f11" draw:formula="35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26" draw:style-name="a432" draw:name="Freeform 140"><svg:title/><svg:desc/><draw:enhanced-geometry draw:type="non-primitive" svg:viewBox="0 0 3076 1516" draw:enhanced-path="M 3076 374 L 3060 374 3060 390 3076 390 3076 37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374 * ?f4 / 1516"/><draw:equation draw:name="f10" draw:formula="3060 * ?f5 / 3076"/><draw:equation draw:name="f11" draw:formula="39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27" draw:style-name="a433" draw:name="Freeform 139"><svg:title/><svg:desc/><draw:enhanced-geometry draw:type="non-primitive" svg:viewBox="0 0 3076 1516" draw:enhanced-path="M 3076 406 L 3060 406 3060 421 3076 421 3076 40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06 * ?f4 / 1516"/><draw:equation draw:name="f10" draw:formula="3060 * ?f5 / 3076"/><draw:equation draw:name="f11" draw:formula="42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28" draw:style-name="a434" draw:name="Freeform 138"><svg:title/><svg:desc/><draw:enhanced-geometry draw:type="non-primitive" svg:viewBox="0 0 3076 1516" draw:enhanced-path="M 3076 437 L 3060 437 3060 452 3076 452 3076 43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37 * ?f4 / 1516"/><draw:equation draw:name="f10" draw:formula="3060 * ?f5 / 3076"/><draw:equation draw:name="f11" draw:formula="45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29" draw:style-name="a435" draw:name="Freeform 137"><svg:title/><svg:desc/><draw:enhanced-geometry draw:type="non-primitive" svg:viewBox="0 0 3076 1516" draw:enhanced-path="M 3076 468 L 3060 468 3060 484 3076 484 3076 46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68 * ?f4 / 1516"/><draw:equation draw:name="f10" draw:formula="3060 * ?f5 / 3076"/><draw:equation draw:name="f11" draw:formula="48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0" draw:style-name="a436" draw:name="Freeform 136"><svg:title/><svg:desc/><draw:enhanced-geometry draw:type="non-primitive" svg:viewBox="0 0 3076 1516" draw:enhanced-path="M 3076 499 L 3060 499 3060 515 3076 515 3076 49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499 * ?f4 / 1516"/><draw:equation draw:name="f10" draw:formula="3060 * ?f5 / 3076"/><draw:equation draw:name="f11" draw:formula="51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1" draw:style-name="a437" draw:name="Freeform 135"><svg:title/><svg:desc/><draw:enhanced-geometry draw:type="non-primitive" svg:viewBox="0 0 3076 1516" draw:enhanced-path="M 3076 530 L 3060 530 3060 546 3076 546 3076 5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530 * ?f4 / 1516"/><draw:equation draw:name="f10" draw:formula="3060 * ?f5 / 3076"/><draw:equation draw:name="f11" draw:formula="54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2" draw:style-name="a438" draw:name="Freeform 134"><svg:title/><svg:desc/><draw:enhanced-geometry draw:type="non-primitive" svg:viewBox="0 0 3076 1516" draw:enhanced-path="M 3076 562 L 3060 562 3060 577 3076 577 3076 56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562 * ?f4 / 1516"/><draw:equation draw:name="f10" draw:formula="3060 * ?f5 / 3076"/><draw:equation draw:name="f11" draw:formula="57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3" draw:style-name="a439" draw:name="Freeform 133"><svg:title/><svg:desc/><draw:enhanced-geometry draw:type="non-primitive" svg:viewBox="0 0 3076 1516" draw:enhanced-path="M 3076 593 L 3060 593 3060 608 3076 608 3076 59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593 * ?f4 / 1516"/><draw:equation draw:name="f10" draw:formula="3060 * ?f5 / 3076"/><draw:equation draw:name="f11" draw:formula="60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4" draw:style-name="a440" draw:name="Freeform 132"><svg:title/><svg:desc/><draw:enhanced-geometry draw:type="non-primitive" svg:viewBox="0 0 3076 1516" draw:enhanced-path="M 3076 624 L 3060 624 3060 640 3076 640 3076 6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624 * ?f4 / 1516"/><draw:equation draw:name="f10" draw:formula="3060 * ?f5 / 3076"/><draw:equation draw:name="f11" draw:formula="64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5" draw:style-name="a441" draw:name="Freeform 131"><svg:title/><svg:desc/><draw:enhanced-geometry draw:type="non-primitive" svg:viewBox="0 0 3076 1516" draw:enhanced-path="M 3076 655 L 3060 655 3060 671 3076 671 3076 65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655 * ?f4 / 1516"/><draw:equation draw:name="f10" draw:formula="3060 * ?f5 / 3076"/><draw:equation draw:name="f11" draw:formula="67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6" draw:style-name="a442" draw:name="Freeform 130"><svg:title/><svg:desc/><draw:enhanced-geometry draw:type="non-primitive" svg:viewBox="0 0 3076 1516" draw:enhanced-path="M 3076 686 L 3060 686 3060 702 3076 702 3076 68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686 * ?f4 / 1516"/><draw:equation draw:name="f10" draw:formula="3060 * ?f5 / 3076"/><draw:equation draw:name="f11" draw:formula="70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7" draw:style-name="a443" draw:name="Freeform 129"><svg:title/><svg:desc/><draw:enhanced-geometry draw:type="non-primitive" svg:viewBox="0 0 3076 1516" draw:enhanced-path="M 3076 718 L 3060 718 3060 733 3076 733 3076 7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718 * ?f4 / 1516"/><draw:equation draw:name="f10" draw:formula="3060 * ?f5 / 3076"/><draw:equation draw:name="f11" draw:formula="73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8" draw:style-name="a444" draw:name="Freeform 128"><svg:title/><svg:desc/><draw:enhanced-geometry draw:type="non-primitive" svg:viewBox="0 0 3076 1516" draw:enhanced-path="M 3076 749 L 3060 749 3060 764 3076 764 3076 74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749 * ?f4 / 1516"/><draw:equation draw:name="f10" draw:formula="3060 * ?f5 / 3076"/><draw:equation draw:name="f11" draw:formula="76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39" draw:style-name="a445" draw:name="Freeform 127"><svg:title/><svg:desc/><draw:enhanced-geometry draw:type="non-primitive" svg:viewBox="0 0 3076 1516" draw:enhanced-path="M 3076 780 L 3060 780 3060 796 3076 796 3076 78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780 * ?f4 / 1516"/><draw:equation draw:name="f10" draw:formula="3060 * ?f5 / 3076"/><draw:equation draw:name="f11" draw:formula="79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0" draw:style-name="a446" draw:name="Freeform 126"><svg:title/><svg:desc/><draw:enhanced-geometry draw:type="non-primitive" svg:viewBox="0 0 3076 1516" draw:enhanced-path="M 3076 811 L 3060 811 3060 827 3076 827 3076 8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811 * ?f4 / 1516"/><draw:equation draw:name="f10" draw:formula="3060 * ?f5 / 3076"/><draw:equation draw:name="f11" draw:formula="827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1" draw:style-name="a447" draw:name="Freeform 125"><svg:title/><svg:desc/><draw:enhanced-geometry draw:type="non-primitive" svg:viewBox="0 0 3076 1516" draw:enhanced-path="M 3076 842 L 3060 842 3060 858 3076 858 3076 8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842 * ?f4 / 1516"/><draw:equation draw:name="f10" draw:formula="3060 * ?f5 / 3076"/><draw:equation draw:name="f11" draw:formula="85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2" draw:style-name="a448" draw:name="Freeform 124"><svg:title/><svg:desc/><draw:enhanced-geometry draw:type="non-primitive" svg:viewBox="0 0 3076 1516" draw:enhanced-path="M 3076 874 L 3060 874 3060 889 3076 889 3076 87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874 * ?f4 / 1516"/><draw:equation draw:name="f10" draw:formula="3060 * ?f5 / 3076"/><draw:equation draw:name="f11" draw:formula="88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3" draw:style-name="a449" draw:name="Freeform 123"><svg:title/><svg:desc/><draw:enhanced-geometry draw:type="non-primitive" svg:viewBox="0 0 3076 1516" draw:enhanced-path="M 3076 905 L 3060 905 3060 920 3076 920 3076 90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05 * ?f4 / 1516"/><draw:equation draw:name="f10" draw:formula="3060 * ?f5 / 3076"/><draw:equation draw:name="f11" draw:formula="92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4" draw:style-name="a450" draw:name="Freeform 122"><svg:title/><svg:desc/><draw:enhanced-geometry draw:type="non-primitive" svg:viewBox="0 0 3076 1516" draw:enhanced-path="M 3076 936 L 3060 936 3060 952 3076 952 3076 93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36 * ?f4 / 1516"/><draw:equation draw:name="f10" draw:formula="3060 * ?f5 / 3076"/><draw:equation draw:name="f11" draw:formula="95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5" draw:style-name="a451" draw:name="Freeform 121"><svg:title/><svg:desc/><draw:enhanced-geometry draw:type="non-primitive" svg:viewBox="0 0 3076 1516" draw:enhanced-path="M 3076 967 L 3060 967 3060 983 3076 983 3076 96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67 * ?f4 / 1516"/><draw:equation draw:name="f10" draw:formula="3060 * ?f5 / 3076"/><draw:equation draw:name="f11" draw:formula="983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6" draw:style-name="a452" draw:name="Freeform 120"><svg:title/><svg:desc/><draw:enhanced-geometry draw:type="non-primitive" svg:viewBox="0 0 3076 1516" draw:enhanced-path="M 3076 998 L 3060 998 3060 1014 3076 1014 3076 9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998 * ?f4 / 1516"/><draw:equation draw:name="f10" draw:formula="3060 * ?f5 / 3076"/><draw:equation draw:name="f11" draw:formula="101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7" draw:style-name="a453" draw:name="Freeform 119"><svg:title/><svg:desc/><draw:enhanced-geometry draw:type="non-primitive" svg:viewBox="0 0 3076 1516" draw:enhanced-path="M 3076 1030 L 3060 1030 3060 1045 3076 1045 3076 10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030 * ?f4 / 1516"/><draw:equation draw:name="f10" draw:formula="3060 * ?f5 / 3076"/><draw:equation draw:name="f11" draw:formula="1045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8" draw:style-name="a454" draw:name="Freeform 118"><svg:title/><svg:desc/><draw:enhanced-geometry draw:type="non-primitive" svg:viewBox="0 0 3076 1516" draw:enhanced-path="M 3076 1061 L 3060 1061 3060 1076 3076 1076 3076 106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061 * ?f4 / 1516"/><draw:equation draw:name="f10" draw:formula="3060 * ?f5 / 3076"/><draw:equation draw:name="f11" draw:formula="107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49" draw:style-name="a455" draw:name="Freeform 117"><svg:title/><svg:desc/><draw:enhanced-geometry draw:type="non-primitive" svg:viewBox="0 0 3076 1516" draw:enhanced-path="M 3076 1092 L 3060 1092 3060 1108 3076 1108 3076 109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092 * ?f4 / 1516"/><draw:equation draw:name="f10" draw:formula="3060 * ?f5 / 3076"/><draw:equation draw:name="f11" draw:formula="1108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50" draw:style-name="a456" draw:name="Freeform 116"><svg:title/><svg:desc/><draw:enhanced-geometry draw:type="non-primitive" svg:viewBox="0 0 3076 1516" draw:enhanced-path="M 3076 1123 L 3060 1123 3060 1139 3076 1139 3076 11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123 * ?f4 / 1516"/><draw:equation draw:name="f10" draw:formula="3060 * ?f5 / 3076"/><draw:equation draw:name="f11" draw:formula="1139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51" draw:style-name="a457" draw:name="Freeform 115"><svg:title/><svg:desc/><draw:enhanced-geometry draw:type="non-primitive" svg:viewBox="0 0 3076 1516" draw:enhanced-path="M 3076 1154 L 3060 1154 3060 1170 3076 1170 3076 11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154 * ?f4 / 1516"/><draw:equation draw:name="f10" draw:formula="3060 * ?f5 / 3076"/><draw:equation draw:name="f11" draw:formula="1170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52" draw:style-name="a458" draw:name="Freeform 114"><svg:title/><svg:desc/><draw:enhanced-geometry draw:type="non-primitive" svg:viewBox="0 0 3076 1516" draw:enhanced-path="M 3076 1186 L 3060 1186 3060 1201 3076 1201 3076 118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186 * ?f4 / 1516"/><draw:equation draw:name="f10" draw:formula="3060 * ?f5 / 3076"/><draw:equation draw:name="f11" draw:formula="1201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53" draw:style-name="a459" draw:name="Freeform 113"><svg:title/><svg:desc/><draw:enhanced-geometry draw:type="non-primitive" svg:viewBox="0 0 3076 1516" draw:enhanced-path="M 3076 1217 L 3060 1217 3060 1232 3076 1232 3076 12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217 * ?f4 / 1516"/><draw:equation draw:name="f10" draw:formula="3060 * ?f5 / 3076"/><draw:equation draw:name="f11" draw:formula="1232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54" draw:style-name="a460" draw:name="Freeform 112"><svg:title/><svg:desc/><draw:enhanced-geometry draw:type="non-primitive" svg:viewBox="0 0 3076 1516" draw:enhanced-path="M 3076 1248 L 3060 1248 3060 1264 3076 1264 3076 12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76 * ?f5 / 3076"/><draw:equation draw:name="f9" draw:formula="1248 * ?f4 / 1516"/><draw:equation draw:name="f10" draw:formula="3060 * ?f5 / 3076"/><draw:equation draw:name="f11" draw:formula="1264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55" draw:style-name="a461" draw:name="Freeform 111"><svg:title/><svg:desc/><draw:enhanced-geometry draw:type="non-primitive" svg:viewBox="0 0 3076 1516" draw:enhanced-path="M 3060 1279 L 3059 1283 3058 1294 3073 1296 3074 1284 3076 1280 3060 1279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60 * ?f5 / 3076"/><draw:equation draw:name="f9" draw:formula="1279 * ?f4 / 1516"/><draw:equation draw:name="f10" draw:formula="3059 * ?f5 / 3076"/><draw:equation draw:name="f11" draw:formula="1283 * ?f4 / 1516"/><draw:equation draw:name="f12" draw:formula="3058 * ?f5 / 3076"/><draw:equation draw:name="f13" draw:formula="1294 * ?f4 / 1516"/><draw:equation draw:name="f14" draw:formula="3073 * ?f5 / 3076"/><draw:equation draw:name="f15" draw:formula="1296 * ?f4 / 1516"/><draw:equation draw:name="f16" draw:formula="3074 * ?f5 / 3076"/><draw:equation draw:name="f17" draw:formula="1284 * ?f4 / 1516"/><draw:equation draw:name="f18" draw:formula="3076 * ?f5 / 3076"/><draw:equation draw:name="f19" draw:formula="1280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56" draw:style-name="a462" draw:name="Freeform 110"><svg:title/><svg:desc/><draw:enhanced-geometry draw:type="non-primitive" svg:viewBox="0 0 3076 1516" draw:enhanced-path="M 3055 1308 L 3053 1319 3052 1324 3067 1327 3068 1322 3071 1312 3055 1308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55 * ?f5 / 3076"/><draw:equation draw:name="f9" draw:formula="1308 * ?f4 / 1516"/><draw:equation draw:name="f10" draw:formula="3053 * ?f5 / 3076"/><draw:equation draw:name="f11" draw:formula="1319 * ?f4 / 1516"/><draw:equation draw:name="f12" draw:formula="3052 * ?f5 / 3076"/><draw:equation draw:name="f13" draw:formula="1324 * ?f4 / 1516"/><draw:equation draw:name="f14" draw:formula="3067 * ?f5 / 3076"/><draw:equation draw:name="f15" draw:formula="1327 * ?f4 / 1516"/><draw:equation draw:name="f16" draw:formula="3068 * ?f5 / 3076"/><draw:equation draw:name="f17" draw:formula="1322 * ?f4 / 1516"/><draw:equation draw:name="f18" draw:formula="3071 * ?f5 / 3076"/><draw:equation draw:name="f19" draw:formula="1312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57" draw:style-name="a463" draw:name="Freeform 109"><svg:title/><svg:desc/><draw:enhanced-geometry draw:type="non-primitive" svg:viewBox="0 0 3076 1516" draw:enhanced-path="M 3047 1338 L 3042 1352 3056 1357 3061 1346 3062 1343 3047 1338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47 * ?f5 / 3076"/><draw:equation draw:name="f9" draw:formula="1338 * ?f4 / 1516"/><draw:equation draw:name="f10" draw:formula="3042 * ?f5 / 3076"/><draw:equation draw:name="f11" draw:formula="1352 * ?f4 / 1516"/><draw:equation draw:name="f12" draw:formula="3056 * ?f5 / 3076"/><draw:equation draw:name="f13" draw:formula="1357 * ?f4 / 1516"/><draw:equation draw:name="f14" draw:formula="3061 * ?f5 / 3076"/><draw:equation draw:name="f15" draw:formula="1346 * ?f4 / 1516"/><draw:equation draw:name="f16" draw:formula="3062 * ?f5 / 3076"/><draw:equation draw:name="f17" draw:formula="1343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458" draw:style-name="a464" draw:name="Freeform 108"><svg:title/><svg:desc/><draw:enhanced-geometry draw:type="non-primitive" svg:viewBox="0 0 3076 1516" draw:enhanced-path="M 3036 1366 L 3031 1374 3029 1379 3042 1387 3046 1381 3049 1373 3036 1366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36 * ?f5 / 3076"/><draw:equation draw:name="f9" draw:formula="1366 * ?f4 / 1516"/><draw:equation draw:name="f10" draw:formula="3031 * ?f5 / 3076"/><draw:equation draw:name="f11" draw:formula="1374 * ?f4 / 1516"/><draw:equation draw:name="f12" draw:formula="3029 * ?f5 / 3076"/><draw:equation draw:name="f13" draw:formula="1379 * ?f4 / 1516"/><draw:equation draw:name="f14" draw:formula="3042 * ?f5 / 3076"/><draw:equation draw:name="f15" draw:formula="1387 * ?f4 / 1516"/><draw:equation draw:name="f16" draw:formula="3046 * ?f5 / 3076"/><draw:equation draw:name="f17" draw:formula="1381 * ?f4 / 1516"/><draw:equation draw:name="f18" draw:formula="3049 * ?f5 / 3076"/><draw:equation draw:name="f19" draw:formula="1373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59" draw:style-name="a465" draw:name="Freeform 107"><svg:title/><svg:desc/><draw:enhanced-geometry draw:type="non-primitive" svg:viewBox="0 0 3076 1516" draw:enhanced-path="M 3020 1392 L 3019 1394 3012 1403 3012 1404 3024 1414 3025 1412 3032 1403 3034 1400 3020 1392 Z N" draw:text-areas="?f36 ?f38 ?f37 ?f39" draw:glue-points="?f22 ?f23 ?f24 ?f25 ?f26 ?f27 ?f26 ?f28 ?f29 ?f30 ?f31 ?f32 ?f33 ?f27 ?f34 ?f35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20 * ?f5 / 3076"/><draw:equation draw:name="f9" draw:formula="1392 * ?f4 / 1516"/><draw:equation draw:name="f10" draw:formula="3019 * ?f5 / 3076"/><draw:equation draw:name="f11" draw:formula="1394 * ?f4 / 1516"/><draw:equation draw:name="f12" draw:formula="3012 * ?f5 / 3076"/><draw:equation draw:name="f13" draw:formula="1403 * ?f4 / 1516"/><draw:equation draw:name="f14" draw:formula="1404 * ?f4 / 1516"/><draw:equation draw:name="f15" draw:formula="3024 * ?f5 / 3076"/><draw:equation draw:name="f16" draw:formula="1414 * ?f4 / 1516"/><draw:equation draw:name="f17" draw:formula="3025 * ?f5 / 3076"/><draw:equation draw:name="f18" draw:formula="1412 * ?f4 / 1516"/><draw:equation draw:name="f19" draw:formula="3032 * ?f5 / 3076"/><draw:equation draw:name="f20" draw:formula="3034 * ?f5 / 3076"/><draw:equation draw:name="f21" draw:formula="1400 * ?f4 / 151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7"/><draw:equation draw:name="f29" draw:formula="?f15 / ?f6"/><draw:equation draw:name="f30" draw:formula="?f16 / ?f7"/><draw:equation draw:name="f31" draw:formula="?f17 / ?f6"/><draw:equation draw:name="f32" draw:formula="?f18 / ?f7"/><draw:equation draw:name="f33" draw:formula="?f19 / ?f6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0in" svg:y="0in" svg:width="2.13611in" svg:height="1.05278in" draw:id="id460" draw:style-name="a466" draw:name="Freeform 106"><svg:title/><svg:desc/><draw:enhanced-geometry draw:type="non-primitive" svg:viewBox="0 0 3076 1516" draw:enhanced-path="M 2981 1438 L 2972 1446 2970 1447 2980 1459 2983 1457 2992 1448 2981 1438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81 * ?f5 / 3076"/><draw:equation draw:name="f9" draw:formula="1438 * ?f4 / 1516"/><draw:equation draw:name="f10" draw:formula="2972 * ?f5 / 3076"/><draw:equation draw:name="f11" draw:formula="1446 * ?f4 / 1516"/><draw:equation draw:name="f12" draw:formula="2970 * ?f5 / 3076"/><draw:equation draw:name="f13" draw:formula="1447 * ?f4 / 1516"/><draw:equation draw:name="f14" draw:formula="2980 * ?f5 / 3076"/><draw:equation draw:name="f15" draw:formula="1459 * ?f4 / 1516"/><draw:equation draw:name="f16" draw:formula="2983 * ?f5 / 3076"/><draw:equation draw:name="f17" draw:formula="1457 * ?f4 / 1516"/><draw:equation draw:name="f18" draw:formula="2992 * ?f5 / 3076"/><draw:equation draw:name="f19" draw:formula="144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61" draw:style-name="a467" draw:name="Freeform 105"><svg:title/><svg:desc/><draw:enhanced-geometry draw:type="non-primitive" svg:viewBox="0 0 3076 1516" draw:enhanced-path="M 3002 1416 L 2992 1427 3004 1438 3014 1426 3002 141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002 * ?f5 / 3076"/><draw:equation draw:name="f9" draw:formula="1416 * ?f4 / 1516"/><draw:equation draw:name="f10" draw:formula="2992 * ?f5 / 3076"/><draw:equation draw:name="f11" draw:formula="1427 * ?f4 / 1516"/><draw:equation draw:name="f12" draw:formula="3004 * ?f5 / 3076"/><draw:equation draw:name="f13" draw:formula="1438 * ?f4 / 1516"/><draw:equation draw:name="f14" draw:formula="3014 * ?f5 / 3076"/><draw:equation draw:name="f15" draw:formula="1426 * ?f4 / 1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in" svg:width="2.13611in" svg:height="1.05278in" draw:id="id462" draw:style-name="a468" draw:name="Freeform 104"><svg:title/><svg:desc/><draw:enhanced-geometry draw:type="non-primitive" svg:viewBox="0 0 3076 1516" draw:enhanced-path="M 2958 1457 L 2953 1459 2945 1465 2953 1478 2963 1472 2966 1469 2958 1457 Z N" draw:text-areas="?f30 ?f32 ?f31 ?f33" draw:glue-points="?f19 ?f20 ?f21 ?f22 ?f23 ?f24 ?f21 ?f25 ?f26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58 * ?f5 / 3076"/><draw:equation draw:name="f9" draw:formula="1457 * ?f4 / 1516"/><draw:equation draw:name="f10" draw:formula="2953 * ?f5 / 3076"/><draw:equation draw:name="f11" draw:formula="1459 * ?f4 / 1516"/><draw:equation draw:name="f12" draw:formula="2945 * ?f5 / 3076"/><draw:equation draw:name="f13" draw:formula="1465 * ?f4 / 1516"/><draw:equation draw:name="f14" draw:formula="1478 * ?f4 / 1516"/><draw:equation draw:name="f15" draw:formula="2963 * ?f5 / 3076"/><draw:equation draw:name="f16" draw:formula="1472 * ?f4 / 1516"/><draw:equation draw:name="f17" draw:formula="2966 * ?f5 / 3076"/><draw:equation draw:name="f18" draw:formula="1469 * ?f4 / 151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463" draw:style-name="a469" draw:name="Freeform 103"><svg:title/><svg:desc/><draw:enhanced-geometry draw:type="non-primitive" svg:viewBox="0 0 3076 1516" draw:enhanced-path="M 2932 1472 L 2923 1477 2918 1478 2924 1493 2930 1490 2939 1486 2932 1472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32 * ?f5 / 3076"/><draw:equation draw:name="f9" draw:formula="1472 * ?f4 / 1516"/><draw:equation draw:name="f10" draw:formula="2923 * ?f5 / 3076"/><draw:equation draw:name="f11" draw:formula="1477 * ?f4 / 1516"/><draw:equation draw:name="f12" draw:formula="2918 * ?f5 / 3076"/><draw:equation draw:name="f13" draw:formula="1478 * ?f4 / 1516"/><draw:equation draw:name="f14" draw:formula="2924 * ?f5 / 3076"/><draw:equation draw:name="f15" draw:formula="1493 * ?f4 / 1516"/><draw:equation draw:name="f16" draw:formula="2930 * ?f5 / 3076"/><draw:equation draw:name="f17" draw:formula="1490 * ?f4 / 1516"/><draw:equation draw:name="f18" draw:formula="2939 * ?f5 / 3076"/><draw:equation draw:name="f19" draw:formula="1486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64" draw:style-name="a470" draw:name="Freeform 102"><svg:title/><svg:desc/><draw:enhanced-geometry draw:type="non-primitive" svg:viewBox="0 0 3076 1516" draw:enhanced-path="M 2904 1484 L 2902 1486 2891 1489 2894 1505 2896 1505 2908 1500 2910 1499 2904 1484 Z N" draw:text-areas="?f34 ?f36 ?f35 ?f37" draw:glue-points="?f21 ?f22 ?f23 ?f24 ?f25 ?f26 ?f27 ?f28 ?f29 ?f28 ?f30 ?f31 ?f32 ?f33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904 * ?f5 / 3076"/><draw:equation draw:name="f9" draw:formula="1484 * ?f4 / 1516"/><draw:equation draw:name="f10" draw:formula="2902 * ?f5 / 3076"/><draw:equation draw:name="f11" draw:formula="1486 * ?f4 / 1516"/><draw:equation draw:name="f12" draw:formula="2891 * ?f5 / 3076"/><draw:equation draw:name="f13" draw:formula="1489 * ?f4 / 1516"/><draw:equation draw:name="f14" draw:formula="2894 * ?f5 / 3076"/><draw:equation draw:name="f15" draw:formula="1505 * ?f4 / 1516"/><draw:equation draw:name="f16" draw:formula="2896 * ?f5 / 3076"/><draw:equation draw:name="f17" draw:formula="2908 * ?f5 / 3076"/><draw:equation draw:name="f18" draw:formula="1500 * ?f4 / 1516"/><draw:equation draw:name="f19" draw:formula="2910 * ?f5 / 3076"/><draw:equation draw:name="f20" draw:formula="1499 * ?f4 / 1516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6"/><draw:equation draw:name="f26" draw:formula="?f13 / ?f7"/><draw:equation draw:name="f27" draw:formula="?f14 / ?f6"/><draw:equation draw:name="f28" draw:formula="?f15 / ?f7"/><draw:equation draw:name="f29" draw:formula="?f16 / ?f6"/><draw:equation draw:name="f30" draw:formula="?f17 / ?f6"/><draw:equation draw:name="f31" draw:formula="?f18 / ?f7"/><draw:equation draw:name="f32" draw:formula="?f19 / ?f6"/><draw:equation draw:name="f33" draw:formula="?f20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0in" svg:y="0in" svg:width="2.13611in" svg:height="1.05278in" draw:id="id465" draw:style-name="a471" draw:name="Freeform 101"><svg:title/><svg:desc/><draw:enhanced-geometry draw:type="non-primitive" svg:viewBox="0 0 3076 1516" draw:enhanced-path="M 2875 1494 L 2867 1495 2861 1496 2863 1512 2870 1511 2879 1508 2875 1494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75 * ?f5 / 3076"/><draw:equation draw:name="f9" draw:formula="1494 * ?f4 / 1516"/><draw:equation draw:name="f10" draw:formula="2867 * ?f5 / 3076"/><draw:equation draw:name="f11" draw:formula="1495 * ?f4 / 1516"/><draw:equation draw:name="f12" draw:formula="2861 * ?f5 / 3076"/><draw:equation draw:name="f13" draw:formula="1496 * ?f4 / 1516"/><draw:equation draw:name="f14" draw:formula="2863 * ?f5 / 3076"/><draw:equation draw:name="f15" draw:formula="1512 * ?f4 / 1516"/><draw:equation draw:name="f16" draw:formula="2870 * ?f5 / 3076"/><draw:equation draw:name="f17" draw:formula="1511 * ?f4 / 1516"/><draw:equation draw:name="f18" draw:formula="2879 * ?f5 / 3076"/><draw:equation draw:name="f19" draw:formula="150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466" draw:style-name="a472" draw:name="Freeform 100"><svg:title/><svg:desc/><draw:enhanced-geometry draw:type="non-primitive" svg:viewBox="0 0 3076 1516" draw:enhanced-path="M 2845 1499 L 2843 1499 2831 1500 2832 1516 2845 1514 2848 1514 2845 1499 Z N" draw:text-areas="?f26 ?f28 ?f27 ?f29" draw:glue-points="?f17 ?f18 ?f19 ?f18 ?f20 ?f21 ?f22 ?f23 ?f17 ?f24 ?f25 ?f24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45 * ?f5 / 3076"/><draw:equation draw:name="f9" draw:formula="1499 * ?f4 / 1516"/><draw:equation draw:name="f10" draw:formula="2843 * ?f5 / 3076"/><draw:equation draw:name="f11" draw:formula="2831 * ?f5 / 3076"/><draw:equation draw:name="f12" draw:formula="1500 * ?f4 / 1516"/><draw:equation draw:name="f13" draw:formula="2832 * ?f5 / 3076"/><draw:equation draw:name="f14" draw:formula="1516 * ?f4 / 1516"/><draw:equation draw:name="f15" draw:formula="1514 * ?f4 / 1516"/><draw:equation draw:name="f16" draw:formula="2848 * ?f5 / 3076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in" svg:y="0in" svg:width="2.13611in" svg:height="1.05278in" draw:id="id467" draw:style-name="a473" draw:name="Freeform 99"><svg:title/><svg:desc/><draw:enhanced-geometry draw:type="non-primitive" svg:viewBox="0 0 3076 1516" draw:enhanced-path="M 2815 1500 L 2800 1500 2800 1516 2815 1516 281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15 * ?f5 / 3076"/><draw:equation draw:name="f9" draw:formula="1500 * ?f4 / 1516"/><draw:equation draw:name="f10" draw:formula="280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68" draw:style-name="a474" draw:name="Freeform 98"><svg:title/><svg:desc/><draw:enhanced-geometry draw:type="non-primitive" svg:viewBox="0 0 3076 1516" draw:enhanced-path="M 2784 1500 L 2768 1500 2768 1516 2784 1516 278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84 * ?f5 / 3076"/><draw:equation draw:name="f9" draw:formula="1500 * ?f4 / 1516"/><draw:equation draw:name="f10" draw:formula="276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69" draw:style-name="a475" draw:name="Freeform 97"><svg:title/><svg:desc/><draw:enhanced-geometry draw:type="non-primitive" svg:viewBox="0 0 3076 1516" draw:enhanced-path="M 2753 1500 L 2737 1500 2737 1516 2753 1516 275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53 * ?f5 / 3076"/><draw:equation draw:name="f9" draw:formula="1500 * ?f4 / 1516"/><draw:equation draw:name="f10" draw:formula="273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0" draw:style-name="a476" draw:name="Freeform 96"><svg:title/><svg:desc/><draw:enhanced-geometry draw:type="non-primitive" svg:viewBox="0 0 3076 1516" draw:enhanced-path="M 2722 1500 L 2706 1500 2706 1516 2722 1516 272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722 * ?f5 / 3076"/><draw:equation draw:name="f9" draw:formula="1500 * ?f4 / 1516"/><draw:equation draw:name="f10" draw:formula="270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1" draw:style-name="a477" draw:name="Freeform 95"><svg:title/><svg:desc/><draw:enhanced-geometry draw:type="non-primitive" svg:viewBox="0 0 3076 1516" draw:enhanced-path="M 2690 1500 L 2675 1500 2675 1516 2690 1516 269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90 * ?f5 / 3076"/><draw:equation draw:name="f9" draw:formula="1500 * ?f4 / 1516"/><draw:equation draw:name="f10" draw:formula="267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2" draw:style-name="a478" draw:name="Freeform 94"><svg:title/><svg:desc/><draw:enhanced-geometry draw:type="non-primitive" svg:viewBox="0 0 3076 1516" draw:enhanced-path="M 2659 1500 L 2644 1500 2644 1516 2659 1516 265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59 * ?f5 / 3076"/><draw:equation draw:name="f9" draw:formula="1500 * ?f4 / 1516"/><draw:equation draw:name="f10" draw:formula="264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3" draw:style-name="a479" draw:name="Freeform 93"><svg:title/><svg:desc/><draw:enhanced-geometry draw:type="non-primitive" svg:viewBox="0 0 3076 1516" draw:enhanced-path="M 2628 1500 L 2612 1500 2612 1516 2628 1516 262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628 * ?f5 / 3076"/><draw:equation draw:name="f9" draw:formula="1500 * ?f4 / 1516"/><draw:equation draw:name="f10" draw:formula="261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4" draw:style-name="a480" draw:name="Freeform 92"><svg:title/><svg:desc/><draw:enhanced-geometry draw:type="non-primitive" svg:viewBox="0 0 3076 1516" draw:enhanced-path="M 2597 1500 L 2581 1500 2581 1516 2597 1516 259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97 * ?f5 / 3076"/><draw:equation draw:name="f9" draw:formula="1500 * ?f4 / 1516"/><draw:equation draw:name="f10" draw:formula="258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5" draw:style-name="a481" draw:name="Freeform 91"><svg:title/><svg:desc/><draw:enhanced-geometry draw:type="non-primitive" svg:viewBox="0 0 3076 1516" draw:enhanced-path="M 2566 1500 L 2550 1500 2550 1516 2566 1516 256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66 * ?f5 / 3076"/><draw:equation draw:name="f9" draw:formula="1500 * ?f4 / 1516"/><draw:equation draw:name="f10" draw:formula="255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6" draw:style-name="a482" draw:name="Freeform 90"><svg:title/><svg:desc/><draw:enhanced-geometry draw:type="non-primitive" svg:viewBox="0 0 3076 1516" draw:enhanced-path="M 2534 1500 L 2519 1500 2519 1516 2534 1516 253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34 * ?f5 / 3076"/><draw:equation draw:name="f9" draw:formula="1500 * ?f4 / 1516"/><draw:equation draw:name="f10" draw:formula="251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7" draw:style-name="a483" draw:name="Freeform 89"><svg:title/><svg:desc/><draw:enhanced-geometry draw:type="non-primitive" svg:viewBox="0 0 3076 1516" draw:enhanced-path="M 2503 1500 L 2488 1500 2488 1516 2503 1516 250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03 * ?f5 / 3076"/><draw:equation draw:name="f9" draw:formula="1500 * ?f4 / 1516"/><draw:equation draw:name="f10" draw:formula="248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8" draw:style-name="a484" draw:name="Freeform 88"><svg:title/><svg:desc/><draw:enhanced-geometry draw:type="non-primitive" svg:viewBox="0 0 3076 1516" draw:enhanced-path="M 2472 1500 L 2456 1500 2456 1516 2472 1516 247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72 * ?f5 / 3076"/><draw:equation draw:name="f9" draw:formula="1500 * ?f4 / 1516"/><draw:equation draw:name="f10" draw:formula="245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79" draw:style-name="a485" draw:name="Freeform 87"><svg:title/><svg:desc/><draw:enhanced-geometry draw:type="non-primitive" svg:viewBox="0 0 3076 1516" draw:enhanced-path="M 2441 1500 L 2425 1500 2425 1516 2441 1516 244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41 * ?f5 / 3076"/><draw:equation draw:name="f9" draw:formula="1500 * ?f4 / 1516"/><draw:equation draw:name="f10" draw:formula="242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0" draw:style-name="a486" draw:name="Freeform 86"><svg:title/><svg:desc/><draw:enhanced-geometry draw:type="non-primitive" svg:viewBox="0 0 3076 1516" draw:enhanced-path="M 2410 1500 L 2394 1500 2394 1516 2410 1516 241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10 * ?f5 / 3076"/><draw:equation draw:name="f9" draw:formula="1500 * ?f4 / 1516"/><draw:equation draw:name="f10" draw:formula="239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1" draw:style-name="a487" draw:name="Freeform 85"><svg:title/><svg:desc/><draw:enhanced-geometry draw:type="non-primitive" svg:viewBox="0 0 3076 1516" draw:enhanced-path="M 2378 1500 L 2363 1500 2363 1516 2378 1516 237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78 * ?f5 / 3076"/><draw:equation draw:name="f9" draw:formula="1500 * ?f4 / 1516"/><draw:equation draw:name="f10" draw:formula="236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2" draw:style-name="a488" draw:name="Freeform 84"><svg:title/><svg:desc/><draw:enhanced-geometry draw:type="non-primitive" svg:viewBox="0 0 3076 1516" draw:enhanced-path="M 2347 1500 L 2332 1500 2332 1516 2347 1516 234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47 * ?f5 / 3076"/><draw:equation draw:name="f9" draw:formula="1500 * ?f4 / 1516"/><draw:equation draw:name="f10" draw:formula="233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3" draw:style-name="a489" draw:name="Freeform 83"><svg:title/><svg:desc/><draw:enhanced-geometry draw:type="non-primitive" svg:viewBox="0 0 3076 1516" draw:enhanced-path="M 2316 1500 L 2300 1500 2300 1516 2316 1516 231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316 * ?f5 / 3076"/><draw:equation draw:name="f9" draw:formula="1500 * ?f4 / 1516"/><draw:equation draw:name="f10" draw:formula="230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4" draw:style-name="a490" draw:name="Freeform 82"><svg:title/><svg:desc/><draw:enhanced-geometry draw:type="non-primitive" svg:viewBox="0 0 3076 1516" draw:enhanced-path="M 2285 1500 L 2269 1500 2269 1516 2285 1516 228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85 * ?f5 / 3076"/><draw:equation draw:name="f9" draw:formula="1500 * ?f4 / 1516"/><draw:equation draw:name="f10" draw:formula="226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5" draw:style-name="a491" draw:name="Freeform 81"><svg:title/><svg:desc/><draw:enhanced-geometry draw:type="non-primitive" svg:viewBox="0 0 3076 1516" draw:enhanced-path="M 2254 1500 L 2238 1500 2238 1516 2254 1516 225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54 * ?f5 / 3076"/><draw:equation draw:name="f9" draw:formula="1500 * ?f4 / 1516"/><draw:equation draw:name="f10" draw:formula="223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6" draw:style-name="a492" draw:name="Freeform 80"><svg:title/><svg:desc/><draw:enhanced-geometry draw:type="non-primitive" svg:viewBox="0 0 3076 1516" draw:enhanced-path="M 2222 1500 L 2207 1500 2207 1516 2222 1516 222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222 * ?f5 / 3076"/><draw:equation draw:name="f9" draw:formula="1500 * ?f4 / 1516"/><draw:equation draw:name="f10" draw:formula="220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7" draw:style-name="a493" draw:name="Freeform 79"><svg:title/><svg:desc/><draw:enhanced-geometry draw:type="non-primitive" svg:viewBox="0 0 3076 1516" draw:enhanced-path="M 2191 1500 L 2176 1500 2176 1516 2191 1516 219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91 * ?f5 / 3076"/><draw:equation draw:name="f9" draw:formula="1500 * ?f4 / 1516"/><draw:equation draw:name="f10" draw:formula="217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8" draw:style-name="a494" draw:name="Freeform 78"><svg:title/><svg:desc/><draw:enhanced-geometry draw:type="non-primitive" svg:viewBox="0 0 3076 1516" draw:enhanced-path="M 2160 1500 L 2144 1500 2144 1516 2160 1516 216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60 * ?f5 / 3076"/><draw:equation draw:name="f9" draw:formula="1500 * ?f4 / 1516"/><draw:equation draw:name="f10" draw:formula="214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89" draw:style-name="a495" draw:name="Freeform 77"><svg:title/><svg:desc/><draw:enhanced-geometry draw:type="non-primitive" svg:viewBox="0 0 3076 1516" draw:enhanced-path="M 2129 1500 L 2113 1500 2113 1516 2129 1516 212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29 * ?f5 / 3076"/><draw:equation draw:name="f9" draw:formula="1500 * ?f4 / 1516"/><draw:equation draw:name="f10" draw:formula="211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0" draw:style-name="a496" draw:name="Freeform 76"><svg:title/><svg:desc/><draw:enhanced-geometry draw:type="non-primitive" svg:viewBox="0 0 3076 1516" draw:enhanced-path="M 2098 1500 L 2082 1500 2082 1516 2098 1516 209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98 * ?f5 / 3076"/><draw:equation draw:name="f9" draw:formula="1500 * ?f4 / 1516"/><draw:equation draw:name="f10" draw:formula="208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1" draw:style-name="a497" draw:name="Freeform 75"><svg:title/><svg:desc/><draw:enhanced-geometry draw:type="non-primitive" svg:viewBox="0 0 3076 1516" draw:enhanced-path="M 2066 1500 L 2051 1500 2051 1516 2066 1516 206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66 * ?f5 / 3076"/><draw:equation draw:name="f9" draw:formula="1500 * ?f4 / 1516"/><draw:equation draw:name="f10" draw:formula="205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2" draw:style-name="a498" draw:name="Freeform 74"><svg:title/><svg:desc/><draw:enhanced-geometry draw:type="non-primitive" svg:viewBox="0 0 3076 1516" draw:enhanced-path="M 2035 1500 L 2020 1500 2020 1516 2035 1516 203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35 * ?f5 / 3076"/><draw:equation draw:name="f9" draw:formula="1500 * ?f4 / 1516"/><draw:equation draw:name="f10" draw:formula="202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3" draw:style-name="a499" draw:name="Freeform 73"><svg:title/><svg:desc/><draw:enhanced-geometry draw:type="non-primitive" svg:viewBox="0 0 3076 1516" draw:enhanced-path="M 2004 1500 L 1988 1500 1988 1516 2004 1516 200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004 * ?f5 / 3076"/><draw:equation draw:name="f9" draw:formula="1500 * ?f4 / 1516"/><draw:equation draw:name="f10" draw:formula="198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4" draw:style-name="a500" draw:name="Freeform 72"><svg:title/><svg:desc/><draw:enhanced-geometry draw:type="non-primitive" svg:viewBox="0 0 3076 1516" draw:enhanced-path="M 1973 1500 L 1957 1500 1957 1516 1973 1516 197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73 * ?f5 / 3076"/><draw:equation draw:name="f9" draw:formula="1500 * ?f4 / 1516"/><draw:equation draw:name="f10" draw:formula="195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5" draw:style-name="a501" draw:name="Freeform 71"><svg:title/><svg:desc/><draw:enhanced-geometry draw:type="non-primitive" svg:viewBox="0 0 3076 1516" draw:enhanced-path="M 1942 1500 L 1926 1500 1926 1516 1942 1516 194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42 * ?f5 / 3076"/><draw:equation draw:name="f9" draw:formula="1500 * ?f4 / 1516"/><draw:equation draw:name="f10" draw:formula="192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6" draw:style-name="a502" draw:name="Freeform 70"><svg:title/><svg:desc/><draw:enhanced-geometry draw:type="non-primitive" svg:viewBox="0 0 3076 1516" draw:enhanced-path="M 1910 1500 L 1895 1500 1895 1516 1910 1516 191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910 * ?f5 / 3076"/><draw:equation draw:name="f9" draw:formula="1500 * ?f4 / 1516"/><draw:equation draw:name="f10" draw:formula="189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7" draw:style-name="a503" draw:name="Freeform 69"><svg:title/><svg:desc/><draw:enhanced-geometry draw:type="non-primitive" svg:viewBox="0 0 3076 1516" draw:enhanced-path="M 1879 1500 L 1864 1500 1864 1516 1879 1516 187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79 * ?f5 / 3076"/><draw:equation draw:name="f9" draw:formula="1500 * ?f4 / 1516"/><draw:equation draw:name="f10" draw:formula="186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8" draw:style-name="a504" draw:name="Freeform 68"><svg:title/><svg:desc/><draw:enhanced-geometry draw:type="non-primitive" svg:viewBox="0 0 3076 1516" draw:enhanced-path="M 1848 1500 L 1832 1500 1832 1516 1848 1516 184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48 * ?f5 / 3076"/><draw:equation draw:name="f9" draw:formula="1500 * ?f4 / 1516"/><draw:equation draw:name="f10" draw:formula="183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499" draw:style-name="a505" draw:name="Freeform 67"><svg:title/><svg:desc/><draw:enhanced-geometry draw:type="non-primitive" svg:viewBox="0 0 3076 1516" draw:enhanced-path="M 1817 1500 L 1801 1500 1801 1516 1817 1516 181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17 * ?f5 / 3076"/><draw:equation draw:name="f9" draw:formula="1500 * ?f4 / 1516"/><draw:equation draw:name="f10" draw:formula="180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0" draw:style-name="a506" draw:name="Freeform 66"><svg:title/><svg:desc/><draw:enhanced-geometry draw:type="non-primitive" svg:viewBox="0 0 3076 1516" draw:enhanced-path="M 1786 1500 L 1770 1500 1770 1516 1786 1516 178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86 * ?f5 / 3076"/><draw:equation draw:name="f9" draw:formula="1500 * ?f4 / 1516"/><draw:equation draw:name="f10" draw:formula="177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1" draw:style-name="a507" draw:name="Freeform 65"><svg:title/><svg:desc/><draw:enhanced-geometry draw:type="non-primitive" svg:viewBox="0 0 3076 1516" draw:enhanced-path="M 1754 1500 L 1739 1500 1739 1516 1754 1516 175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54 * ?f5 / 3076"/><draw:equation draw:name="f9" draw:formula="1500 * ?f4 / 1516"/><draw:equation draw:name="f10" draw:formula="173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2" draw:style-name="a508" draw:name="Freeform 64"><svg:title/><svg:desc/><draw:enhanced-geometry draw:type="non-primitive" svg:viewBox="0 0 3076 1516" draw:enhanced-path="M 1723 1500 L 1708 1500 1708 1516 1723 1516 172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723 * ?f5 / 3076"/><draw:equation draw:name="f9" draw:formula="1500 * ?f4 / 1516"/><draw:equation draw:name="f10" draw:formula="170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3" draw:style-name="a509" draw:name="Freeform 63"><svg:title/><svg:desc/><draw:enhanced-geometry draw:type="non-primitive" svg:viewBox="0 0 3076 1516" draw:enhanced-path="M 1692 1500 L 1676 1500 1676 1516 1692 1516 169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92 * ?f5 / 3076"/><draw:equation draw:name="f9" draw:formula="1500 * ?f4 / 1516"/><draw:equation draw:name="f10" draw:formula="167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4" draw:style-name="a510" draw:name="Freeform 62"><svg:title/><svg:desc/><draw:enhanced-geometry draw:type="non-primitive" svg:viewBox="0 0 3076 1516" draw:enhanced-path="M 1661 1500 L 1645 1500 1645 1516 1661 1516 166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61 * ?f5 / 3076"/><draw:equation draw:name="f9" draw:formula="1500 * ?f4 / 1516"/><draw:equation draw:name="f10" draw:formula="164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5" draw:style-name="a511" draw:name="Freeform 61"><svg:title/><svg:desc/><draw:enhanced-geometry draw:type="non-primitive" svg:viewBox="0 0 3076 1516" draw:enhanced-path="M 1630 1500 L 1614 1500 1614 1516 1630 1516 163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30 * ?f5 / 3076"/><draw:equation draw:name="f9" draw:formula="1500 * ?f4 / 1516"/><draw:equation draw:name="f10" draw:formula="161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6" draw:style-name="a512" draw:name="Freeform 60"><svg:title/><svg:desc/><draw:enhanced-geometry draw:type="non-primitive" svg:viewBox="0 0 3076 1516" draw:enhanced-path="M 1598 1500 L 1583 1500 1583 1516 1598 1516 159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98 * ?f5 / 3076"/><draw:equation draw:name="f9" draw:formula="1500 * ?f4 / 1516"/><draw:equation draw:name="f10" draw:formula="158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7" draw:style-name="a513" draw:name="Freeform 59"><svg:title/><svg:desc/><draw:enhanced-geometry draw:type="non-primitive" svg:viewBox="0 0 3076 1516" draw:enhanced-path="M 1567 1500 L 1552 1500 1552 1516 1567 1516 156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67 * ?f5 / 3076"/><draw:equation draw:name="f9" draw:formula="1500 * ?f4 / 1516"/><draw:equation draw:name="f10" draw:formula="155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8" draw:style-name="a514" draw:name="Freeform 58"><svg:title/><svg:desc/><draw:enhanced-geometry draw:type="non-primitive" svg:viewBox="0 0 3076 1516" draw:enhanced-path="M 1536 1500 L 1520 1500 1520 1516 1536 1516 153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36 * ?f5 / 3076"/><draw:equation draw:name="f9" draw:formula="1500 * ?f4 / 1516"/><draw:equation draw:name="f10" draw:formula="152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09" draw:style-name="a515" draw:name="Freeform 57"><svg:title/><svg:desc/><draw:enhanced-geometry draw:type="non-primitive" svg:viewBox="0 0 3076 1516" draw:enhanced-path="M 1505 1500 L 1489 1500 1489 1516 1505 1516 150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05 * ?f5 / 3076"/><draw:equation draw:name="f9" draw:formula="1500 * ?f4 / 1516"/><draw:equation draw:name="f10" draw:formula="148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0" draw:style-name="a516" draw:name="Freeform 56"><svg:title/><svg:desc/><draw:enhanced-geometry draw:type="non-primitive" svg:viewBox="0 0 3076 1516" draw:enhanced-path="M 1474 1500 L 1458 1500 1458 1516 1474 1516 147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74 * ?f5 / 3076"/><draw:equation draw:name="f9" draw:formula="1500 * ?f4 / 1516"/><draw:equation draw:name="f10" draw:formula="145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1" draw:style-name="a517" draw:name="Freeform 55"><svg:title/><svg:desc/><draw:enhanced-geometry draw:type="non-primitive" svg:viewBox="0 0 3076 1516" draw:enhanced-path="M 1442 1500 L 1427 1500 1427 1516 1442 1516 144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42 * ?f5 / 3076"/><draw:equation draw:name="f9" draw:formula="1500 * ?f4 / 1516"/><draw:equation draw:name="f10" draw:formula="142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2" draw:style-name="a518" draw:name="Freeform 54"><svg:title/><svg:desc/><draw:enhanced-geometry draw:type="non-primitive" svg:viewBox="0 0 3076 1516" draw:enhanced-path="M 1411 1500 L 1396 1500 1396 1516 1411 1516 141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411 * ?f5 / 3076"/><draw:equation draw:name="f9" draw:formula="1500 * ?f4 / 1516"/><draw:equation draw:name="f10" draw:formula="139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3" draw:style-name="a519" draw:name="Freeform 53"><svg:title/><svg:desc/><draw:enhanced-geometry draw:type="non-primitive" svg:viewBox="0 0 3076 1516" draw:enhanced-path="M 1380 1500 L 1364 1500 1364 1516 1380 1516 138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80 * ?f5 / 3076"/><draw:equation draw:name="f9" draw:formula="1500 * ?f4 / 1516"/><draw:equation draw:name="f10" draw:formula="136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4" draw:style-name="a520" draw:name="Freeform 52"><svg:title/><svg:desc/><draw:enhanced-geometry draw:type="non-primitive" svg:viewBox="0 0 3076 1516" draw:enhanced-path="M 1349 1500 L 1333 1500 1333 1516 1349 1516 134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49 * ?f5 / 3076"/><draw:equation draw:name="f9" draw:formula="1500 * ?f4 / 1516"/><draw:equation draw:name="f10" draw:formula="133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5" draw:style-name="a521" draw:name="Freeform 51"><svg:title/><svg:desc/><draw:enhanced-geometry draw:type="non-primitive" svg:viewBox="0 0 3076 1516" draw:enhanced-path="M 1318 1500 L 1302 1500 1302 1516 1318 1516 131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318 * ?f5 / 3076"/><draw:equation draw:name="f9" draw:formula="1500 * ?f4 / 1516"/><draw:equation draw:name="f10" draw:formula="130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6" draw:style-name="a522" draw:name="Freeform 50"><svg:title/><svg:desc/><draw:enhanced-geometry draw:type="non-primitive" svg:viewBox="0 0 3076 1516" draw:enhanced-path="M 1286 1500 L 1271 1500 1271 1516 1286 1516 128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86 * ?f5 / 3076"/><draw:equation draw:name="f9" draw:formula="1500 * ?f4 / 1516"/><draw:equation draw:name="f10" draw:formula="127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7" draw:style-name="a523" draw:name="Freeform 49"><svg:title/><svg:desc/><draw:enhanced-geometry draw:type="non-primitive" svg:viewBox="0 0 3076 1516" draw:enhanced-path="M 1255 1500 L 1240 1500 1240 1516 1255 1516 125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55 * ?f5 / 3076"/><draw:equation draw:name="f9" draw:formula="1500 * ?f4 / 1516"/><draw:equation draw:name="f10" draw:formula="124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8" draw:style-name="a524" draw:name="Freeform 48"><svg:title/><svg:desc/><draw:enhanced-geometry draw:type="non-primitive" svg:viewBox="0 0 3076 1516" draw:enhanced-path="M 1224 1500 L 1208 1500 1208 1516 1224 1516 122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24 * ?f5 / 3076"/><draw:equation draw:name="f9" draw:formula="1500 * ?f4 / 1516"/><draw:equation draw:name="f10" draw:formula="120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19" draw:style-name="a525" draw:name="Freeform 47"><svg:title/><svg:desc/><draw:enhanced-geometry draw:type="non-primitive" svg:viewBox="0 0 3076 1516" draw:enhanced-path="M 1193 1500 L 1177 1500 1177 1516 1193 1516 119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93 * ?f5 / 3076"/><draw:equation draw:name="f9" draw:formula="1500 * ?f4 / 1516"/><draw:equation draw:name="f10" draw:formula="117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0" draw:style-name="a526" draw:name="Freeform 46"><svg:title/><svg:desc/><draw:enhanced-geometry draw:type="non-primitive" svg:viewBox="0 0 3076 1516" draw:enhanced-path="M 1162 1500 L 1146 1500 1146 1516 1162 1516 116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62 * ?f5 / 3076"/><draw:equation draw:name="f9" draw:formula="1500 * ?f4 / 1516"/><draw:equation draw:name="f10" draw:formula="114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1" draw:style-name="a527" draw:name="Freeform 45"><svg:title/><svg:desc/><draw:enhanced-geometry draw:type="non-primitive" svg:viewBox="0 0 3076 1516" draw:enhanced-path="M 1130 1500 L 1115 1500 1115 1516 1130 1516 113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130 * ?f5 / 3076"/><draw:equation draw:name="f9" draw:formula="1500 * ?f4 / 1516"/><draw:equation draw:name="f10" draw:formula="111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2" draw:style-name="a528" draw:name="Freeform 44"><svg:title/><svg:desc/><draw:enhanced-geometry draw:type="non-primitive" svg:viewBox="0 0 3076 1516" draw:enhanced-path="M 1099 1500 L 1084 1500 1084 1516 1099 1516 109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99 * ?f5 / 3076"/><draw:equation draw:name="f9" draw:formula="1500 * ?f4 / 1516"/><draw:equation draw:name="f10" draw:formula="108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3" draw:style-name="a529" draw:name="Freeform 43"><svg:title/><svg:desc/><draw:enhanced-geometry draw:type="non-primitive" svg:viewBox="0 0 3076 1516" draw:enhanced-path="M 1068 1500 L 1052 1500 1052 1516 1068 1516 106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68 * ?f5 / 3076"/><draw:equation draw:name="f9" draw:formula="1500 * ?f4 / 1516"/><draw:equation draw:name="f10" draw:formula="105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4" draw:style-name="a530" draw:name="Freeform 42"><svg:title/><svg:desc/><draw:enhanced-geometry draw:type="non-primitive" svg:viewBox="0 0 3076 1516" draw:enhanced-path="M 1037 1500 L 1021 1500 1021 1516 1037 1516 103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37 * ?f5 / 3076"/><draw:equation draw:name="f9" draw:formula="1500 * ?f4 / 1516"/><draw:equation draw:name="f10" draw:formula="102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5" draw:style-name="a531" draw:name="Freeform 41"><svg:title/><svg:desc/><draw:enhanced-geometry draw:type="non-primitive" svg:viewBox="0 0 3076 1516" draw:enhanced-path="M 1006 1500 L 990 1500 990 1516 1006 1516 100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06 * ?f5 / 3076"/><draw:equation draw:name="f9" draw:formula="1500 * ?f4 / 1516"/><draw:equation draw:name="f10" draw:formula="99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6" draw:style-name="a532" draw:name="Freeform 40"><svg:title/><svg:desc/><draw:enhanced-geometry draw:type="non-primitive" svg:viewBox="0 0 3076 1516" draw:enhanced-path="M 974 1500 L 959 1500 959 1516 974 1516 97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74 * ?f5 / 3076"/><draw:equation draw:name="f9" draw:formula="1500 * ?f4 / 1516"/><draw:equation draw:name="f10" draw:formula="95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7" draw:style-name="a533" draw:name="Freeform 39"><svg:title/><svg:desc/><draw:enhanced-geometry draw:type="non-primitive" svg:viewBox="0 0 3076 1516" draw:enhanced-path="M 943 1500 L 928 1500 928 1516 943 1516 94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43 * ?f5 / 3076"/><draw:equation draw:name="f9" draw:formula="1500 * ?f4 / 1516"/><draw:equation draw:name="f10" draw:formula="92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8" draw:style-name="a534" draw:name="Freeform 38"><svg:title/><svg:desc/><draw:enhanced-geometry draw:type="non-primitive" svg:viewBox="0 0 3076 1516" draw:enhanced-path="M 912 1500 L 896 1500 896 1516 912 1516 91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912 * ?f5 / 3076"/><draw:equation draw:name="f9" draw:formula="1500 * ?f4 / 1516"/><draw:equation draw:name="f10" draw:formula="89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29" draw:style-name="a535" draw:name="Freeform 37"><svg:title/><svg:desc/><draw:enhanced-geometry draw:type="non-primitive" svg:viewBox="0 0 3076 1516" draw:enhanced-path="M 881 1500 L 865 1500 865 1516 881 1516 88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81 * ?f5 / 3076"/><draw:equation draw:name="f9" draw:formula="1500 * ?f4 / 1516"/><draw:equation draw:name="f10" draw:formula="86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0" draw:style-name="a536" draw:name="Freeform 36"><svg:title/><svg:desc/><draw:enhanced-geometry draw:type="non-primitive" svg:viewBox="0 0 3076 1516" draw:enhanced-path="M 850 1500 L 834 1500 834 1516 850 1516 85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50 * ?f5 / 3076"/><draw:equation draw:name="f9" draw:formula="1500 * ?f4 / 1516"/><draw:equation draw:name="f10" draw:formula="83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1" draw:style-name="a537" draw:name="Freeform 35"><svg:title/><svg:desc/><draw:enhanced-geometry draw:type="non-primitive" svg:viewBox="0 0 3076 1516" draw:enhanced-path="M 818 1500 L 803 1500 803 1516 818 1516 81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18 * ?f5 / 3076"/><draw:equation draw:name="f9" draw:formula="1500 * ?f4 / 1516"/><draw:equation draw:name="f10" draw:formula="80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2" draw:style-name="a538" draw:name="Freeform 34"><svg:title/><svg:desc/><draw:enhanced-geometry draw:type="non-primitive" svg:viewBox="0 0 3076 1516" draw:enhanced-path="M 787 1500 L 772 1500 772 1516 787 1516 787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87 * ?f5 / 3076"/><draw:equation draw:name="f9" draw:formula="1500 * ?f4 / 1516"/><draw:equation draw:name="f10" draw:formula="77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3" draw:style-name="a539" draw:name="Freeform 33"><svg:title/><svg:desc/><draw:enhanced-geometry draw:type="non-primitive" svg:viewBox="0 0 3076 1516" draw:enhanced-path="M 756 1500 L 740 1500 740 1516 756 1516 75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56 * ?f5 / 3076"/><draw:equation draw:name="f9" draw:formula="1500 * ?f4 / 1516"/><draw:equation draw:name="f10" draw:formula="74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4" draw:style-name="a540" draw:name="Freeform 32"><svg:title/><svg:desc/><draw:enhanced-geometry draw:type="non-primitive" svg:viewBox="0 0 3076 1516" draw:enhanced-path="M 725 1500 L 709 1500 709 1516 725 1516 72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725 * ?f5 / 3076"/><draw:equation draw:name="f9" draw:formula="1500 * ?f4 / 1516"/><draw:equation draw:name="f10" draw:formula="709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5" draw:style-name="a541" draw:name="Freeform 31"><svg:title/><svg:desc/><draw:enhanced-geometry draw:type="non-primitive" svg:viewBox="0 0 3076 1516" draw:enhanced-path="M 694 1500 L 678 1500 678 1516 694 1516 69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94 * ?f5 / 3076"/><draw:equation draw:name="f9" draw:formula="1500 * ?f4 / 1516"/><draw:equation draw:name="f10" draw:formula="67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6" draw:style-name="a542" draw:name="Freeform 30"><svg:title/><svg:desc/><draw:enhanced-geometry draw:type="non-primitive" svg:viewBox="0 0 3076 1516" draw:enhanced-path="M 662 1500 L 647 1500 647 1516 662 1516 66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62 * ?f5 / 3076"/><draw:equation draw:name="f9" draw:formula="1500 * ?f4 / 1516"/><draw:equation draw:name="f10" draw:formula="64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7" draw:style-name="a543" draw:name="Freeform 29"><svg:title/><svg:desc/><draw:enhanced-geometry draw:type="non-primitive" svg:viewBox="0 0 3076 1516" draw:enhanced-path="M 631 1500 L 616 1500 616 1516 631 1516 631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31 * ?f5 / 3076"/><draw:equation draw:name="f9" draw:formula="1500 * ?f4 / 1516"/><draw:equation draw:name="f10" draw:formula="61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8" draw:style-name="a544" draw:name="Freeform 28"><svg:title/><svg:desc/><draw:enhanced-geometry draw:type="non-primitive" svg:viewBox="0 0 3076 1516" draw:enhanced-path="M 600 1500 L 584 1500 584 1516 600 1516 60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00 * ?f5 / 3076"/><draw:equation draw:name="f9" draw:formula="1500 * ?f4 / 1516"/><draw:equation draw:name="f10" draw:formula="58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39" draw:style-name="a545" draw:name="Freeform 27"><svg:title/><svg:desc/><draw:enhanced-geometry draw:type="non-primitive" svg:viewBox="0 0 3076 1516" draw:enhanced-path="M 569 1500 L 553 1500 553 1516 569 1516 56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69 * ?f5 / 3076"/><draw:equation draw:name="f9" draw:formula="1500 * ?f4 / 1516"/><draw:equation draw:name="f10" draw:formula="553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0" draw:style-name="a546" draw:name="Freeform 26"><svg:title/><svg:desc/><draw:enhanced-geometry draw:type="non-primitive" svg:viewBox="0 0 3076 1516" draw:enhanced-path="M 538 1500 L 522 1500 522 1516 538 1516 53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38 * ?f5 / 3076"/><draw:equation draw:name="f9" draw:formula="1500 * ?f4 / 1516"/><draw:equation draw:name="f10" draw:formula="52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1" draw:style-name="a547" draw:name="Freeform 25"><svg:title/><svg:desc/><draw:enhanced-geometry draw:type="non-primitive" svg:viewBox="0 0 3076 1516" draw:enhanced-path="M 506 1500 L 491 1500 491 1516 506 1516 506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506 * ?f5 / 3076"/><draw:equation draw:name="f9" draw:formula="1500 * ?f4 / 1516"/><draw:equation draw:name="f10" draw:formula="491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2" draw:style-name="a548" draw:name="Freeform 24"><svg:title/><svg:desc/><draw:enhanced-geometry draw:type="non-primitive" svg:viewBox="0 0 3076 1516" draw:enhanced-path="M 475 1500 L 460 1500 460 1516 475 1516 475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75 * ?f5 / 3076"/><draw:equation draw:name="f9" draw:formula="1500 * ?f4 / 1516"/><draw:equation draw:name="f10" draw:formula="460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3" draw:style-name="a549" draw:name="Freeform 23"><svg:title/><svg:desc/><draw:enhanced-geometry draw:type="non-primitive" svg:viewBox="0 0 3076 1516" draw:enhanced-path="M 444 1500 L 428 1500 428 1516 444 1516 444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44 * ?f5 / 3076"/><draw:equation draw:name="f9" draw:formula="1500 * ?f4 / 1516"/><draw:equation draw:name="f10" draw:formula="428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4" draw:style-name="a550" draw:name="Freeform 22"><svg:title/><svg:desc/><draw:enhanced-geometry draw:type="non-primitive" svg:viewBox="0 0 3076 1516" draw:enhanced-path="M 413 1500 L 397 1500 397 1516 413 1516 413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13 * ?f5 / 3076"/><draw:equation draw:name="f9" draw:formula="1500 * ?f4 / 1516"/><draw:equation draw:name="f10" draw:formula="397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5" draw:style-name="a551" draw:name="Freeform 21"><svg:title/><svg:desc/><draw:enhanced-geometry draw:type="non-primitive" svg:viewBox="0 0 3076 1516" draw:enhanced-path="M 382 1500 L 366 1500 366 1516 382 1516 382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82 * ?f5 / 3076"/><draw:equation draw:name="f9" draw:formula="1500 * ?f4 / 1516"/><draw:equation draw:name="f10" draw:formula="366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6" draw:style-name="a552" draw:name="Freeform 20"><svg:title/><svg:desc/><draw:enhanced-geometry draw:type="non-primitive" svg:viewBox="0 0 3076 1516" draw:enhanced-path="M 350 1500 L 335 1500 335 1516 350 1516 350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50 * ?f5 / 3076"/><draw:equation draw:name="f9" draw:formula="1500 * ?f4 / 1516"/><draw:equation draw:name="f10" draw:formula="335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7" draw:style-name="a553" draw:name="Freeform 19"><svg:title/><svg:desc/><draw:enhanced-geometry draw:type="non-primitive" svg:viewBox="0 0 3076 1516" draw:enhanced-path="M 319 1500 L 304 1500 304 1516 319 1516 319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19 * ?f5 / 3076"/><draw:equation draw:name="f9" draw:formula="1500 * ?f4 / 1516"/><draw:equation draw:name="f10" draw:formula="304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8" draw:style-name="a554" draw:name="Freeform 18"><svg:title/><svg:desc/><draw:enhanced-geometry draw:type="non-primitive" svg:viewBox="0 0 3076 1516" draw:enhanced-path="M 288 1500 L 272 1500 272 1516 288 1516 288 1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88 * ?f5 / 3076"/><draw:equation draw:name="f9" draw:formula="1500 * ?f4 / 1516"/><draw:equation draw:name="f10" draw:formula="272 * ?f5 / 3076"/><draw:equation draw:name="f11" draw:formula="1516 * ?f4 / 15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2.13611in" svg:height="1.05278in" draw:id="id549" draw:style-name="a555" draw:name="Freeform 17"><svg:title/><svg:desc/><draw:enhanced-geometry draw:type="non-primitive" svg:viewBox="0 0 3076 1516" draw:enhanced-path="M 258 1500 L 242 1500 241 1516 257 1516 258 150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58 * ?f5 / 3076"/><draw:equation draw:name="f9" draw:formula="1500 * ?f4 / 1516"/><draw:equation draw:name="f10" draw:formula="242 * ?f5 / 3076"/><draw:equation draw:name="f11" draw:formula="241 * ?f5 / 3076"/><draw:equation draw:name="f12" draw:formula="1516 * ?f4 / 1516"/><draw:equation draw:name="f13" draw:formula="257 * ?f5 / 3076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2.13611in" svg:height="1.05278in" draw:id="id550" draw:style-name="a556" draw:name="Freeform 16"><svg:title/><svg:desc/><draw:enhanced-geometry draw:type="non-primitive" svg:viewBox="0 0 3076 1516" draw:enhanced-path="M 212 1496 L 209 1512 220 1513 226 1514 227 1499 221 1498 212 1496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12 * ?f5 / 3076"/><draw:equation draw:name="f9" draw:formula="1496 * ?f4 / 1516"/><draw:equation draw:name="f10" draw:formula="209 * ?f5 / 3076"/><draw:equation draw:name="f11" draw:formula="1512 * ?f4 / 1516"/><draw:equation draw:name="f12" draw:formula="220 * ?f5 / 3076"/><draw:equation draw:name="f13" draw:formula="1513 * ?f4 / 1516"/><draw:equation draw:name="f14" draw:formula="226 * ?f5 / 3076"/><draw:equation draw:name="f15" draw:formula="1514 * ?f4 / 1516"/><draw:equation draw:name="f16" draw:formula="227 * ?f5 / 3076"/><draw:equation draw:name="f17" draw:formula="1499 * ?f4 / 1516"/><draw:equation draw:name="f18" draw:formula="221 * ?f5 / 3076"/><draw:equation draw:name="f19" draw:formula="1498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551" draw:style-name="a557" draw:name="Freeform 15"><svg:title/><svg:desc/><draw:enhanced-geometry draw:type="non-primitive" svg:viewBox="0 0 3076 1516" draw:enhanced-path="M 184 1488 L 178 1504 182 1505 193 1508 198 1493 186 1489 184 1488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4 * ?f5 / 3076"/><draw:equation draw:name="f9" draw:formula="1488 * ?f4 / 1516"/><draw:equation draw:name="f10" draw:formula="178 * ?f5 / 3076"/><draw:equation draw:name="f11" draw:formula="1504 * ?f4 / 1516"/><draw:equation draw:name="f12" draw:formula="182 * ?f5 / 3076"/><draw:equation draw:name="f13" draw:formula="1505 * ?f4 / 1516"/><draw:equation draw:name="f14" draw:formula="193 * ?f5 / 3076"/><draw:equation draw:name="f15" draw:formula="1508 * ?f4 / 1516"/><draw:equation draw:name="f16" draw:formula="198 * ?f5 / 3076"/><draw:equation draw:name="f17" draw:formula="1493 * ?f4 / 1516"/><draw:equation draw:name="f18" draw:formula="186 * ?f5 / 3076"/><draw:equation draw:name="f19" draw:formula="1489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552" draw:style-name="a558" draw:name="Freeform 14"><svg:title/><svg:desc/><draw:enhanced-geometry draw:type="non-primitive" svg:viewBox="0 0 3076 1516" draw:enhanced-path="M 155 1477 L 149 1492 158 1496 163 1498 169 1483 164 1482 155 1477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55 * ?f5 / 3076"/><draw:equation draw:name="f9" draw:formula="1477 * ?f4 / 1516"/><draw:equation draw:name="f10" draw:formula="149 * ?f5 / 3076"/><draw:equation draw:name="f11" draw:formula="1492 * ?f4 / 1516"/><draw:equation draw:name="f12" draw:formula="158 * ?f5 / 3076"/><draw:equation draw:name="f13" draw:formula="1496 * ?f4 / 1516"/><draw:equation draw:name="f14" draw:formula="163 * ?f5 / 3076"/><draw:equation draw:name="f15" draw:formula="1498 * ?f4 / 1516"/><draw:equation draw:name="f16" draw:formula="169 * ?f5 / 3076"/><draw:equation draw:name="f17" draw:formula="1483 * ?f4 / 1516"/><draw:equation draw:name="f18" draw:formula="164 * ?f5 / 3076"/><draw:equation draw:name="f19" draw:formula="1482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553" draw:style-name="a559" draw:name="Freeform 13"><svg:title/><svg:desc/><draw:enhanced-geometry draw:type="non-primitive" svg:viewBox="0 0 3076 1516" draw:enhanced-path="M 128 1463 L 120 1476 125 1478 134 1484 142 1470 133 1465 128 1463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28 * ?f5 / 3076"/><draw:equation draw:name="f9" draw:formula="1463 * ?f4 / 1516"/><draw:equation draw:name="f10" draw:formula="120 * ?f5 / 3076"/><draw:equation draw:name="f11" draw:formula="1476 * ?f4 / 1516"/><draw:equation draw:name="f12" draw:formula="125 * ?f5 / 3076"/><draw:equation draw:name="f13" draw:formula="1478 * ?f4 / 1516"/><draw:equation draw:name="f14" draw:formula="134 * ?f5 / 3076"/><draw:equation draw:name="f15" draw:formula="1484 * ?f4 / 1516"/><draw:equation draw:name="f16" draw:formula="142 * ?f5 / 3076"/><draw:equation draw:name="f17" draw:formula="1470 * ?f4 / 1516"/><draw:equation draw:name="f18" draw:formula="133 * ?f5 / 3076"/><draw:equation draw:name="f19" draw:formula="146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554" draw:style-name="a560" draw:name="Freeform 12"><svg:title/><svg:desc/><draw:enhanced-geometry draw:type="non-primitive" svg:viewBox="0 0 3076 1516" draw:enhanced-path="M 104 1445 L 94 1457 95 1458 104 1465 107 1466 116 1454 113 1452 104 1445 Z N" draw:text-areas="?f34 ?f36 ?f35 ?f37" draw:glue-points="?f21 ?f22 ?f23 ?f24 ?f25 ?f26 ?f21 ?f27 ?f28 ?f29 ?f30 ?f31 ?f32 ?f33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04 * ?f5 / 3076"/><draw:equation draw:name="f9" draw:formula="1445 * ?f4 / 1516"/><draw:equation draw:name="f10" draw:formula="94 * ?f5 / 3076"/><draw:equation draw:name="f11" draw:formula="1457 * ?f4 / 1516"/><draw:equation draw:name="f12" draw:formula="95 * ?f5 / 3076"/><draw:equation draw:name="f13" draw:formula="1458 * ?f4 / 1516"/><draw:equation draw:name="f14" draw:formula="1465 * ?f4 / 1516"/><draw:equation draw:name="f15" draw:formula="107 * ?f5 / 3076"/><draw:equation draw:name="f16" draw:formula="1466 * ?f4 / 1516"/><draw:equation draw:name="f17" draw:formula="116 * ?f5 / 3076"/><draw:equation draw:name="f18" draw:formula="1454 * ?f4 / 1516"/><draw:equation draw:name="f19" draw:formula="113 * ?f5 / 3076"/><draw:equation draw:name="f20" draw:formula="1452 * ?f4 / 1516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6"/><draw:equation draw:name="f26" draw:formula="?f13 / ?f7"/><draw:equation draw:name="f27" draw:formula="?f14 / ?f7"/><draw:equation draw:name="f28" draw:formula="?f15 / ?f6"/><draw:equation draw:name="f29" draw:formula="?f16 / ?f7"/><draw:equation draw:name="f30" draw:formula="?f17 / ?f6"/><draw:equation draw:name="f31" draw:formula="?f18 / ?f7"/><draw:equation draw:name="f32" draw:formula="?f19 / ?f6"/><draw:equation draw:name="f33" draw:formula="?f20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0in" svg:y="0in" svg:width="2.13611in" svg:height="1.05278in" draw:id="id555" draw:style-name="a561" draw:name="Freeform 11"><svg:title/><svg:desc/><draw:enhanced-geometry draw:type="non-primitive" svg:viewBox="0 0 3076 1516" draw:enhanced-path="M 83 1424 L 71 1435 77 1441 83 1446 92 1435 86 1429 83 1424 Z N" draw:text-areas="?f28 ?f30 ?f29 ?f31" draw:glue-points="?f18 ?f19 ?f20 ?f21 ?f22 ?f23 ?f18 ?f24 ?f25 ?f21 ?f26 ?f27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83 * ?f5 / 3076"/><draw:equation draw:name="f9" draw:formula="1424 * ?f4 / 1516"/><draw:equation draw:name="f10" draw:formula="71 * ?f5 / 3076"/><draw:equation draw:name="f11" draw:formula="1435 * ?f4 / 1516"/><draw:equation draw:name="f12" draw:formula="77 * ?f5 / 3076"/><draw:equation draw:name="f13" draw:formula="1441 * ?f4 / 1516"/><draw:equation draw:name="f14" draw:formula="1446 * ?f4 / 1516"/><draw:equation draw:name="f15" draw:formula="92 * ?f5 / 3076"/><draw:equation draw:name="f16" draw:formula="86 * ?f5 / 3076"/><draw:equation draw:name="f17" draw:formula="1429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7"/><draw:equation draw:name="f25" draw:formula="?f15 / ?f6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556" draw:style-name="a562" draw:name="Freeform 10"><svg:title/><svg:desc/><draw:enhanced-geometry draw:type="non-primitive" svg:viewBox="0 0 3076 1516" draw:enhanced-path="M 62 1402 L 50 1410 52 1412 60 1423 72 1412 71 1412 64 1403 62 1402 Z N" draw:text-areas="?f32 ?f34 ?f33 ?f35" draw:glue-points="?f20 ?f21 ?f22 ?f23 ?f24 ?f25 ?f26 ?f27 ?f28 ?f25 ?f29 ?f25 ?f30 ?f31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62 * ?f5 / 3076"/><draw:equation draw:name="f9" draw:formula="1402 * ?f4 / 1516"/><draw:equation draw:name="f10" draw:formula="50 * ?f5 / 3076"/><draw:equation draw:name="f11" draw:formula="1410 * ?f4 / 1516"/><draw:equation draw:name="f12" draw:formula="52 * ?f5 / 3076"/><draw:equation draw:name="f13" draw:formula="1412 * ?f4 / 1516"/><draw:equation draw:name="f14" draw:formula="60 * ?f5 / 3076"/><draw:equation draw:name="f15" draw:formula="1423 * ?f4 / 1516"/><draw:equation draw:name="f16" draw:formula="72 * ?f5 / 3076"/><draw:equation draw:name="f17" draw:formula="71 * ?f5 / 3076"/><draw:equation draw:name="f18" draw:formula="64 * ?f5 / 3076"/><draw:equation draw:name="f19" draw:formula="1403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6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557" draw:style-name="a563" draw:name="Freeform 9"><svg:title/><svg:desc/><draw:enhanced-geometry draw:type="non-primitive" svg:viewBox="0 0 3076 1516" draw:enhanced-path="M 47 1375 L 32 1384 38 1392 41 1397 54 1388 52 1384 47 1375 Z N" draw:text-areas="?f30 ?f32 ?f31 ?f33" draw:glue-points="?f19 ?f20 ?f21 ?f22 ?f23 ?f24 ?f25 ?f26 ?f27 ?f28 ?f29 ?f22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47 * ?f5 / 3076"/><draw:equation draw:name="f9" draw:formula="1375 * ?f4 / 1516"/><draw:equation draw:name="f10" draw:formula="32 * ?f5 / 3076"/><draw:equation draw:name="f11" draw:formula="1384 * ?f4 / 1516"/><draw:equation draw:name="f12" draw:formula="38 * ?f5 / 3076"/><draw:equation draw:name="f13" draw:formula="1392 * ?f4 / 1516"/><draw:equation draw:name="f14" draw:formula="41 * ?f5 / 3076"/><draw:equation draw:name="f15" draw:formula="1397 * ?f4 / 1516"/><draw:equation draw:name="f16" draw:formula="54 * ?f5 / 3076"/><draw:equation draw:name="f17" draw:formula="1388 * ?f4 / 1516"/><draw:equation draw:name="f18" draw:formula="52 * ?f5 / 307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in" svg:y="0in" svg:width="2.13611in" svg:height="1.05278in" draw:id="id558" draw:style-name="a564" draw:name="Freeform 8"><svg:title/><svg:desc/><draw:enhanced-geometry draw:type="non-primitive" svg:viewBox="0 0 3076 1516" draw:enhanced-path="M 34 1349 L 19 1354 20 1358 25 1369 40 1362 35 1352 34 1349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34 * ?f5 / 3076"/><draw:equation draw:name="f9" draw:formula="1349 * ?f4 / 1516"/><draw:equation draw:name="f10" draw:formula="19 * ?f5 / 3076"/><draw:equation draw:name="f11" draw:formula="1354 * ?f4 / 1516"/><draw:equation draw:name="f12" draw:formula="20 * ?f5 / 3076"/><draw:equation draw:name="f13" draw:formula="1358 * ?f4 / 1516"/><draw:equation draw:name="f14" draw:formula="25 * ?f5 / 3076"/><draw:equation draw:name="f15" draw:formula="1369 * ?f4 / 1516"/><draw:equation draw:name="f16" draw:formula="40 * ?f5 / 3076"/><draw:equation draw:name="f17" draw:formula="1362 * ?f4 / 1516"/><draw:equation draw:name="f18" draw:formula="35 * ?f5 / 3076"/><draw:equation draw:name="f19" draw:formula="1352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559" draw:style-name="a565" draw:name="Freeform 7"><svg:title/><svg:desc/><draw:enhanced-geometry draw:type="non-primitive" svg:viewBox="0 0 3076 1516" draw:enhanced-path="M 24 1320 L 8 1324 12 1336 13 1339 29 1334 24 1320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24 * ?f5 / 3076"/><draw:equation draw:name="f9" draw:formula="1320 * ?f4 / 1516"/><draw:equation draw:name="f10" draw:formula="8 * ?f5 / 3076"/><draw:equation draw:name="f11" draw:formula="1324 * ?f4 / 1516"/><draw:equation draw:name="f12" draw:formula="12 * ?f5 / 3076"/><draw:equation draw:name="f13" draw:formula="1336 * ?f4 / 1516"/><draw:equation draw:name="f14" draw:formula="13 * ?f5 / 3076"/><draw:equation draw:name="f15" draw:formula="1339 * ?f4 / 1516"/><draw:equation draw:name="f16" draw:formula="29 * ?f5 / 3076"/><draw:equation draw:name="f17" draw:formula="1334 * ?f4 / 15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2.13611in" svg:height="1.05278in" draw:id="id560" draw:style-name="a566" draw:name="Freeform 6"><svg:title/><svg:desc/><draw:enhanced-geometry draw:type="non-primitive" svg:viewBox="0 0 3076 1516" draw:enhanced-path="M 18 1290 L 2 1292 4 1298 5 1308 20 1306 19 1295 18 1290 Z N" draw:text-areas="?f32 ?f34 ?f33 ?f35" draw:glue-points="?f20 ?f21 ?f22 ?f23 ?f24 ?f25 ?f26 ?f27 ?f28 ?f29 ?f30 ?f31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8 * ?f5 / 3076"/><draw:equation draw:name="f9" draw:formula="1290 * ?f4 / 1516"/><draw:equation draw:name="f10" draw:formula="2 * ?f5 / 3076"/><draw:equation draw:name="f11" draw:formula="1292 * ?f4 / 1516"/><draw:equation draw:name="f12" draw:formula="4 * ?f5 / 3076"/><draw:equation draw:name="f13" draw:formula="1298 * ?f4 / 1516"/><draw:equation draw:name="f14" draw:formula="5 * ?f5 / 3076"/><draw:equation draw:name="f15" draw:formula="1308 * ?f4 / 1516"/><draw:equation draw:name="f16" draw:formula="20 * ?f5 / 3076"/><draw:equation draw:name="f17" draw:formula="1306 * ?f4 / 1516"/><draw:equation draw:name="f18" draw:formula="19 * ?f5 / 3076"/><draw:equation draw:name="f19" draw:formula="1295 * ?f4 / 15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in" svg:y="0in" svg:width="2.13611in" svg:height="1.05278in" draw:id="id561" draw:style-name="a567" draw:name="Freeform 5"><svg:title/><svg:desc/><draw:enhanced-geometry draw:type="non-primitive" svg:viewBox="0 0 3076 1516" draw:enhanced-path="M 16 1260 L 0 1260 1 1271 1 1276 17 1274 17 1271 16 1260 Z N" draw:text-areas="?f24 ?f26 ?f25 ?f27" draw:glue-points="?f16 ?f17 ?f18 ?f17 ?f19 ?f20 ?f19 ?f21 ?f22 ?f23 ?f22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"/><draw:equation draw:name="f7" draw:formula="?f4 / 1516"/><draw:equation draw:name="f8" draw:formula="16 * ?f5 / 3076"/><draw:equation draw:name="f9" draw:formula="1260 * ?f4 / 1516"/><draw:equation draw:name="f10" draw:formula="0 * ?f5 / 3076"/><draw:equation draw:name="f11" draw:formula="1 * ?f5 / 3076"/><draw:equation draw:name="f12" draw:formula="1271 * ?f4 / 1516"/><draw:equation draw:name="f13" draw:formula="1276 * ?f4 / 1516"/><draw:equation draw:name="f14" draw:formula="17 * ?f5 / 3076"/><draw:equation draw:name="f15" draw:formula="1274 * ?f4 / 1516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7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562" draw:style-name="a568" draw:name="Text Box 4" svg:x="0in" svg:y="0in" svg:width="2.13611in" svg:height="1.05278in" style:rel-width="scale" style:rel-height="scale"><draw:text-box><text:p text:style-name="P641"/><text:p text:style-name="P642"/><text:p text:style-name="P643"><text:span text:style-name="T644">(</text:span><text:span text:style-name="T645">育成單位確認章</text:span><text:span text:style-name="T646">)</text:span></text:p></draw:text-box><svg:title/><svg:desc/></draw:frame></draw:g></text:span></text:p>
      <text:soft-page-break/>
      <text:h text:style-name="P647" text:outline-level="1">相關佐證資料</text:h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項次</text:p>
          </table:table-cell>
          <table:table-cell table:style-name="TableCell662">
            <text:p text:style-name="P663">佐證資料名稱</text:p>
            <text:p text:style-name="P664"><text:span text:style-name="T665">(</text:span><text:span text:style-name="T666">倘為照片紀錄，請簡述活動內容</text:span><text:span text:style-name="T667">)</text:span></text:p>
          </table:table-cell>
          <table:table-cell table:style-name="TableCell668">
            <text:p text:style-name="P669">頁碼</text:p>
          </table:table-cell>
          <table:table-cell table:style-name="TableCell670">
            <text:p text:style-name="P671">備註</text:p>
          </table:table-cell>
        </table:table-row>
        <table:table-row table:style-name="TableRow672"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</table:table-row>
        <table:table-row table:style-name="TableRow679">
          <table:table-cell table:style-name="TableCell680">
            <text:p text:style-name="P681"><text:span text:style-name="T682">2</text:span></text:p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</table:table-row>
        <table:table-row table:style-name="TableRow686">
          <table:table-cell table:style-name="TableCell687">
            <text:p text:style-name="P688"><text:span text:style-name="T689">3</text:span></text:p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</table:table-row>
        <table:table-row table:style-name="TableRow693">
          <table:table-cell table:style-name="TableCell694">
            <text:p text:style-name="P695"><text:span text:style-name="T696">4</text:span></text:p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</table:table-row>
        <table:table-row table:style-name="TableRow700">
          <table:table-cell table:style-name="TableCell701">
            <text:p text:style-name="P702"><text:span text:style-name="T703">5</text:span></text:p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</table:table-row>
        <table:table-row table:style-name="TableRow707">
          <table:table-cell table:style-name="TableCell708">
            <text:p text:style-name="P709"><text:span text:style-name="T710">6</text:span></text:p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</table:table-row>
        <table:table-row table:style-name="TableRow714">
          <table:table-cell table:style-name="TableCell715">
            <text:p text:style-name="P716"><text:span text:style-name="T717">7</text:span></text:p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</table:table-row>
        <table:table-row table:style-name="TableRow721">
          <table:table-cell table:style-name="TableCell722">
            <text:p text:style-name="P723"><text:span text:style-name="T724">8</text:span></text:p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2.0069in" fo:text-indent="-0.595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402in" fo:margin-left="1.1618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default-outline-level="3">
      <style:paragraph-properties fo:margin-top="0.0159in" fo:margin-left="0.065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189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5in" fo:margin-left="0.7083in" fo:margin-bottom="0.515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33in"/>
      </style:header-style>
      <style:footer-style>
        <style:header-footer-properties style:dynamic-spacing="true" fo:min-height="0.1368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8333in" fo:margin-left="0.7083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內文" style:family="paragraph">
      <style:paragraph-properties fo:line-height="5%"/>
    </style:style>
    <style:style style:name="P87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8333in" fo:margin-left="0.7083in" fo:margin-bottom="0.652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內文" style:family="paragraph">
      <style:paragraph-properties fo:line-height="5%"/>
    </style:style>
    <style:style style:name="P171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8333in" fo:margin-left="1.0833in" fo:margin-bottom="0.652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內文" style:family="paragraph">
      <style:paragraph-properties fo:line-height="5%"/>
    </style:style>
    <style:style style:name="P310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8333in" fo:margin-left="0.7083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內文" style:family="paragraph">
      <style:paragraph-properties fo:line-height="5%"/>
    </style:style>
    <style:style style:name="P347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8333in" fo:margin-left="0.8194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內文" style:family="paragraph">
      <style:paragraph-properties fo:line-height="5%"/>
    </style:style>
    <style:style style:name="P469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0.35in" fo:margin-left="0.625in" fo:margin-bottom="0.51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1368in"/>
      </style:footer-style>
    </style:page-layout>
    <style:style style:name="P497" style:parent-style-name="內文" style:family="paragraph">
      <style:paragraph-properties fo:line-height="5%"/>
    </style:style>
    <style:style style:name="P498" style:parent-style-name="本文" style:family="paragraph">
      <style:paragraph-properties fo:line-height="0.184in" fo:margin-left="0.0138in">
        <style:tab-stops/>
      </style:paragraph-properties>
    </style:style>
    <style:style style:name="T499" style:parent-style-name="預設段落字型" style:family="text">
      <style:text-properties fo:letter-spacing="-0.0423in"/>
    </style:style>
    <style:style style:name="T500" style:parent-style-name="預設段落字型" style:family="text">
      <style:text-properties style:font-name="Times New Roman" style:font-name-asian="Times New Roman" style:font-name-complex="Times New Roman"/>
    </style:style>
    <style:style style:name="P501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7">
      <style:page-layout-properties fo:page-width="8.2708in" fo:page-height="11.6944in" style:print-orientation="portrait" fo:margin-top="0.35in" fo:margin-left="0.7083in" fo:margin-bottom="0.5159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1368in"/>
      </style:footer-style>
    </style:page-layout>
    <style:style style:name="P648" style:parent-style-name="內文" style:family="paragraph">
      <style:paragraph-properties fo:line-height="5%"/>
    </style:style>
    <style:style style:name="P649" style:parent-style-name="本文" style:family="paragraph">
      <style:paragraph-properties fo:line-height="0.184in" fo:margin-left="0.0138in">
        <style:tab-stops/>
      </style:paragraph-properties>
    </style:style>
    <style:style style:name="T650" style:parent-style-name="預設段落字型" style:family="text">
      <style:text-properties fo:letter-spacing="-0.0423in"/>
    </style:style>
    <style:style style:name="T651" style:parent-style-name="預設段落字型" style:family="text">
      <style:text-properties style:font-name="Times New Roman" style:font-name-asian="Times New Roman" style:font-name-complex="Times New Roman"/>
    </style:style>
    <style:style style:name="P652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00168" draw:style-name="a0" draw:name="圖片 6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  <style:master-page style:name="MP1" style:page-layout-name="PL1">
      <style:header>
        <text:p text:style-name="P86"><draw:frame draw:z-index="503300168" draw:style-name="a1" draw:name="圖片 6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"/>
      </style:footer>
    </style:master-page>
    <style:master-page style:name="MP2" style:page-layout-name="PL2">
      <style:header>
        <text:p text:style-name="P170"><draw:frame draw:z-index="503300168" draw:style-name="a2" draw:name="圖片 6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"/>
      </style:footer>
    </style:master-page>
    <style:master-page style:name="MP3" style:page-layout-name="PL3">
      <style:header>
        <text:p text:style-name="P309"><draw:frame draw:z-index="503300168" draw:style-name="a3" draw:name="圖片 6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0"/>
      </style:footer>
    </style:master-page>
    <style:master-page style:name="MP4" style:page-layout-name="PL4">
      <style:header>
        <text:p text:style-name="P346"><draw:frame draw:z-index="503300168" draw:style-name="a4" draw:name="圖片 6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7"/>
      </style:footer>
    </style:master-page>
    <style:master-page style:name="MP5" style:page-layout-name="PL5">
      <style:header>
        <text:p text:style-name="P468"><draw:frame draw:z-index="503300168" draw:style-name="a5" draw:name="圖片 6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9"/>
      </style:footer>
    </style:master-page>
    <style:master-page style:name="MP6" style:page-layout-name="PL6">
      <style:header>
        <text:p text:style-name="P497"><draw:frame draw:z-index="503300216" draw:style-name="a6" draw:name="圖片 4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draw:frame draw:z-index="503300240" draw:id="id0" draw:style-name="a7" draw:name="Text Box 3" text:anchor-type="paragraph" svg:x="0.77361in" svg:y="0.95764in" svg:width="0.48611in" svg:height="0.19514in" style:rel-width="scale" style:rel-height="scale"><draw:text-box><text:p text:style-name="P498">附件<text:span text:style-name="T499"><text:s/></text:span><text:span text:style-name="T500">1</text:span></text:p></draw:text-box><svg:title/><svg:desc/></draw:frame></text:p>
      </style:header>
      <style:footer>
        <text:p text:style-name="P501"/>
      </style:footer>
    </style:master-page>
    <style:master-page style:name="MP7" style:page-layout-name="PL7">
      <style:header>
        <text:p text:style-name="P648"><draw:frame draw:z-index="503300264" draw:style-name="a569" draw:name="圖片 2" text:anchor-type="paragraph" svg:x="5.45347in" svg:y="0.35in" svg:width="2.03333in" svg:height="0.49306in" style:rel-width="scale" style:rel-height="scale"><draw:image xlink:href="media/image1.jpeg" xlink:type="simple" xlink:show="embed" xlink:actuate="onLoad"/><svg:title/><svg:desc/></draw:frame><draw:frame draw:z-index="503300288" draw:id="id564" draw:style-name="a570" draw:name="Text Box 1" text:anchor-type="paragraph" svg:x="0.77361in" svg:y="0.84931in" svg:width="0.48611in" svg:height="0.19514in" style:rel-width="scale" style:rel-height="scale"><draw:text-box><text:p text:style-name="P649">附件<text:span text:style-name="T650"><text:s/></text:span><text:span text:style-name="T651">2</text:span></text:p></draw:text-box><svg:title/><svg:desc/></draw:frame></text:p>
      </style:header>
      <style:footer>
        <text:p text:style-name="P6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6A67EABD7A175A46AB14DB2A6B77EA5CDB3D0B77EAA41B0C8AD70B565A176B2C4A440B6A5AC71A5D3BDD0B6B7AABE5FAED6A977AAA95F30353131&gt;</dc:title>
    <meta:initial-creator>mynieh</meta:initial-creator>
    <dc:creator>w王郁茹</dc:creator>
    <meta:creation-date>2023-03-17T08:38:00Z</meta:creation-date>
    <dc:date>2023-03-17T08:38:00Z</dc:date>
    <meta:template xlink:href="Normal" xlink:type="simple"/>
    <meta:editing-cycles>2</meta:editing-cycles>
    <meta:editing-duration>PT0S</meta:editing-duration>
    <meta:user-defined meta:name="Created" meta:value-type="date">2018-01-08T00:00:00Z</meta:user-defined>
    <meta:user-defined meta:name="Creator">PScript5.dll Version 5.2.2</meta:user-defined>
    <meta:user-defined meta:name="LastSaved" meta:value-type="date">2018-01-08T00:00:00Z</meta:user-defined>
    <meta:document-statistic meta:page-count="8" meta:paragraph-count="3" meta:word-count="267" meta:character-count="1789" meta:row-count="12" meta:non-whitespace-character-count="1525"/>
  </office:meta>
</office:document-meta>
</file>