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3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333in">
        <style:tab-stops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333in">
        <style:tab-stops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line-height="0.3333in">
        <style:tab-stops>
          <style:tab-stop style:type="left" style:position="0.9847in"/>
        </style:tab-stops>
      </style:paragraph-properties>
    </style:style>
    <style:style style:name="T7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3333in">
        <style:tab-stops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10" style:parent-style-name="內文" style:family="paragraph">
      <style:paragraph-properties fo:text-align="end" fo:line-height="0.3333in" fo:margin-right="0.075in"/>
      <style:text-properties style:font-name="Times New Roman" style:font-name-asian="標楷體" style:font-name-complex="Times New Roman" fo:color="#000000"/>
    </style:style>
    <style:style style:name="TableColumn12" style:family="table-column">
      <style:table-column-properties style:column-width="0.927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6812in" style:use-optimal-column-width="false"/>
    </style:style>
    <style:style style:name="TableColumn16" style:family="table-column">
      <style:table-column-properties style:column-width="0.7951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11" style:family="table">
      <style:table-properties style:width="6.8916in" fo:margin-left="0in" table:align="center"/>
    </style:style>
    <style:style style:name="TableRow18" style:family="table-row">
      <style:table-row-properties style:min-row-height="0.407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Times New Roman" style:font-name-asian="標楷體" fo:color="#000000" fo:letter-spacing="0.0138in"/>
    </style:style>
    <style:style style:name="TableRow29" style:family="table-row">
      <style:table-row-properties style:min-row-height="0.4472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Times New Roman" style:font-name-asian="標楷體" fo:color="#000000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Times New Roman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Times New Roman" style:font-name-asian="標楷體" fo:color="#000000" fo:letter-spacing="0.0138in" fo:font-size="11pt" style:font-size-asian="11pt"/>
    </style:style>
    <style:style style:name="TableRow36" style:family="table-row">
      <style:table-row-properties style:min-row-height="0.252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5" style:family="table-row">
      <style:table-row-properties style:min-row-height="0.2527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0" style:family="table-row">
      <style:table-row-properties style:min-row-height="0.387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59" style:family="table-row">
      <style:table-row-properties style:min-row-height="0.387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68" style:family="table-row">
      <style:table-row-properties style:min-row-height="0.387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77" style:family="table-row">
      <style:table-row-properties style:min-row-height="0.387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86" style:family="table-row">
      <style:table-row-properties style:min-row-height="0.387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95" style:family="table-row">
      <style:table-row-properties style:min-row-height="0.3875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0pt" style:font-size-asian="10pt" style:font-size-complex="10pt"/>
    </style:style>
    <style:style style:name="TableRow104" style:family="table-row">
      <style:table-row-properties style:row-height="0.436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right="0.0784in"/>
      <style:text-properties style:font-name="Times New Roman" style:font-name-asian="標楷體" fo:font-weight="bold" style:font-weight-asian="bold" fo:color="#000000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113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</style:style>
    <style:style style:name="T115" style:parent-style-name="預設段落字型" style:family="text">
      <style:text-properties style:font-name="Times New Roman" style:font-name-asian="新細明體" style:font-name-complex="Times New Roman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3in" fo:margin-right="0.6104in">
        <style:tab-stops>
          <style:tab-stop style:type="left" style:position="0.6847in"/>
          <style:tab-stop style:type="left" style:position="1.3736in"/>
        </style:tab-stops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106年度「大專畢業生創業服務計畫」</text:p>
      <text:p text:style-name="P4">育成單位補助經費運用明細表</text:p>
      <text:p text:style-name="P5"/>
      <text:p text:style-name="P6"><text:span text:style-name="T7">※</text:span><text:span text:style-name="T8">每一輔導團隊，分列一張</text:span></text:p>
      <text:p text:style-name="P9"/>
      <text:p text:style-name="P10">單位：新臺幣/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學校名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3">
            <text:p text:style-name="P25">原核定創業團隊名稱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設立公司行號名稱</text:span>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經費項目</text:p>
          </table:table-cell>
          <table:covered-table-cell/>
          <table:table-cell table:style-name="TableCell39" table:number-rows-spanned="2">
            <text:p text:style-name="P40">核定經費</text:p>
          </table:table-cell>
          <table:table-cell table:style-name="TableCell41" table:number-columns-spanned="2" table:number-rows-spanned="2">
            <text:p text:style-name="P42">實際支用經費</text:p>
          </table:table-cell>
          <table:covered-table-cell/>
          <table:table-cell table:style-name="TableCell43" table:number-rows-spanned="2">
            <text:p text:style-name="P44">說明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合計</text:p>
          </table:table-cell>
          <table:covered-table-cell/>
          <table:table-cell table:style-name="TableCell107">
            <text:p text:style-name="P108">150,000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※</text:span><text:span text:style-name="T116"><text:s/>1.<text:s/></text:span><text:span text:style-name="T117">請依本署補助計畫項目經費核定表填寫。</text:span></text:p>
      <text:p text:style-name="P118">2.<text:s/>篇幅不敷使用時，敬請自行增列。</text:p>
      <text:p text:style-name="P119"><text:span text:style-name="T120"><draw:custom-shape svg:x="0.04651in" svg:y="0.82558in" svg:width="2.10833in" svg:height="1.06458in" draw:z-index="251660288" draw:id="id0" draw:style-name="a2" draw:name="AutoShape 3" text:anchor-type="paragraph"><svg:title/><svg:desc/><text:p text:style-name="P121"/><text:p text:style-name="P122">(主(會)計單位用印)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3"><draw:custom-shape svg:x="4.55451in" svg:y="0.82655in" svg:width="2.10833in" svg:height="1.06458in" draw:z-index="251659264" draw:id="id1" draw:style-name="a4" draw:name="AutoShape 3" text:anchor-type="paragraph"><svg:title/><svg:desc/><text:p text:style-name="P124"/><text:p text:style-name="P125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聶夢瑜</meta:initial-creator>
    <dc:creator>w王郁茹</dc:creator>
    <meta:creation-date>2023-03-17T08:37:00Z</meta:creation-date>
    <dc:date>2023-03-17T08:37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