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清單段落1" style:family="paragraph">
      <style:paragraph-properties fo:line-height="0.3055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3472in" fo:margin-left="0.8347in" fo:text-indent="-0.8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0.6506in"/>
    </style:style>
    <style:style style:name="TableColumn16" style:family="table-column">
      <style:table-column-properties style:column-width="1.1326in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0.5569in"/>
    </style:style>
    <style:style style:name="TableColumn19" style:family="table-column">
      <style:table-column-properties style:column-width="1.7in"/>
    </style:style>
    <style:style style:name="TableColumn20" style:family="table-column">
      <style:table-column-properties style:column-width="1.3305in"/>
    </style:style>
    <style:style style:name="Table14" style:family="table">
      <style:table-properties style:width="6.9659in" style:rel-width="100%" fo:margin-left="0in" table:align="left"/>
    </style:style>
    <style:style style:name="TableRow21" style:family="table-row">
      <style:table-row-properties style:min-row-height="0.4326in"/>
    </style:style>
    <style:style style:name="TableCell22" style:family="table-cell">
      <style:table-cell-properties fo:border-top="0.0416in solid #000000" fo:border-left="0.0416in solid #000000" fo:border-bottom="0.0416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416in solid #000000" fo:border-right="0.0416in solid #000000" fo:background-color="#CCCC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833in"/>
    </style:style>
    <style:style style:name="TableCell28" style:family="table-cell">
      <style:table-cell-properties fo:border-top="0.0416in solid #000000" fo:border-left="0.0416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0" style:family="table-row">
      <style:table-row-properties style:min-row-height="0.4006in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 style:min-row-height="0.4854in"/>
    </style:style>
    <style:style style:name="TableCell5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ableRow66" style:family="table-row">
      <style:table-row-properties style:min-row-height="0.4819in"/>
    </style:style>
    <style:style style:name="TableCell6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Row92" style:family="table-row">
      <style:table-row-properties style:min-row-height="0.4354in"/>
    </style:style>
    <style:style style:name="TableCell9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4597in"/>
    </style:style>
    <style:style style:name="TableCell106" style:family="table-cell">
      <style:table-cell-properties fo:border-top="0.0208in double #000000" style:border-line-width-top="0.0069in 0.0069in 0.0069in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top="0.125in" fo:line-height="0.3055in">
        <style:tab-stops>
          <style:tab-stop style:type="left" style:position="0.2958in"/>
        </style:tab-stops>
      </style:paragraph-properties>
    </style:style>
    <style:style style:name="T1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2.3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清單段落1" style:family="paragraph">
      <style:paragraph-properties fo:line-height="0.3055in" fo:margin-left="0.1958in" fo:text-indent="-0.1944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教育部青年發展署</text:p>
      <text:p text:style-name="P4">106年度「大專畢業生創業服務計畫」第二階段複審</text:p>
      <text:p text:style-name="P5">出/列席人員彙整表</text:p>
      <text:p text:style-name="P6"/>
      <text:p text:style-name="P7">為確保複審(面審評選)當日流程順利進行，入場資格須符合以下規定：</text:p>
      <text:p text:style-name="P8">(一)出席人員：本計畫複審入圍之團隊成員，但負責簡報人員至多3人。</text:p>
      <text:p text:style-name="P9">(二)列席人員：團隊指導老師、顧問及育成單位代表至多5名，以及團隊其他成員。</text:p>
      <text:p text:style-name="P10"/>
      <text:p text:style-name="P11">學校育成單位：</text:p>
      <text:p text:style-name="P12">團隊名稱：</text:p>
      <text:p text:style-name="P13">公司名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/>團隊成員</text:p>
          </table:table-cell>
          <table:covered-table-cell/>
          <table:covered-table-cell/>
          <table:table-cell table:style-name="TableCell24" table:number-columns-spanned="3">
            <text:p text:style-name="P25">列席人員</text:p>
            <text:p text:style-name="P26">(團隊指導老師、顧問及育成單位代表)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手機</text:p>
          </table:table-cell>
          <table:table-cell table:style-name="TableCell34">
            <text:p text:style-name="P35">編號</text:p>
          </table:table-cell>
          <table:table-cell table:style-name="TableCell36">
            <text:p text:style-name="P37">單位/職稱</text:p>
          </table:table-cell>
          <table:table-cell table:style-name="TableCell38">
            <text:p text:style-name="P39">姓名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<text:span text:style-name="T108">總計</text:span><text:span text:style-name="T109"><text:s/></text:span><text:span text:style-name="T110"><text:s text:c="11"/></text:span><text:span text:style-name="T111"><text:s/></text:span><text:span text:style-name="T112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◎</text:span><text:span text:style-name="T115">現場是否會做成品展示：</text:span><text:span text:style-name="T116">□</text:span><text:span text:style-name="T117">是，展示品說明</text:span><text:span text:style-name="T118"><text:s/></text:span><text:span text:style-name="T119"><text:s text:c="18"/></text:span><text:span text:style-name="T120"><text:s/></text:span></text:p>
      <text:p text:style-name="P121"><text:span text:style-name="T122">□</text:span><text:span text:style-name="T123">否</text:span><text:span text:style-name="T124"><text:s text:c="2"/></text:span></text:p>
      <text:p text:style-name="P125"><text:span text:style-name="T126">◎</text:span><text:span text:style-name="T127">本表</text:span><text:span text:style-name="T128">及</text:span><text:span text:style-name="T129">營運計畫</text:span><text:span text:style-name="T130">簡報電子檔</text:span><text:span text:style-name="T131">請</text:span><text:span text:style-name="T132">以</text:span><text:span text:style-name="T133">E-mail</text:span><text:span text:style-name="T134">方式</text:span><text:span text:style-name="T135">，</text:span><text:span text:style-name="T136">務須</text:span><text:span text:style-name="T137">於</text:span><text:span text:style-name="T138">10</text:span><text:span text:style-name="T139">7</text:span><text:span text:style-name="T140">年</text:span><text:span text:style-name="T141">1</text:span><text:span text:style-name="T142">月</text:span><text:span text:style-name="T143">25</text:span><text:span text:style-name="T144">日</text:span><text:span text:style-name="T145">(</text:span><text:span text:style-name="T146">週四</text:span><text:span text:style-name="T147">)</text:span><text:span text:style-name="T148">中</text:span><text:span text:style-name="T149">午</text:span><text:span text:style-name="T150">12</text:span><text:span text:style-name="T151">時前</text:span><text:span text:style-name="T152">，</text:span><text:span text:style-name="T153">寄送</text:span><text:span text:style-name="T154">(</text:span><text:span text:style-name="T155">達</text:span><text:span text:style-name="T156">)</text:span><text:span text:style-name="T157">至</text:span><text:span text:style-name="T158">U-start</text:span><text:span text:style-name="T159">承辦單位</text:span><text:span text:style-name="T160">：</text:span><text:span text:style-name="T161">E-mail</text:span><text:span text:style-name="T162">：</text:span><text:span text:style-name="T163">mftsai@sce.pccu.edu.tw</text:span><text:span text:style-name="T164">、</text:span><text:span text:style-name="T165">ustart.moe</text:span><text:span text:style-name="T166">1</text:span><text:span text:style-name="T167">@gmail.com</text:span><text:span text:style-name="T168">，</text:span><text:span text:style-name="T169">以利後續電腦測試與安排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1" style:display-name="清單段落1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54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71047in" svg:height="0.41051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99年度大專畢業生創業服務計畫」創業競賽</dc:title>
    <meta:initial-creator>SCE</meta:initial-creator>
    <dc:creator>w王郁茹</dc:creator>
    <meta:creation-date>2023-03-17T08:42:00Z</meta:creation-date>
    <dc:date>2023-03-17T08:42:00Z</dc:date>
    <meta:print-date>2018-01-23T1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