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標題2" style:family="paragraph">
      <style:paragraph-properties style:snap-to-layout-grid="false" fo:text-align="center" fo:line-height="100%" fo:margin-left="0.0006in">
        <style:tab-stops/>
      </style:paragraph-properties>
      <style:text-properties style:font-name="Times New Roman" style:font-name-asian="標楷體" style:font-weight-complex="normal" fo:color="#000000" fo:font-size="18pt" style:font-size-asian="18pt" style:font-size-complex="18pt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5479in" style:use-optimal-column-width="false"/>
    </style:style>
    <style:style style:name="TableColumn9" style:family="table-column">
      <style:table-column-properties style:column-width="1.0895in" style:use-optimal-column-width="false"/>
    </style:style>
    <style:style style:name="TableColumn10" style:family="table-column">
      <style:table-column-properties style:column-width="2.6208in" style:use-optimal-column-width="false"/>
    </style:style>
    <style:style style:name="Table5" style:family="table">
      <style:table-properties style:width="7.4354in" fo:margin-left="0in" table:align="left"/>
    </style:style>
    <style:style style:name="TableRow11" style:family="table-row">
      <style:table-row-properties style:min-row-height="0.4673in" style:use-optimal-row-height="false"/>
    </style:style>
    <style:style style:name="TableCell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line-height="0.2222in"/>
      <style:text-properties style:font-name-asian="標楷體" fo:color="#000000" style:font-size-complex="12pt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P27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30" style:family="table-row">
      <style:table-row-properties style:min-row-height="0.025in" style:use-optimal-row-height="false"/>
    </style:style>
    <style:style style:name="TableCell3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style:font-size-complex="12pt"/>
    </style:style>
    <style:style style:name="TableCell3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1388in"/>
      <style:text-properties style:font-name-asian="標楷體" fo:color="#000000" style:font-size-complex="12pt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style:font-size-complex="12pt"/>
    </style:style>
    <style:style style:name="TableCell3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1388in"/>
      <style:text-properties style:font-name-asian="標楷體" fo:color="#000000" style:font-size-complex="12pt"/>
    </style:style>
    <style:style style:name="TableRow39" style:family="table-row">
      <style:table-row-properties style:min-row-height="0.373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2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-0.075in" fo:margin-right="-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TableRow50" style:family="table-row">
      <style:table-row-properties style:min-row-height="0.220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60" style:family="table-row">
      <style:table-row-properties style:min-row-height="0.2451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67" style:family="table-row">
      <style:table-row-properties style:min-row-height="0.2451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2451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4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5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fo:line-height="0.2222in" fo:margin-left="0.3458in" fo:text-indent="-0.306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min-row-height="0.245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18" style:family="table-row">
      <style:table-row-properties style:min-row-height="0.2451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 fo:margin-left="0.325in" fo:text-indent="-0.2854in">
        <style:tab-stops/>
      </style:paragraph-properties>
      <style:text-properties style:font-name-asian="標楷體" fo:color="#000000" style:font-size-complex="12pt"/>
    </style:style>
    <style:style style:name="TableRow125" style:family="table-row">
      <style:table-row-properties style:min-row-height="0.2451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39" style:family="table-row">
      <style:table-row-properties style:min-row-height="0.245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146" style:family="table-row">
      <style:table-row-properties style:min-row-height="0.2451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444in" fo:text-indent="-0.3048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ableRow170" style:family="table-row">
      <style:table-row-properties style:min-row-height="0.2451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75" style:family="table-row">
      <style:table-row-properties style:min-row-height="0.2451in" style:use-optimal-row-height="false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TableRow182" style:family="table-row">
      <style:table-row-properties style:min-row-height="0.2451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 fo:margin-left="0.3534in" fo:text-indent="-0.1368in">
        <style:tab-stops/>
      </style:paragraph-properties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FF0000" style:font-size-complex="12pt"/>
    </style:style>
    <style:style style:name="T195" style:parent-style-name="預設段落字型" style:family="text">
      <style:text-properties style:font-name-asian="標楷體" fo:color="#FF0000" style:font-size-complex="12pt"/>
    </style:style>
    <style:style style:name="T196" style:parent-style-name="預設段落字型" style:family="text">
      <style:text-properties style:font-name-asian="標楷體" fo:color="#FF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ableRow198" style:family="table-row">
      <style:table-row-properties style:min-row-height="0.2451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222in" fo:margin-left="0.3534in" fo:text-indent="-0.1368in">
        <style:tab-stops/>
      </style:paragraph-properties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ableRow210" style:family="table-row">
      <style:table-row-properties style:min-row-height="0.2451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 fo:margin-left="0.3534in" fo:text-indent="-0.1368in">
        <style:tab-stops/>
      </style:paragraph-properties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FF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ableRow222" style:family="table-row">
      <style:table-row-properties style:min-row-height="0.2451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Row229" style:family="table-row">
      <style:table-row-properties style:min-row-height="0.2451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left="0.3631in" fo:text-indent="-0.1368in">
        <style:tab-stops/>
      </style:paragraph-properties>
      <style:text-properties style:font-name-asian="標楷體" fo:color="#000000" style:font-size-complex="12pt"/>
    </style:style>
    <style:style style:name="TableRow236" style:family="table-row">
      <style:table-row-properties style:min-row-height="0.2451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left="0.3631in" fo:text-indent="-0.1368in">
        <style:tab-stops/>
      </style:paragraph-properties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FF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FF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ableRow250" style:family="table-row">
      <style:table-row-properties style:min-row-height="0.2451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 fo:margin-left="0.3631in" fo:text-indent="-0.1368in">
        <style:tab-stops/>
      </style:paragraph-properties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ableRow261" style:family="table-row">
      <style:table-row-properties style:min-row-height="0.2451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 fo:margin-left="0.3631in" fo:text-indent="-0.1368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ableRow272" style:family="table-row">
      <style:table-row-properties style:min-row-height="0.4027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P279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00000" style:font-size-complex="12pt"/>
    </style:style>
  </office:automatic-styles>
  <office:body>
    <office:text text:use-soft-page-breaks="true">
      <text:p text:style-name="P1"><text:bookmark-start text:name="_Toc454978746"/><text:span text:style-name="T2">106</text:span><text:span text:style-name="T3">年度「大專畢業生創業服務計畫」</text:span></text:p>
      <text:h text:style-name="P4" text:outline-level="2">第一階段第一期補助款請款文件檢核表<text:bookmark-end text:name="_Toc454978746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計畫期程</text:p>
          </table:table-cell>
          <table:table-cell table:style-name="TableCell18">
            <text:p text:style-name="P19">106年8月15日至107年2月14日</text:p>
          </table:table-cell>
        </table:table-row>
        <table:table-row table:style-name="TableRow20">
          <table:table-cell table:style-name="TableCell21" table:number-columns-spanned="2">
            <text:p text:style-name="P22">創業團隊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公司或籌</text:p>
            <text:p text:style-name="P27">備處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單</text:p>
            <text:p text:style-name="P42"><text:span text:style-name="T43">位檢核</text:span></text:p>
          </table:table-cell>
          <table:table-cell table:style-name="TableCell44">
            <text:p text:style-name="P45">專辦</text:p>
            <text:p text:style-name="P46"><text:span text:style-name="T47">檢核</text:span></text:p>
          </table:table-cell>
          <table:table-cell table:style-name="TableCell48" table:number-columns-spanned="3">
            <text:p text:style-name="P49">檢核項目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一、申請資格條件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list text:style-name="LFO41" text:continue-numbering="true">
              <text:list-item>
                <text:list>
                  <text:list-item>
                    <text:p text:style-name="P59">學校育成單位與創業團隊已完成簽約進駐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list text:style-name="LFO41" text:continue-numbering="true">
              <text:list-item>
                <text:list>
                  <text:list-item>
                    <text:p text:style-name="P66">創業團隊已完成公司行號或公司行號籌備處設立申請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二、申請應備文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list text:style-name="LFO42" text:continue-numbering="true">
              <text:list-item>
                <text:p text:style-name="P76"><text:span text:style-name="T77">公文</text:span><text:span text:style-name="T78">(</text:span><text:span text:style-name="T79">受文者：教育部青年發展署</text:span><text:span text:style-name="T80">)</text:span><text:span text:style-name="T81">，請款文件請於</text:span><text:span text:style-name="T82">106</text:span><text:span text:style-name="T83">年</text:span><text:span text:style-name="T84">9</text:span><text:span text:style-name="T85">月</text:span><text:span text:style-name="T86">1</text:span><text:span text:style-name="T87">5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送達</text:span><text:span text:style-name="T94">。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list text:style-name="LFO42" text:continue-numbering="true">
              <text:list-item>
                <text:p text:style-name="P101"><text:span text:style-name="T102">學校領據</text:span><text:span text:style-name="T103">(</text:span><text:span text:style-name="T104">請開立</text:span><text:span text:style-name="T105">35</text:span><text:span text:style-name="T106">萬元</text:span><text:span text:style-name="T107">/</text:span><text:span text:style-name="T108">隊，受款人應為「教育部青年發展署」，並於領據上註明學校匯款帳戶</text:span><text:span text:style-name="T109">)</text:span><text:span text:style-name="T110">。</text:span></text:p>
              </text:list-item>
            </text:list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list text:style-name="LFO42" text:continue-numbering="true">
              <text:list-item>
                <text:p text:style-name="P117">請領補助創業團隊名冊(附錄1-2-1)。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list text:style-name="LFO42" text:continue-numbering="true">
              <text:list-item>
                <text:p text:style-name="P124">「教育部青年發展署補助計畫項目經費申請表」正本(本計畫申請須知附錄1-2-2)，並由校內相關單位用印。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list text:style-name="LFO42" text:continue-numbering="true">
              <text:list-item>
                <text:p text:style-name="P131">「創業團隊補助經費支用計畫表」正本(本計畫申請須知附錄1-2-3)，並由育成單位及創業團隊用印(團隊請蓋1.公司或籌備處大小章，不得手寫、2.團隊代表人章)。</text:p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list text:style-name="LFO42" text:continue-numbering="true">
              <text:list-item>
                <text:p text:style-name="P138">「創業團隊受款帳戶資料」正本(本計畫申請須知附錄1-2-4)，並由育成單位及創業團隊用印(團隊請蓋1.公司或籌備處大小章，不得手寫、2.團隊代表人章)<text:s/>。</text:p>
              </text:list-item>
            </text:list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list text:style-name="LFO42" text:continue-numbering="true">
              <text:list-item>
                <text:p text:style-name="P145">獲補助創業團隊進駐育成合約書影本(本計畫申請須知附錄1-2-5)，合約書團隊名稱須與教育部青年發展署公告獲補助名單一致，且進駐期間須涵蓋106年8月15日至107年2月14日。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list text:style-name="LFO42" text:continue-numbering="true">
              <text:list-item>
                <text:p text:style-name="P152"><text:span text:style-name="T153">「計畫變更申請表」正本</text:span><text:span text:style-name="T154">及相關文件</text:span><text:span text:style-name="T155">(</text:span><text:span text:style-name="T156">本計畫申請須知</text:span><text:span text:style-name="T157">附錄</text:span><text:span text:style-name="T158">1-</text:span><text:span text:style-name="T159">2-6</text:span><text:span text:style-name="T160">、</text:span><text:span text:style-name="T161">1-</text:span><text:span text:style-name="T162">2-6-1</text:span><text:span text:style-name="T163">及</text:span><text:span text:style-name="T164">1-</text:span><text:span text:style-name="T165">2-6-2</text:span><text:span text:style-name="T166">)</text:span><text:span text:style-name="T167">，</text:span><text:span text:style-name="T168">無則免附</text:span><text:span text:style-name="T169">。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三</text:span><text:span text:style-name="T174">、經費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list text:style-name="LFO43" text:continue-numbering="true">
              <text:list-item>
                <text:p text:style-name="P181">學校育成單位</text:p>
              </text:list-item>
            </text:list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list text:style-name="LFO38" text:continue-numbering="true">
              <text:list-item>
                <text:p text:style-name="P188"><text:span text:style-name="T189">得編列業務費</text:span><text:span text:style-name="T190">(</text:span><text:span text:style-name="T191">含雜支</text:span><text:span text:style-name="T192">)</text:span><text:span text:style-name="T193">，報請本署同意者得編列人事費</text:span><text:span text:style-name="T194">(</text:span><text:span text:style-name="T195">如無請勿勾選</text:span><text:span text:style-name="T196">)</text:span><text:span text:style-name="T197">。</text:span></text:p>
              </text:list-item>
            </text:list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list text:style-name="LFO38" text:continue-numbering="true">
              <text:list-item>
                <text:p text:style-name="P204"><text:span text:style-name="T205">業務費</text:span><text:span text:style-name="T206">編列項目以</text:span><text:span text:style-name="T207">講座鐘點費、諮詢費、工讀費、印刷費、國內旅費、短程車資</text:span><text:span text:style-name="T208">等科目為原則，並依教育部補助及委辦經費核撥作業要點規定，倘內部場地有對外收費，且供辦理計畫使用者，學校育成單位得依規定編列場地使用費；必要時，得敘明理由編列其他項目</text:span><text:span text:style-name="T209">。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list text:style-name="LFO38" text:continue-numbering="true">
              <text:list-item>
                <text:p text:style-name="P216"><text:span text:style-name="T217">應編列至少</text:span><text:span text:style-name="T218">30%</text:span><text:span text:style-name="T219">經費用於輔導創業團隊之</text:span><text:span text:style-name="T220">專業業師諮詢費用</text:span><text:span text:style-name="T221">。</text:span></text:p>
              </text:list-item>
            </text:list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list text:style-name="LFO43" text:continue-numbering="true">
              <text:list-item>
                <text:p text:style-name="P228">創業團隊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list text:style-name="LFO101" text:continue-numbering="true">
              <text:list-item>
                <text:p text:style-name="P235">應以整筆代收款編列於業務費項目下，並於說明欄位內敘明創業團隊支用項目，並以人事費及業務費(含雜支)編列為原則。</text:p>
              </text:list-item>
            </text:list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list text:style-name="LFO101" text:continue-numbering="true">
              <text:list-item>
                <text:p text:style-name="P242"><text:span text:style-name="T243">人事費編列以補助經費</text:span><text:span text:style-name="T244">70%</text:span><text:span text:style-name="T245">為上限，</text:span><text:span text:style-name="T246">每人每月</text:span><text:span text:style-name="T247">不得超過</text:span><text:span text:style-name="T248">新臺幣二萬元</text:span><text:span text:style-name="T249">。</text:span></text:p>
              </text:list-item>
            </text:list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list text:style-name="LFO101" text:continue-numbering="true">
              <text:list-item>
                <text:p text:style-name="P256"><text:span text:style-name="T257">業務費編列以</text:span><text:span text:style-name="T258">工讀費、印刷費、國內旅費、短程車資、公司設立規費、材料費、租金、廣宣費、資訊服務費</text:span><text:span text:style-name="T259">等科目為原則，必要時，得敘明理由編列其他項目</text:span><text:span text:style-name="T260">。</text:span></text:p>
              </text:list-item>
            </text:list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list text:style-name="LFO101" text:continue-numbering="true">
              <text:list-item>
                <text:p text:style-name="P267"><text:span text:style-name="T268">不得</text:span><text:span text:style-name="T269">將補助款支用於</text:span><text:span text:style-name="T270">人員獎金、國外差旅費、公關交際費、耐久性設備、硬體修繕</text:span><text:span text:style-name="T271">等費用。</text:span></text:p>
              </text:list-item>
            </text:list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list text:style-name="LFO43" text:continue-numbering="true">
              <text:list-item>
                <text:p text:style-name="P278">經費編列是否依據依據「教育部補助及委辦經費核撥結報作業要點」及「教育部青年發展署補助大專畢業生創業服務計畫經費審查作業要點」之規定辦理。</text:p>
              </text:list-item>
            </text:list>
          </table:table-cell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5in">
        <style:tab-stops>
          <style:tab-stop style:type="left" style:position="0in"/>
          <style:tab-stop style:type="left" style:position="0.6361in"/>
          <style:tab-stop style:type="right" style:leader-style="dotted" style:leader-text="." style:position="5.9979in"/>
        </style:tab-stops>
      </style:paragraph-properties>
      <style:text-properties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 fo:margin-left="0.5902in">
        <style:tab-stops>
          <style:tab-stop style:type="left" style:position="0in"/>
          <style:tab-stop style:type="left" style:position="0.0972in"/>
          <style:tab-stop style:type="left" style:position="0.9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style:vertical-align="baseline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font-name-asian="標楷體"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font-name-asian="標楷體"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style:font-name="標楷體" style:font-name-asian="標楷體" fo:font-weight="bold" style:font-weight-asian="bold" fo:font-size="16pt" style:font-size-asian="16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style:font-size-complex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font-name-asian="標楷體"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25in" fo:margin-left="0.7875in" fo:text-indent="-0.7861in">
        <style:tab-stops>
          <style:tab-stop style:type="left" style:position="-0.7875in"/>
          <style:tab-stop style:type="left" style:position="-0.1513in"/>
          <style:tab-stop style:type="left" style:position="-0.0979in"/>
          <style:tab-stop style:type="right" style:leader-style="dotted" style:leader-text="." style:position="5.2104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margin-bottom="0in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釋標題2" style:display-name="註釋標題2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純文字2" style:display-name="純文字2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腳文字字元" style:display-name="註腳文字 字元" style:family="text">
      <style:text-properties style:letter-kerning="true"/>
    </style:style>
    <style:style style:name="內文縮排" style:display-name="內文縮排" style:family="paragraph" style:parent-style-name="內文">
      <style:paragraph-properties style:snap-to-layout-grid="false" fo:text-align="justify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fo:font-weight="bold" style:font-weight-asian="bold" style:letter-kerning="false" fo:font-size="14pt" style:font-size-asian="14pt" style:language-asian="en" style:country-asian="US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letter-kerning="false" fo:font-size="14pt" style:font-size-asian="14pt" style:language-asian="en" style:country-asian="US" style:language-complex="en" style:country-complex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8pt" style:font-size-asian="18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7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8" style:family="text">
      <style:text-properties style:font-name-asian="標楷體" fo:font-weight="bold" style:font-weight-asian="bold" fo:font-style="normal" style:font-style-asian="normal" style:use-window-font-color="true" fo:font-size="20pt" style:font-size-asian="20pt" style:font-size-complex="16pt"/>
    </style:style>
    <style:style style:name="WW_CharLFO4LVL9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color="#000000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華康中特圓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0LVL3" style:family="text">
      <style:text-properties style:font-name="Times New Roman" style:font-name-complex="Times New Roman"/>
    </style:style>
    <style:style style:name="WW_CharLFO41LVL1" style:family="text">
      <style:text-properties style:font-name="Arial" fo:font-weight="bold" style:font-weight-asian="bold" fo:font-style="normal" style:font-style-asian="normal" fo:color="#000080" fo:font-size="10pt" style:font-size-asian="10pt" style:font-size-complex="10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fo:font-style="normal" style:font-style-asian="normal" style:use-window-font-color="true" fo:font-size="12pt" style:font-size-asian="12pt" style:font-size-complex="10pt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size="12pt" style:font-size-asian="12pt" style:font-size-complex="12pt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50LVL1" style:family="text">
      <style:text-properties style:font-name="Times New Roman" style:font-name-asian="華康新特明體" style:font-name-complex="Times New Roman" fo:font-weight="normal" style:font-weight-asian="normal" style:font-weight-complex="normal" fo:font-size="14pt" style:font-size-asian="14pt" style:font-size-complex="14pt"/>
    </style:style>
    <style:style style:name="WW_CharLFO50LVL2" style:family="text">
      <style:text-properties style:font-name="Wingdings" fo:color="#000000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5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="Times New Roman" style:font-name-asian="標楷體" style:font-name-complex="Times New Roman"/>
    </style:style>
    <style:style style:name="WW_CharLFO66LVL1" style:family="text">
      <style:text-properties style:font-name="Times New Roman" style:font-name-asian="標楷體" style:font-name-complex="Times New Roman"/>
    </style:style>
    <style:style style:name="WW_CharLFO67LVL1" style:family="text">
      <style:text-properties style:font-name="Times New Roman" style:font-name-asian="標楷體" style:font-name-complex="Times New Roman"/>
    </style:style>
    <style:style style:name="WW_CharLFO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 fo:font-weight="normal" style:font-weight-asian="normal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fo:font-size="16pt" style:font-size-asian="16pt" style:font-size-complex="16pt"/>
    </style:style>
    <style:style style:name="WW_CharLFO74LVL1" style:family="text">
      <style:text-properties fo:font-weight="bold" style:font-weight-asian="bold"/>
    </style:style>
    <style:style style:name="WW_CharLFO75LVL1" style:family="text">
      <style:text-properties fo:language="en" fo:country="US"/>
    </style:style>
    <style:style style:name="WW_CharLFO75LVL2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style:font-name="Arial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fo:font-size="14pt" style:font-size-asian="14pt" style:font-size-complex="14pt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Times New Roman" style:font-name-complex="Times New Roman"/>
    </style:style>
    <style:style style:name="WW_CharLFO93LVL1" style:family="text">
      <style:text-properties fo:font-weight="normal" style:font-weight-asian="normal" fo:color="#000000"/>
    </style:style>
    <style:style style:name="WW_CharLFO95LVL1" style:family="text">
      <style:text-properties fo:color="#000000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54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經濟部中小企業處創新育成中心補(捐)助審查手冊</dc:title>
    <dc:subject/>
    <meta:initial-creator>經濟部中小企業</meta:initial-creator>
    <dc:creator>w王郁茹</dc:creator>
    <meta:creation-date>2023-03-17T08:47:00Z</meta:creation-date>
    <dc:date>2023-03-17T08:47:00Z</dc:date>
    <meta:print-date>2016-08-22T09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3" meta:row-count="8" meta:non-whitespace-character-count="1000"/>
  </office:meta>
</office:document-meta>
</file>