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清單段落1" style:family="paragraph">
      <style:paragraph-properties fo:line-height="0.3055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2" style:family="table-column">
      <style:table-column-properties style:column-width="0.6222in"/>
    </style:style>
    <style:style style:name="TableColumn23" style:family="table-column">
      <style:table-column-properties style:column-width="1.0812in"/>
    </style:style>
    <style:style style:name="TableColumn24" style:family="table-column">
      <style:table-column-properties style:column-width="1.5229in"/>
    </style:style>
    <style:style style:name="TableColumn25" style:family="table-column">
      <style:table-column-properties style:column-width="0.5319in"/>
    </style:style>
    <style:style style:name="TableColumn26" style:family="table-column">
      <style:table-column-properties style:column-width="1.6229in"/>
    </style:style>
    <style:style style:name="TableColumn27" style:family="table-column">
      <style:table-column-properties style:column-width="1.2701in"/>
    </style:style>
    <style:style style:name="Table21" style:family="table">
      <style:table-properties style:width="6.6513in" style:rel-width="100%" fo:margin-left="0in" table:align="left"/>
    </style:style>
    <style:style style:name="TableRow28" style:family="table-row">
      <style:table-row-properties style:min-row-height="0.4326in"/>
    </style:style>
    <style:style style:name="TableCell29" style:family="table-cell">
      <style:table-cell-properties fo:border-top="0.0416in solid #000000" fo:border-left="0.0416in solid #000000" fo:border-bottom="0.0416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416in solid #000000" fo:border-left="0.0069in solid #000000" fo:border-bottom="0.0416in solid #000000" fo:border-right="0.0416in solid #000000" fo:background-color="#CCCC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33in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416in solid #000000" fo:border-left="0.0069in solid #000000" fo:border-bottom="0.0069in solid #000000" fo:border-right="0.0416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6" style:family="table-row">
      <style:table-row-properties style:min-row-height="0.4006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 style:min-row-height="0.4854in"/>
    </style:style>
    <style:style style:name="TableCell6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min-row-height="0.4819in"/>
    </style:style>
    <style:style style:name="TableCell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Row85" style:family="table-row">
      <style:table-row-properties style:min-row-height="0.4791in"/>
    </style:style>
    <style:style style:name="TableCell8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Row98" style:family="table-row">
      <style:table-row-properties style:min-row-height="0.4354in"/>
    </style:style>
    <style:style style:name="TableCell9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4597in"/>
    </style:style>
    <style:style style:name="TableCell112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125in" fo:line-height="0.3055in">
        <style:tab-stops>
          <style:tab-stop style:type="left" style:position="0.2958in"/>
        </style:tab-stops>
      </style:paragraph-properties>
    </style:style>
    <style:style style:name="T1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2.32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1944in" fo:margin-right="0.3916in" fo:text-indent="-0.1944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教育部青年發展署「105年度大專畢業生創業服務計畫」</text:p>
      <text:p text:style-name="P4"><text:span text:style-name="T5">績優創業團隊評選</text:span></text:p>
      <text:p text:style-name="P6">複審會議出列席人員彙整表</text:p>
      <text:p text:style-name="P7">為確保複審當日程序進行順利，各團隊進入複審會場，需限定出席人數，其資格須符合以下規定：</text:p>
      <text:p text:style-name="P8">(一)本計畫核定補助之創業團隊成員。</text:p>
      <text:p text:style-name="P9"><text:span text:style-name="T10">(</text:span><text:span text:style-name="T11">二</text:span><text:span text:style-name="T12">)</text:span><text:span text:style-name="T13">列席人員：團隊指導老師、顧問及育成單位代表</text:span><text:span text:style-name="T14">至多</text:span><text:span text:style-name="T15">5</text:span><text:span text:style-name="T16">名。</text:span></text:p>
      <text:p text:style-name="P17"/>
      <text:p text:style-name="P18">學校育成單位：</text:p>
      <text:p text:style-name="P19">團隊名稱：</text:p>
      <text:p text:style-name="P20">公司名稱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團隊成員</text:p>
          </table:table-cell>
          <table:covered-table-cell/>
          <table:covered-table-cell/>
          <table:table-cell table:style-name="TableCell31" table:number-columns-spanned="3">
            <text:p text:style-name="P32">列席人員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>編號</text:p>
          </table:table-cell>
          <table:table-cell table:style-name="TableCell42">
            <text:p text:style-name="P43">單位/職稱</text:p>
          </table:table-cell>
          <table:table-cell table:style-name="TableCell44">
            <text:p text:style-name="P45">姓名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總計</text:span><text:span text:style-name="T115"><text:s/></text:span><text:span text:style-name="T116"><text:s text:c="11"/></text:span><text:span text:style-name="T117"><text:s/></text:span><text:span text:style-name="T118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◎</text:span><text:span text:style-name="T121">現場是否會做成品展示：</text:span><text:span text:style-name="T122">□</text:span><text:span text:style-name="T123">是，展示品說明</text:span><text:span text:style-name="T124"><text:s/></text:span><text:span text:style-name="T125"><text:s text:c="18"/></text:span><text:span text:style-name="T126"><text:s/></text:span></text:p>
      <text:p text:style-name="P127"><text:span text:style-name="T128">□</text:span><text:span text:style-name="T129">否</text:span><text:span text:style-name="T130"><text:s text:c="2"/></text:span></text:p>
      <text:p text:style-name="P131"><text:span text:style-name="T132">◎</text:span><text:span text:style-name="T133">請於</text:span><text:span text:style-name="T134">10</text:span><text:span text:style-name="T135">6</text:span><text:span text:style-name="T136">年</text:span><text:span text:style-name="T137">2</text:span><text:span text:style-name="T138">月</text:span><text:span text:style-name="T139">7</text:span><text:span text:style-name="T140">日</text:span><text:span text:style-name="T141">(</text:span><text:span text:style-name="T142">二</text:span><text:span text:style-name="T143">)</text:span><text:span text:style-name="T144">下</text:span><text:span text:style-name="T145">午</text:span><text:span text:style-name="T146">5</text:span><text:span text:style-name="T147">時前，將</text:span><text:span text:style-name="T148">本表</text:span><text:span text:style-name="T149">及</text:span><text:span text:style-name="T150">營運計畫</text:span><text:span text:style-name="T151">簡報電子檔</text:span><text:span text:style-name="T152">以</text:span><text:span text:style-name="T153">E-mail</text:span><text:span text:style-name="T154">方式寄送</text:span><text:span text:style-name="T155">(</text:span><text:span text:style-name="T156">達</text:span><text:span text:style-name="T157">)</text:span><text:span text:style-name="T158">至</text:span><text:span text:style-name="T159">U-start</text:span><text:span text:style-name="T160">專案辦公室</text:span><text:span text:style-name="T161">：</text:span></text:p>
      <text:p text:style-name="P162"><text:span text:style-name="T163"><text:s text:c="2"/></text:span><text:span text:style-name="T164">E-mail</text:span><text:span text:style-name="T165">：</text:span><text:span text:style-name="T166">ustart.moe@gmail.com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1" style:display-name="清單段落1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99年度大專畢業生創業服務計畫」創業競賽</dc:title>
    <meta:initial-creator>SCE</meta:initial-creator>
    <dc:creator>w王郁茹</dc:creator>
    <meta:creation-date>2023-03-17T09:11:00Z</meta:creation-date>
    <dc:date>2023-03-17T09:11:00Z</dc:date>
    <meta:print-date>2017-01-2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