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0.393in" fo:text-indent="-0.393in">
        <style:tab-stops/>
      </style:paragraph-properties>
      <style:text-properties style:font-name-asian="標楷體"/>
    </style:style>
    <style:style style:name="P2" style:parent-style-name="內文" style:family="paragraph">
      <style:paragraph-properties style:text-autospace="none" fo:text-align="center"/>
      <style:text-properties style:font-name-asian="標楷體" fo:font-size="24.5pt" style:font-size-asian="24.5pt" style:font-size-complex="24.5pt"/>
    </style:style>
    <style:style style:name="P3" style:parent-style-name="內文" style:family="paragraph">
      <style:paragraph-properties style:text-autospace="none"/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公司行號執行本計畫切結書</text:p>
      <text:p text:style-name="P3"/>
      <text:p text:style-name="P4">本公司　　<text:s text:c="11"/>保證全力並依相關規定投入參與教育部青年發展署「大專畢業生創業服務計畫」；若有不實，本公司願依作業要點負民事連帶損害賠償責任，並悉數繳回已核撥之補助款。</text:p>
      <text:p text:style-name="P5"/>
      <text:p text:style-name="P6">此致</text:p>
      <text:p text:style-name="P7">教育部青年發展署<text:s/></text:p>
      <text:p text:style-name="P8"/>
      <text:p text:style-name="P9">公司名稱：<text:s text:c="27"/>公司大小章：</text:p>
      <text:p text:style-name="P10">統一編號：</text:p>
      <text:p text:style-name="P11">公司登記地址：</text:p>
      <text:p text:style-name="P12"/>
      <text:p text:style-name="P13"/>
      <text:p text:style-name="P14"/>
      <text:p text:style-name="P15"/>
      <text:p text:style-name="P16"/>
      <text:p text:style-name="P17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 text:c="13"/></text:span><text:span text:style-name="T26">年</text:span><text:span text:style-name="T27"><text:s text:c="14"/></text:span><text:span text:style-name="T28">月</text:span><text:span text:style-name="T29"><text:s text:c="1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w王靖渝</dc:creator>
    <meta:creation-date>2016-03-22T03:49:00Z</meta:creation-date>
    <dc:date>2016-03-22T03:49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