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size="24.5pt" style:font-size-asian="24.5pt" style:font-size-complex="24.5pt"/>
    </style:style>
    <style:style style:name="P2" style:parent-style-name="內文" style:family="paragraph">
      <style:paragraph-properties style:text-autospace="none" fo:text-align="end"/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200%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200%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150%" fo:margin-left="0.459in" fo:text-indent="-0.459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個人全職投入計畫切結書</text:p>
      <text:p text:style-name="P2"/>
      <text:p text:style-name="P3"><text:span text:style-name="T4">本人</text:span><text:span text:style-name="T5"><text:s text:c="10"/></text:span><text:span text:style-name="T6">申請「教育部青年發展署大專畢業生創業服務計畫」保證計畫執行期間將全職投入參與「教育部青年發展署大專畢業生創業服務計畫」並遵照：</text:span></text:p>
      <text:list text:style-name="LFO20" text:continue-numbering="true">
        <text:list-item>
          <text:p text:style-name="P7">畢業生與社會人士須不具學籍並絕未在他處任職工作之計畫規定。</text:p>
        </text:list-item>
        <text:list-item>
          <text:p text:style-name="P8">碩博士在校生(含碩士在職專班)絕未在他處任職工作之計畫規定。</text:p>
        </text:list-item>
      </text:list>
      <text:p text:style-name="P9">本人若不符上述聲明，經查核屬實者，願依作業要點負民事連帶損害賠償責任，並悉數繳回已核撥之補助款。</text:p>
      <text:p text:style-name="P10"/>
      <text:p text:style-name="P11"/>
      <text:p text:style-name="P12">此致</text:p>
      <text:p text:style-name="P13">教育部青年發展署</text:p>
      <text:p text:style-name="P14"/>
      <text:p text:style-name="P15">立書人：<text:s text:c="24"/>簽章：(簽名或蓋章)</text:p>
      <text:p text:style-name="P16">身分證字號：</text:p>
      <text:p text:style-name="P17">戶籍地址：</text:p>
      <text:p text:style-name="P18"/>
      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 text:c="13"/></text:span><text:span text:style-name="T28">年</text:span><text:span text:style-name="T29"><text:s text:c="14"/></text:span><text:span text:style-name="T30">月</text:span><text:span text:style-name="T31"><text:s text:c="13"/></text:span><text:span text:style-name="T32">日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w王靖渝</dc:creator>
    <meta:creation-date>2016-03-22T03:49:00Z</meta:creation-date>
    <dc:date>2016-03-22T03:49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