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5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2.06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經費收支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教育部青年署補助經費收支結算表</text:p>
          </table:table-cell>
          <table:covered-table-cell table:number-columns-repeated="8"/>
          <table:table-cell table:number-columns-repeated="16375" table:style-name="ce16"/>
        </table:table-row>
        <table:table-row table:style-name="ro2">
          <table:table-cell office:value-type="string" table:style-name="ce14">
            <text:p>執行單位名稱：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47"/>
          <table:table-cell office:value-type="string" table:style-name="ce1">
            <text:p>所屬年度：104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">
            <text:p>計畫名稱：104年度大專畢業生創業服務計畫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string" table:style-name="ce3">
            <text:p>計畫主持人：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6" table:number-rows-spanned="1" table:style-name="ce50">
            <text:p>教育部青年署核定函日期文號：104年8月14日臺教青署輔字第1042161004號</text:p>
          </table:table-cell>
          <table:covered-table-cell table:number-columns-repeated="5"/>
          <table:table-cell table:number-columns-repeated="2" table:style-name="ce4"/>
          <table:table-cell office:value-type="string" table:style-name="ce3">
            <text:p>單位：新臺幣元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計畫期程：104 年 <text:s/>8 <text:s/>月 15 日至 <text:s/>105 <text:s/>年 2 <text:s/>月 <text:s/>14日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百分比：取至小數點二位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經費項目</text:p>
          </table:table-cell>
          <table:table-cell office:value-type="string" table:style-name="ce17">
            <text:p>教育部青年署核定</text:p>
            <text:p>計畫金額</text:p>
            <text:p><text:span text:style-name="T5">(A)</text:span></text:p>
          </table:table-cell>
          <table:table-cell office:value-type="string" table:style-name="ce17">
            <text:p>教育部青年署核定補助金額</text:p>
            <text:p><text:span text:style-name="T5">(B)</text:span></text:p>
          </table:table-cell>
          <table:table-cell office:value-type="string" table:style-name="ce18">
            <text:p>教育部青年署</text:p>
            <text:p>撥付金額</text:p>
            <text:p><text:span text:style-name="T5">(C)</text:span></text:p>
          </table:table-cell>
          <table:table-cell office:value-type="string" table:style-name="ce18">
            <text:p>教育部青年署</text:p>
            <text:p>補助比率</text:p>
            <text:p><text:span text:style-name="T5">(D=B/A)</text:span></text:p>
          </table:table-cell>
          <table:table-cell office:value-type="string" table:style-name="ce18">
            <text:p>實支總額</text:p>
            <text:p>(E)</text:p>
          </table:table-cell>
          <table:table-cell office:value-type="string" table:style-name="ce19">
            <text:p>計畫結餘款</text:p>
            <text:p><text:span text:style-name="T5">(F=A-E)</text:span></text:p>
          </table:table-cell>
          <table:table-cell office:value-type="string" table:style-name="ce17">
            <text:p>依公式應繳回</text:p>
            <text:p>教育部青年署結餘款</text:p>
            <text:p><text:span text:style-name="T5">(G=F*D-(B-C))</text:span></text:p>
          </table:table-cell>
          <table:table-cell office:value-type="string" table:style-name="ce20">
            <text:p>備<text:span text:style-name="T5"><text:s text:c="23"/></text:span>註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11"/>
          <table:table-cell office:value-type="string" table:style-name="ce23">
            <text:p>請查填以下資料：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style-name="ce21"/>
          <table:table-cell table:number-columns-repeated="2" table:style-name="ce5"/>
          <table:table-cell table:style-name="ce24"/>
          <table:table-cell table:style-name="ce5"/>
          <table:table-cell table:number-columns-repeated="2" table:style-name="ce11"/>
          <table:table-cell office:value-type="string" table:style-name="ce23">
            <text:p>*■經常門 <text:s text:c="2"/>□資本門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21"/>
          <table:table-cell table:number-columns-repeated="2" table:style-name="ce5"/>
          <table:table-cell table:style-name="ce22"/>
          <table:table-cell table:style-name="ce5"/>
          <table:table-cell table:number-columns-repeated="2" table:style-name="ce11"/>
          <table:table-cell office:value-type="string" table:style-name="ce23">
            <text:p>*□全額補助 ■部分補助<text:s/>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21"/>
          <table:table-cell table:number-columns-repeated="2" table:style-name="ce5"/>
          <table:table-cell table:style-name="ce24"/>
          <table:table-cell table:style-name="ce5"/>
          <table:table-cell table:style-name="ce11"/>
          <table:table-cell table:style-name="ce25"/>
          <table:table-cell office:value-type="string" table:style-name="ce26">
            <text:p>*<text:span text:style-name="T4">餘款繳回方式</text:span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創業團隊自籌款</text:p>
          </table:table-cell>
          <table:table-cell table:style-name="ce21"/>
          <table:table-cell table:number-columns-repeated="2" table:style-name="ce27"/>
          <table:table-cell table:style-name="ce28"/>
          <table:table-cell table:style-name="ce21"/>
          <table:table-cell table:number-columns-repeated="2" table:style-name="ce28"/>
          <table:table-cell office:value-type="string" table:style-name="ce23">
            <text:p>■依計畫規定（<text:span text:style-name="T5"><text:s/></text:span>■繳回<text:span text:style-name="T5"><text:s/></text:span>□不繳回）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合計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1"/>
          <table:table-cell office:value-type="string" table:style-name="ce32">
            <text:p>□<text:span text:style-name="T4">依核撥結報作業要點辦理（</text:span><text:span text:style-name="T5"><text:s/></text:span><text:span text:style-name="T4">□繳回</text:span><text:span text:style-name="T5"><text:s/></text:span><text:span text:style-name="T4">□不繳回）</text:span>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是否適用彈性經費支用規定(註八) <text:s/>（ □是 ■否），勾選「是」者，請查填下列支用情形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office:value-type="string" table:style-name="ce23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6">
          <table:table-cell table:style-name="ce39"/>
          <table:table-cell office:value-type="string" table:number-columns-spanned="4" table:number-rows-spanned="1" table:style-name="ce87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88">
            <text:p>實支總額(元)</text:p>
          </table:table-cell>
          <table:covered-table-cell table:number-columns-repeated="2"/>
          <table:table-cell office:value-type="string" table:style-name="ce32">
            <text:p>□<text:span text:style-name="T4">其他（請備註說明）</text:span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彈性經費</text:p>
          </table:table-cell>
          <table:table-cell table:number-columns-spanned="4" table:number-rows-spanned="1" table:style-name="ce89"/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table:style-name="ce40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91">
            <text:p>支出機關分攤表：</text:p>
          </table:table-cell>
          <table:covered-table-cell table:number-columns-repeated="7"/>
          <table:table-cell office:value-type="string" table:style-name="ce41">
            <text:p>*部分補助計畫請查填左列支出機關分攤表</text:p>
          </table:table-cell>
          <table:table-cell table:number-columns-repeated="16375"/>
        </table:table-row>
        <table:table-row table:style-name="ro5">
          <table:table-cell table:style-name="ce42"/>
          <table:table-cell office:value-type="string" table:number-columns-spanned="4" table:number-rows-spanned="1" table:style-name="ce8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86">
            <text:p>分攤金額(元)</text:p>
          </table:table-cell>
          <table:covered-table-cell table:number-columns-repeated="2"/>
          <table:table-cell office:value-type="string" table:style-name="ce43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number-columns-spanned="4" table:number-rows-spanned="1" table:style-name="ce84">
            <text:p>教育部青年署</text:p>
          </table:table-cell>
          <table:covered-table-cell table:number-columns-repeated="3"/>
          <table:table-cell office:value-type="float" office:value="500000" table:number-columns-spanned="3" table:number-rows-spanned="1" table:style-name="ce85">
            <text:p><text:s/>500,000<text:s/></text:p>
          </table:table-cell>
          <table:covered-table-cell table:number-columns-repeated="2"/>
          <table:table-cell office:value-type="string" table:style-name="ce49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44">
            <text:p>2</text:p>
          </table:table-cell>
          <table:table-cell office:value-type="string" table:number-columns-spanned="4" table:number-rows-spanned="1" table:style-name="ce84">
            <text:p>機關1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style-name="ce45"/>
          <table:table-cell table:number-columns-repeated="16375"/>
        </table:table-row>
        <table:table-row table:style-name="ro5">
          <table:table-cell office:value-type="float" office:value="3" table:style-name="ce44">
            <text:p>3</text:p>
          </table:table-cell>
          <table:table-cell office:value-type="string" table:number-columns-spanned="4" table:number-rows-spanned="1" table:style-name="ce84">
            <text:p>機關2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office:value-type="string" table:style-name="ce9">
            <text:p>*流用原因說明</text:p>
          </table:table-cell>
          <table:table-cell table:number-columns-repeated="16375"/>
        </table:table-row>
        <table:table-row table:style-name="ro5">
          <table:table-cell office:value-type="float" office:value="4" table:style-name="ce44">
            <text:p>4</text:p>
          </table:table-cell>
          <table:table-cell office:value-type="string" table:number-columns-spanned="4" table:number-rows-spanned="1" table:style-name="ce84">
            <text:p>機關3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style-name="ce45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90">
            <text:p>合計</text:p>
          </table:table-cell>
          <table:covered-table-cell table:number-columns-repeated="4"/>
          <table:table-cell table:number-columns-spanned="3" table:number-rows-spanned="1" table:style-name="ce66"/>
          <table:covered-table-cell table:number-columns-repeated="2"/>
          <table:table-cell table:style-name="ce4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<text:s/><text:span text:style-name="T4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7">
          <table:table-cell table:style-name="ce13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8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二、本表「教育部青年署核定計畫金額」係計畫金額經本部審核調整後之金額；若未調整，則填原提計畫金額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三、本表「教育部青年署核定計畫金額」及「實支金額」請填寫該項目之總額<text:span text:style-name="T5">(</text:span>含自籌款、教育部青年署及其他單位分攤款<text:span text:style-name="T5">)</text:span>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四、本表「依公式應繳回教育部青年署結餘款」以全案合計數計算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五、本表「各受補助學校名稱」為供各地方政府填寫各受補助學校名稱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六、若實際繳回金額與依本表公式計算之金額有差異時，請於備註說明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七、計畫執行率未達百分之八十者，請於備註敘明原因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9">
          <table:table-cell office:value-type="string" table:number-columns-spanned="9" table:number-rows-spanned="1" table:style-name="ce52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w王靖渝</dc:creator>
    <meta:creation-date>2012-04-25T07:07:44Z</meta:creation-date>
    <dc:date>2016-02-15T09:54:29Z</dc:date>
    <meta:print-date>2013-07-30T03:26:29Z</meta:print-date>
  </office:meta>
</office:document-meta>
</file>