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0.0277in" fo:font-size="24pt" style:font-size-asian="2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0.0277in" fo:font-size="24pt" style:font-size-asian="24pt"/>
    </style:style>
    <style:style style:name="P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margin-left="1.0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.08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39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line-height="0.3472in"/>
      <style:text-properties style:font-name="Times New Roman" style:font-name-asian="標楷體" fo:color="#000000" fo:font-size="16pt" style:font-size-asian="16pt"/>
    </style:style>
    <style:style style:name="P43" style:parent-style-name="內文" style:list-style-name="LFO7" style:family="paragraph">
      <style:paragraph-properties fo:widows="2" fo:orphans="2" fo:margin-top="0.0833in" fo:margin-bottom="0.125in" fo:line-height="0.3472in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內文" style:list-style-name="LFO7" style:family="paragraph">
      <style:paragraph-properties fo:widows="2" fo:orphans="2" fo:margin-top="0.0833in" fo:margin-bottom="0.125in" fo:line-height="0.3472in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內文" style:list-style-name="LFO7" style:family="paragraph">
      <style:paragraph-properties fo:widows="2" fo:orphans="2" fo:margin-top="0.0833in" fo:margin-bottom="0.125in" fo:line-height="0.3472in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fo:margin-top="0.0833in" fo:margin-bottom="0.125in" fo:line-height="0.3472in"/>
      <style:text-properties style:font-name="Times New Roman" style:font-name-asian="標楷體" fo:color="#000000" fo:font-size="16pt" style:font-size-asian="16pt"/>
    </style:style>
    <style:style style:name="P56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8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9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9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list-style-name="LFO3" style:family="paragraph">
      <style:paragraph-properties fo:widows="2" fo:orphans="2" style:snap-to-layout-grid="false" fo:margin-top="0.0694in" fo:margin-bottom="0.125in" fo:margin-left="0in" fo:text-indent="0.689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justify" fo:margin-bottom="0.125in" fo:line-height="0.3333in" fo:margin-left="1.2798in" fo:margin-right="0.2666in">
        <style:tab-stops>
          <style:tab-stop style:type="left" style:position="-0.0986in"/>
        </style:tab-stops>
      </style:paragraph-properties>
      <style:text-properties style:font-name="Times New Roman" style:font-name-asian="標楷體" fo:color="#000000"/>
    </style:style>
    <style:style style:name="P69" style:parent-style-name="內文" style:family="paragraph">
      <style:paragraph-properties fo:text-align="justify" fo:margin-bottom="0.125in" fo:line-height="0.3333in" fo:margin-left="1.2798in" fo:margin-right="0.2666in">
        <style:tab-stops>
          <style:tab-stop style:type="left" style:position="-0.0986in"/>
        </style:tab-stops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fo:text-align="justify" fo:margin-bottom="0.125in" fo:line-height="0.3333in" fo:margin-left="1.2798in">
        <style:tab-stops>
          <style:tab-stop style:type="left" style:position="-0.0986in"/>
        </style:tab-stops>
      </style:paragraph-properties>
      <style:text-properties style:font-name="Times New Roman" style:font-name-asian="標楷體" fo:color="#000000"/>
    </style:style>
    <style:style style:name="P71" style:parent-style-name="內文" style:family="paragraph">
      <style:paragraph-properties fo:text-align="justify" fo:margin-bottom="0.125in" fo:line-height="0.3333in" fo:margin-left="1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80" style:parent-style-name="內文" style:family="paragraph">
      <style:paragraph-properties fo:margin-top="0.0833in" fo:line-height="0.3472in"/>
      <style:text-properties style:font-name="Times New Roman" style:font-name-asian="標楷體" fo:font-weight="bold" style:font-weight-asian="bold" fo:color="#000000" fo:font-size="16pt" style:font-size-asian="16pt"/>
    </style:style>
    <style:style style:name="P81" style:parent-style-name="內文" style:family="paragraph">
      <style:paragraph-properties fo:margin-top="0.0833in" fo:line-height="0.3472in"/>
      <style:text-properties style:font-name="Times New Roman" style:font-name-asian="標楷體" fo:font-weight="bold" style:font-weight-asian="bold" fo:color="#000000" fo:font-size="16pt" style:font-size-asian="16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TableColumn84" style:family="table-column">
      <style:table-column-properties style:column-width="0.709in" style:use-optimal-column-width="false"/>
    </style:style>
    <style:style style:name="TableColumn85" style:family="table-column">
      <style:table-column-properties style:column-width="0.1465in" style:use-optimal-column-width="false"/>
    </style:style>
    <style:style style:name="TableColumn86" style:family="table-column">
      <style:table-column-properties style:column-width="1.2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0.3263in" style:use-optimal-column-width="false"/>
    </style:style>
    <style:style style:name="TableColumn89" style:family="table-column">
      <style:table-column-properties style:column-width="0.9534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83" style:family="table">
      <style:table-properties style:width="6.6152in" fo:margin-left="0in" table:align="left"/>
    </style:style>
    <style:style style:name="TableRow91" style:family="table-row">
      <style:table-row-properties style:min-row-height="0.3527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ableCell9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/>
    </style:style>
    <style:style style:name="TableRow97" style:family="table-row">
      <style:table-row-properties style:min-row-height="0.159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目錄1" style:family="paragraph">
      <style:text-properties style:font-name="Times New Roman" fo:color="#000000"/>
    </style:style>
    <style:style style:name="P100" style:parent-style-name="目錄1" style:family="paragraph">
      <style:text-properties style:font-name="Times New Roman" fo:color="#000000"/>
    </style:style>
    <style:style style:name="TableCell101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Cell106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目錄1" style:family="paragraph">
      <style:text-properties style:font-name="Times New Roman" fo:color="#000000"/>
    </style:style>
    <style:style style:name="TableCell10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Times New Roman" style:font-name-asian="標楷體" fo:color="#000000" fo:letter-spacing="0.0138in"/>
    </style:style>
    <style:style style:name="TableCell11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Times New Roman" style:font-name-asian="標楷體" fo:color="#000000" fo:letter-spacing="0.0138in"/>
    </style:style>
    <style:style style:name="TableRow112" style:family="table-row">
      <style:table-row-properties style:min-row-height="0.1368in" style:use-optimal-row-height="false" fo:keep-together="always"/>
    </style:style>
    <style:style style:name="P11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4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1pt" style:font-size-asian="11pt"/>
    </style:style>
    <style:style style:name="TableCell11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1pt" style:font-size-asian="11pt"/>
    </style:style>
    <style:style style:name="TableRow122" style:family="table-row">
      <style:table-row-properties style:min-row-height="0.152in" style:use-optimal-row-height="false" fo:keep-together="always"/>
    </style:style>
    <style:style style:name="TableCell123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5in" fo:margin-bottom="0.05in"/>
    </style:style>
    <style:style style:name="T125" style:parent-style-name="預設段落字型" style:family="text">
      <style:text-properties style:font-name="Times New Roman" style:font-name-asian="標楷體" fo:color="#000000" fo:letter-spacing="0.0138in"/>
    </style:style>
    <style:style style:name="TableRow126" style:family="table-row">
      <style:table-row-properties style:min-row-height="0.1972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0.0138in" fo:font-size="11pt" style:font-size-asian="11pt"/>
    </style:style>
    <style:style style:name="TableCell129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0.0138in" fo:font-size="11pt" style:font-size-asian="11pt"/>
    </style:style>
    <style:style style:name="TableCell131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Row136" style:family="table-row">
      <style:table-row-properties style:row-height="0.236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3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43" style:family="table-row">
      <style:table-row-properties style:row-height="0.2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4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50" style:family="table-row">
      <style:table-row-properties style:row-height="0.2361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5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57" style:family="table-row">
      <style:table-row-properties style:row-height="0.2361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6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71" style:family="table-row">
      <style:table-row-properties style:row-height="0.2361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7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78" style:family="table-row">
      <style:table-row-properties style:row-height="0.2361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8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8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85" style:family="table-row">
      <style:table-row-properties style:row-height="0.2361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8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90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92" style:family="table-row">
      <style:table-row-properties style:row-height="0.2361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9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197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199" style:family="table-row">
      <style:table-row-properties style:row-height="0.2361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20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Cell20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color="#000000" fo:letter-spacing="0.0138in" fo:font-size="10pt" style:font-size-asian="10pt" style:font-size-complex="10pt"/>
    </style:style>
    <style:style style:name="TableRow206" style:family="table-row">
      <style:table-row-properties style:min-row-height="0.1708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5in" fo:margin-bottom="0.05in" fo:text-indent="0.0972in"/>
    </style:style>
    <style:style style:name="T209" style:parent-style-name="預設段落字型" style:family="text">
      <style:text-properties style:font-name="Times New Roman" style:font-name-asian="標楷體" fo:color="#000000" fo:letter-spacing="0.0138in"/>
    </style:style>
    <style:style style:name="T210" style:parent-style-name="預設段落字型" style:family="text">
      <style:text-properties style:font-name="Times New Roman" style:font-name-asian="標楷體" fo:color="#000000" fo:letter-spacing="0.0138in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212" style:parent-style-name="內文" style:list-style-name="LFO6" style:family="paragraph">
      <style:paragraph-properties fo:widows="2" fo:orphans="2" fo:text-align="justify" fo:line-height="0.3333in" fo:margin-left="0.4923in" fo:text-indent="-0.492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TableColumn214" style:family="table-column">
      <style:table-column-properties style:column-width="0.3708in" style:use-optimal-column-width="false"/>
    </style:style>
    <style:style style:name="TableColumn215" style:family="table-column">
      <style:table-column-properties style:column-width="6.3in" style:use-optimal-column-width="false"/>
    </style:style>
    <style:style style:name="Table213" style:family="table">
      <style:table-properties style:width="6.6708in" fo:margin-left="0in" table:align="left"/>
    </style:style>
    <style:style style:name="TableRow216" style:family="table-row">
      <style:table-row-properties style:min-row-height="2.8861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Times New Roman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/>
    </style:style>
    <style:style style:name="P236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37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0687in"/>
        </style:tab-stops>
      </style:paragraph-properties>
      <style:text-properties style:font-name="Times New Roman" style:font-name-asian="標楷體" fo:color="#000000"/>
    </style:style>
    <style:style style:name="P238" style:parent-style-name="內文" style:list-style-name="LFO1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41" style:parent-style-name="內文" style:list-style-name="LFO1" style:family="paragraph">
      <style:paragraph-properties fo:widows="2" fo:orphans="2" fo:text-align="justify" fo:line-height="0.2777in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P243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justify" fo:line-height="0.3333in"/>
      <style:text-properties style:font-name="Times New Roman" style:font-name-asian="標楷體" fo:color="#000000" fo:font-size="16pt" style:font-size-asian="16pt"/>
    </style:style>
    <style:style style:name="P245" style:parent-style-name="內文" style:family="paragraph">
      <style:paragraph-properties fo:break-before="page" fo:text-align="justify" fo:line-height="0.3333in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4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TableColumn249" style:family="table-column">
      <style:table-column-properties style:column-width="3.5444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1.3652in" style:use-optimal-column-width="false"/>
    </style:style>
    <style:style style:name="TableColumn252" style:family="table-column">
      <style:table-column-properties style:column-width="1.1944in" style:use-optimal-column-width="false"/>
    </style:style>
    <style:style style:name="Table248" style:family="table">
      <style:table-properties style:width="6.5958in" fo:margin-left="0in" table:align="center"/>
    </style:style>
    <style:style style:name="TableRow253" style:family="table-row">
      <style:table-row-properties style:min-row-height="0.5097in" style:use-optimal-row-height="false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style:font-name-asian="標楷體" fo:color="#000000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fo:color="#000000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3333in" fo:text-indent="-0.1569in">
        <style:tab-stops/>
      </style:paragraph-properties>
      <style:text-properties style:font-name="Times New Roman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 fo:color="#000000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5in" fo:text-indent="-0.1569in">
        <style:tab-stops/>
      </style:paragraph-properties>
      <style:text-properties style:font-name="Times New Roman"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 fo:color="#000000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3333in" fo:text-indent="-0.1569in">
        <style:tab-stops/>
      </style:paragraph-properties>
      <style:text-properties style:font-name="Times New Roman" style:font-name-asian="標楷體" fo:color="#000000"/>
    </style:style>
    <style:style style:name="P32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Times New Roman" style:font-name-asian="標楷體" fo:color="#000000" style:text-position="sub 66.6%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Times New Roman" style:font-name-asian="標楷體" fo:color="#000000" style:text-position="sub 66.6%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color="#000000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3013in" fo:text-indent="-0.125in">
        <style:tab-stops/>
      </style:paragraph-properties>
      <style:text-properties style:font-name="Times New Roman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fo:color="#000000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3402in" fo:text-indent="0.0013in">
        <style:tab-stops/>
      </style:paragraph-properties>
      <style:text-properties style:font-name="Times New Roman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1763in">
        <style:tab-stops/>
      </style:paragraph-properties>
      <style:text-properties style:font-name="Times New Roman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fo:color="#000000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1763in">
        <style:tab-stops/>
      </style:paragraph-properties>
      <style:text-properties style:font-name="Times New Roman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color="#000000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fo:color="#000000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4" style:family="paragraph">
      <style:paragraph-properties fo:widows="2" fo:orphans="2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Times New Roman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color="#000000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list-style-name="LFO4" style:family="paragraph">
      <style:paragraph-properties fo:widows="2" fo:orphans="2" fo:text-align="justify" fo:margin-left="0.3236in" fo:text-indent="0.0055in">
        <style:tab-stops>
          <style:tab-stop style:type="left" style:position="0.1722in"/>
        </style:tab-stops>
      </style:paragraph-properties>
      <style:text-properties style:font-name="Times New Roman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Times New Roman" style:font-name-asian="標楷體" fo:color="#000000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list-style-name="LFO4" style:family="paragraph">
      <style:paragraph-properties fo:widows="2" fo:orphans="2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Times New Roman"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color="#000000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Times New Roman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 fo:color="#000000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5" style:family="paragraph">
      <style:paragraph-properties fo:widows="2" fo:orphans="2" fo:text-align="justify" fo:text-indent="-0.075in">
        <style:tab-stops>
          <style:tab-stop style:type="left" style:position="0.0138in"/>
          <style:tab-stop style:type="left" style:position="0.0916in"/>
        </style:tab-stops>
      </style:paragraph-properties>
      <style:text-properties style:font-name="Times New Roman"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fo:color="#000000"/>
    </style:style>
    <style:style style:name="P46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462" style:parent-style-name="內文" style:family="paragraph">
      <style:paragraph-properties fo:break-before="page" fo:line-height="0.3333in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464" style:parent-style-name="清單段落" style:list-style-name="LFO9" style:family="paragraph">
      <style:paragraph-properties fo:text-align="justify" fo:line-height="0.3472in"/>
    </style:style>
    <style:style style:name="T465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70" style:family="table-column">
      <style:table-column-properties style:column-width="0.2479in" style:use-optimal-column-width="false"/>
    </style:style>
    <style:style style:name="TableColumn471" style:family="table-column">
      <style:table-column-properties style:column-width="0.4361in" style:use-optimal-column-width="false"/>
    </style:style>
    <style:style style:name="TableColumn472" style:family="table-column">
      <style:table-column-properties style:column-width="1.6736in" style:use-optimal-column-width="false"/>
    </style:style>
    <style:style style:name="TableColumn473" style:family="table-column">
      <style:table-column-properties style:column-width="0.2951in" style:use-optimal-column-width="false"/>
    </style:style>
    <style:style style:name="TableColumn474" style:family="table-column">
      <style:table-column-properties style:column-width="2.1062in" style:use-optimal-column-width="false"/>
    </style:style>
    <style:style style:name="TableColumn475" style:family="table-column">
      <style:table-column-properties style:column-width="0.0062in" style:use-optimal-column-width="false"/>
    </style:style>
    <style:style style:name="TableColumn476" style:family="table-column">
      <style:table-column-properties style:column-width="2.1131in" style:use-optimal-column-width="false"/>
    </style:style>
    <style:style style:name="Table469" style:family="table">
      <style:table-properties style:width="6.8784in" fo:margin-left="0in" table:align="center"/>
    </style:style>
    <style:style style:name="TableRow477" style:family="table-row">
      <style:table-row-properties style:row-height="0.375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83" style:family="table-row">
      <style:table-row-properties style:row-height="0.375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fo:color="#000000" fo:letter-spacing="0.0138in"/>
    </style:style>
    <style:style style:name="T487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88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89" style:parent-style-name="預設段落字型" style:family="text">
      <style:text-properties style:font-name="Times New Roman" style:font-name-asian="標楷體" fo:color="#000000" fo:letter-spacing="0.0138in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92" style:family="table-row">
      <style:table-row-properties style:row-height="0.375in" style:use-optimal-row-height="false" fo:keep-together="always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95" style:family="table-row">
      <style:table-row-properties style:row-height="0.593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Times New Roman" style:font-name-asian="標楷體" fo:color="#000000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fo:margin-left="0.3888in" fo:text-indent="-0.3854in">
        <style:tab-stops/>
      </style:paragraph-properties>
    </style:style>
    <style:style style:name="T501" style:parent-style-name="預設段落字型" style:family="text">
      <style:text-properties style:font-name="Times New Roman" style:font-weight-complex="bold" fo:color="#000000" style:language-complex="en" style:country-complex="US"/>
    </style:style>
    <style:style style:name="T502" style:parent-style-name="預設段落字型" style:family="text">
      <style:text-properties style:font-name="Times New Roman" style:font-weight-complex="bold" fo:color="#000000" style:language-asian="en" style:country-asian="US" style:language-complex="en" style:country-complex="US"/>
    </style:style>
    <style:style style:name="TableRow503" style:family="table-row">
      <style:table-row-properties style:min-row-height="0.3555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fo:text-align="center"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P50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text-align="center"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11" style:family="table-row">
      <style:table-row-properties style:min-row-height="0.0888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fo:text-align="center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20" style:family="table-row">
      <style:table-row-properties style:min-row-height="0.0888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29" style:family="table-row">
      <style:table-row-properties style:min-row-height="0.0888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38" style:family="table-row">
      <style:table-row-properties style:min-row-height="0.0888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47" style:family="table-row">
      <style:table-row-properties style:min-row-height="0.088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本文縮排" style:family="paragraph">
      <style:paragraph-properties fo:margin-left="0in" fo:margin-right="0.0833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Times New Roman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56" style:family="table-row">
      <style:table-row-properties style:min-row-height="0.0888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59" style:family="table-row">
      <style:table-row-properties style:min-row-height="0.0888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6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70" style:family="table-row">
      <style:table-row-properties style:min-row-height="0.0888in" style:use-optimal-row-height="false" fo:keep-together="always"/>
    </style:style>
    <style:style style:name="P5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7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80" style:family="table-row">
      <style:table-row-properties style:min-row-height="0.0888in" style:use-optimal-row-height="false" fo:keep-together="always"/>
    </style:style>
    <style:style style:name="P58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590" style:family="table-row">
      <style:table-row-properties style:min-row-height="0.0888in" style:use-optimal-row-height="false" fo:keep-together="always"/>
    </style:style>
    <style:style style:name="P59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9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00" style:family="table-row">
      <style:table-row-properties style:min-row-height="0.0888in" style:use-optimal-row-height="false" fo:keep-together="always"/>
    </style:style>
    <style:style style:name="P60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10" style:family="table-row">
      <style:table-row-properties style:min-row-height="0.0888in" style:use-optimal-row-height="false" fo:keep-together="always"/>
    </style:style>
    <style:style style:name="P6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1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20" style:family="table-row">
      <style:table-row-properties style:min-row-height="0.0888in" style:use-optimal-row-height="false" fo:keep-together="always"/>
    </style:style>
    <style:style style:name="P62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2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2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30" style:family="table-row">
      <style:table-row-properties style:min-row-height="0.0888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3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40" style:family="table-row">
      <style:table-row-properties style:min-row-height="0.0888in" style:use-optimal-row-height="false" fo:keep-together="always"/>
    </style:style>
    <style:style style:name="P6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4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4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50" style:family="table-row">
      <style:table-row-properties style:min-row-height="0.0888in" style:use-optimal-row-height="false" fo:keep-together="always"/>
    </style:style>
    <style:style style:name="P65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60" style:family="table-row">
      <style:table-row-properties style:min-row-height="0.0888in" style:use-optimal-row-height="false" fo:keep-together="always"/>
    </style:style>
    <style:style style:name="P6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6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6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70" style:family="table-row">
      <style:table-row-properties style:min-row-height="0.0888in" style:use-optimal-row-height="false" fo:keep-together="always"/>
    </style:style>
    <style:style style:name="P6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7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7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80" style:family="table-row">
      <style:table-row-properties style:min-row-height="0.0888in" style:use-optimal-row-height="false" fo:keep-together="always"/>
    </style:style>
    <style:style style:name="P68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8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690" style:family="table-row">
      <style:table-row-properties style:min-row-height="0.0888in" style:use-optimal-row-height="false" fo:keep-together="always"/>
    </style:style>
    <style:style style:name="P69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9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69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00" style:family="table-row">
      <style:table-row-properties style:min-row-height="0.0888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0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0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10" style:family="table-row">
      <style:table-row-properties style:min-row-height="0.0888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1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1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21" style:family="table-row">
      <style:table-row-properties style:min-row-height="0.0888in" style:use-optimal-row-height="false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2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2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32" style:family="table-row">
      <style:table-row-properties style:min-row-height="0.0888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3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43" style:family="table-row">
      <style:table-row-properties style:min-row-height="0.0888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50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5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3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54" style:family="table-row">
      <style:table-row-properties style:min-row-height="0.0888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6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6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65" style:family="table-row">
      <style:table-row-properties style:min-row-height="0.0888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7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7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76" style:family="table-row">
      <style:table-row-properties style:min-row-height="0.0888in" style:use-optimal-row-height="false" fo:keep-together="always"/>
    </style:style>
    <style:style style:name="P77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8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8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86" style:family="table-row">
      <style:table-row-properties style:min-row-height="0.0888in" style:use-optimal-row-height="false" fo:keep-together="always"/>
    </style:style>
    <style:style style:name="P78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9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79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796" style:family="table-row">
      <style:table-row-properties style:min-row-height="0.0888in" style:use-optimal-row-height="false" fo:keep-together="always"/>
    </style:style>
    <style:style style:name="P79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0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0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5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06" style:family="table-row">
      <style:table-row-properties style:min-row-height="0.0888in"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1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1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17" style:family="table-row">
      <style:table-row-properties style:min-row-height="0.0888in" style:use-optimal-row-height="false" fo:keep-together="always"/>
    </style:style>
    <style:style style:name="P81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2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2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6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27" style:family="table-row">
      <style:table-row-properties style:min-row-height="0.0888in" style:use-optimal-row-height="false" fo:keep-together="always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3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35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7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38" style:family="table-row">
      <style:table-row-properties style:min-row-height="0.0888in" style:use-optimal-row-height="false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45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P846" style:parent-style-name="內文" style:family="paragraph">
      <style:paragraph-properties style:snap-to-layout-grid="false" fo:line-height="0.2638in"/>
      <style:text-properties style:font-name="Times New Roman" style:font-name-asian="標楷體" style:font-weight-complex="bold" fo:color="#000000" style:letter-kerning="false" style:font-size-complex="12pt" style:language-complex="en" style:country-complex="US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Row849" style:family="table-row">
      <style:table-row-properties style:min-row-height="2.0756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51" style:parent-style-name="本文縮排" style:family="paragraph">
      <style:paragraph-properties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TableCell85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53" style:parent-style-name="本文縮排" style:family="paragraph">
      <style:paragraph-properties fo:margin-left="0.3333in" fo:text-indent="-0.3298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P854" style:parent-style-name="本文縮排" style:family="paragraph">
      <style:paragraph-properties fo:margin-left="0.0569in" fo:text-indent="-0.0534in">
        <style:tab-stops/>
      </style:paragraph-properties>
      <style:text-properties style:font-name="Times New Roman" style:font-weight-complex="bold" fo:color="#000000" fo:font-size="12pt" style:font-size-asian="12pt" style:font-size-complex="12pt" style:language-complex="en" style:country-complex="US"/>
    </style:style>
    <style:style style:name="P855" style:parent-style-name="內文" style:list-style-name="LFO8" style:family="paragraph">
      <style:paragraph-properties fo:widows="2" fo:orphans="2" fo:text-align="justify" fo:line-height="0.3472in"/>
      <style:text-properties style:font-name="Times New Roman" style:font-name-asian="標楷體" fo:font-weight="bold" style:font-weight-asian="bold" fo:color="#000000"/>
    </style:style>
    <style:style style:name="P85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857" style:parent-style-name="清單段落" style:list-style-name="LFO9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858" style:parent-style-name="清單段落" style:list-style-name="LFO9" style:family="paragraph">
      <style:paragraph-properties fo:text-align="justify" fo:margin-top="0.125in" fo:margin-bottom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859" style:parent-style-name="清單段落" style:list-style-name="LFO9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860" style:parent-style-name="內文" style:family="paragraph">
      <style:paragraph-properties fo:text-align="justify" fo:line-height="0.3333in" fo:margin-right="0.2666in" fo:text-indent="0.5833in"/>
      <style:text-properties style:font-name="Times New Roman" style:font-name-asian="標楷體" fo:color="#000000"/>
    </style:style>
    <style:style style:name="P861" style:parent-style-name="內文" style:family="paragraph">
      <style:paragraph-properties fo:text-align="justify" fo:line-height="0.3333in" fo:margin-left="0.5979in" fo:margin-right="0.2666in">
        <style:tab-stops/>
      </style:paragraph-properties>
      <style:text-properties style:font-name="Times New Roman" style:font-name-asian="標楷體" fo:color="#000000"/>
    </style:style>
    <style:style style:name="P862" style:parent-style-name="內文" style:family="paragraph">
      <style:paragraph-properties fo:text-align="justify" fo:line-height="0.3472in" fo:margin-left="0.5909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color="#000000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T865" style:parent-style-name="預設段落字型" style:family="text">
      <style:text-properties style:font-name="Times New Roman" style:font-name-asian="標楷體" fo:color="#000000"/>
    </style:style>
    <style:style style:name="T866" style:parent-style-name="預設段落字型" style:family="text">
      <style:text-properties style:font-name="Times New Roman" style:font-name-asian="標楷體" fo:color="#000000"/>
    </style:style>
    <style:style style:name="T867" style:parent-style-name="預設段落字型" style:family="text">
      <style:text-properties style:font-name="Times New Roman" style:font-name-asian="標楷體" fo:color="#000000"/>
    </style:style>
    <style:style style:name="T868" style:parent-style-name="預設段落字型" style:family="text">
      <style:text-properties style:font-name="Times New Roman" style:font-name-asian="標楷體" fo:color="#000000"/>
    </style:style>
    <style:style style:name="T869" style:parent-style-name="預設段落字型" style:family="text">
      <style:text-properties style:font-name="Times New Roman" style:font-name-asian="標楷體" fo:color="#000000"/>
    </style:style>
    <style:style style:name="T870" style:parent-style-name="預設段落字型" style:family="text">
      <style:text-properties style:font-name="Times New Roman" style:font-name-asian="標楷體" fo:color="#000000"/>
    </style:style>
    <style:style style:name="P871" style:parent-style-name="內文" style:family="paragraph">
      <style:text-properties style:font-name="Times New Roman" style:font-name-asian="標楷體" fo:color="#000000"/>
    </style:style>
    <style:style style:name="P872" style:parent-style-name="內文" style:family="paragraph">
      <style:paragraph-properties fo:break-before="page"/>
      <style:text-properties style:font-name="Times New Roman" style:font-name-asian="標楷體" fo:color="#000000"/>
    </style:style>
    <style:style style:name="P873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74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75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76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</style:style>
    <style:style style:name="T8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79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880" style:parent-style-name="內文" style:family="paragraph">
      <style:paragraph-properties fo:text-align="end" fo:line-height="0.3333in" fo:margin-right="0.075in"/>
      <style:text-properties style:font-name="Times New Roman" style:font-name-asian="標楷體" fo:color="#000000"/>
    </style:style>
    <style:style style:name="TableColumn882" style:family="table-column">
      <style:table-column-properties style:column-width="0.927in" style:use-optimal-column-width="false"/>
    </style:style>
    <style:style style:name="TableColumn883" style:family="table-column">
      <style:table-column-properties style:column-width="0.55in" style:use-optimal-column-width="false"/>
    </style:style>
    <style:style style:name="TableColumn884" style:family="table-column">
      <style:table-column-properties style:column-width="1.477in" style:use-optimal-column-width="false"/>
    </style:style>
    <style:style style:name="TableColumn885" style:family="table-column">
      <style:table-column-properties style:column-width="0.6812in" style:use-optimal-column-width="false"/>
    </style:style>
    <style:style style:name="TableColumn886" style:family="table-column">
      <style:table-column-properties style:column-width="0.7951in" style:use-optimal-column-width="false"/>
    </style:style>
    <style:style style:name="TableColumn887" style:family="table-column">
      <style:table-column-properties style:column-width="2.4611in" style:use-optimal-column-width="false"/>
    </style:style>
    <style:style style:name="Table881" style:family="table">
      <style:table-properties style:width="6.8916in" fo:margin-left="0in" table:align="center"/>
    </style:style>
    <style:style style:name="TableRow888" style:family="table-row">
      <style:table-row-properties style:min-row-height="0.4076in" style:use-optimal-row-height="false" fo:keep-together="always"/>
    </style:style>
    <style:style style:name="TableCell8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891" style:family="table-row">
      <style:table-row-properties style:min-row-height="0.1965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89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50%"/>
    </style:style>
    <style:style style:name="T898" style:parent-style-name="預設段落字型" style:family="text">
      <style:text-properties style:font-name="Times New Roman" style:font-name-asian="標楷體" fo:color="#000000" fo:letter-spacing="0.0138in"/>
    </style:style>
    <style:style style:name="TableRow899" style:family="table-row">
      <style:table-row-properties style:min-row-height="0.4472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472in"/>
      <style:text-properties style:font-name="Times New Roman" style:font-name-asian="標楷體" fo:color="#000000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472in"/>
      <style:text-properties style:font-name="Times New Roman" style:font-name-asian="標楷體" fo:color="#000000"/>
    </style:style>
    <style:style style:name="TableCell9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472in"/>
      <style:text-properties style:font-name="Times New Roman" style:font-name-asian="標楷體" fo:color="#000000" fo:letter-spacing="0.0138in" fo:font-size="11pt" style:font-size-asian="11pt"/>
    </style:style>
    <style:style style:name="TableRow906" style:family="table-row">
      <style:table-row-properties style:min-row-height="0.2527in" style:use-optimal-row-height="false" fo:keep-together="always"/>
    </style:style>
    <style:style style:name="TableCell90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15" style:family="table-row">
      <style:table-row-properties style:min-row-height="0.2527in" style:use-optimal-row-height="false" fo:keep-together="always"/>
    </style:style>
    <style:style style:name="P9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20" style:family="table-row">
      <style:table-row-properties style:min-row-height="0.3875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Times New Roman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29" style:family="table-row">
      <style:table-row-properties style:min-row-height="0.3875in" style:use-optimal-row-height="false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38" style:family="table-row">
      <style:table-row-properties style:min-row-height="0.3875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Times New Roman" style:font-name-asian="標楷體" fo:color="#000000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47" style:family="table-row">
      <style:table-row-properties style:min-row-height="0.3875in"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Times New Roman"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56" style:family="table-row">
      <style:table-row-properties style:min-row-height="0.3875in" style:use-optimal-row-height="false" fo:keep-together="always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="Times New Roman" style:font-name-asian="標楷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65" style:family="table-row">
      <style:table-row-properties style:min-row-height="0.3875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Times New Roman" style:font-name-asian="標楷體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74" style:family="table-row">
      <style:table-row-properties style:row-height="0.4361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983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84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985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89" style:parent-style-name="內文" style:family="paragraph">
      <style:paragraph-properties fo:break-before="page"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style:font-weight-complex="bold" fo:color="#000000"/>
    </style:style>
    <style:style style:name="T991" style:parent-style-name="預設段落字型" style:family="text">
      <style:text-properties style:font-name="Times New Roman" style:font-name-asian="標楷體" style:font-weight-complex="bold" fo:color="#000000"/>
    </style:style>
    <style:style style:name="T992" style:parent-style-name="預設段落字型" style:family="text">
      <style:text-properties style:font-name="Times New Roman" style:font-name-asian="標楷體" style:font-weight-complex="bold" fo:color="#000000"/>
    </style:style>
    <style:style style:name="P993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94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96" style:family="table-column">
      <style:table-column-properties style:column-width="0.4916in" style:use-optimal-column-width="false"/>
    </style:style>
    <style:style style:name="TableColumn997" style:family="table-column">
      <style:table-column-properties style:column-width="4.75in" style:use-optimal-column-width="false"/>
    </style:style>
    <style:style style:name="TableColumn998" style:family="table-column">
      <style:table-column-properties style:column-width="0.5in" style:use-optimal-column-width="false"/>
    </style:style>
    <style:style style:name="TableColumn999" style:family="table-column">
      <style:table-column-properties style:column-width="1.2763in" style:use-optimal-column-width="false"/>
    </style:style>
    <style:style style:name="Table995" style:family="table">
      <style:table-properties style:width="7.018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right="-0.0562in">
        <style:tab-stops>
          <style:tab-stop style:type="left" style:position="1.6666in"/>
        </style:tab-stops>
      </style:paragraph-properties>
      <style:text-properties style:font-name="Times New Roman" style:font-name-asian="標楷體" fo:color="#000000"/>
    </style:style>
    <style:style style:name="TableCell10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P1005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10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P110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>104年度「大專畢業生創業服務計畫」</text:p>
      <text:p text:style-name="P4"/>
      <text:p text:style-name="P5">育成輔導結案報告</text:p>
      <text:p text:style-name="P6"/>
      <text:p text:style-name="P7"/>
      <text:p text:style-name="P8"/>
      <text:p text:style-name="P9"><text:line-break/></text:p>
      <text:p text:style-name="P10"/>
      <text:p text:style-name="P11"><text:span text:style-name="T12">學校名稱</text:span><text:span text:style-name="T13">：</text:span><text:span text:style-name="T14"><text:s text:c="27"/></text:span><text:span text:style-name="T15"><text:line-break/></text:span><text:span text:style-name="T16">育成單位聯絡人：</text:span><text:span text:style-name="T17"><text:s text:c="21"/></text:span></text:p>
      <text:p text:style-name="P18"><text:span text:style-name="T19">聯絡電話：</text:span><text:span text:style-name="T20"><text:s text:c="27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4"/></text:span><text:span text:style-name="T38">日</text:span></text:p>
      <text:p text:style-name="P39"/>
      <text:p text:style-name="P40">目<text:s text:c="5"/>錄</text:p>
      <text:p text:style-name="P41"/>
      <text:p text:style-name="P42">第一章、綜合摘要………………………………………………………</text:p>
      <text:list text:style-name="LFO7" text:continue-numbering="true">
        <text:list-item>
          <text:p text:style-name="P43"><text:span text:style-name="T44"><text:s/></text:span><text:span text:style-name="T45">創業團隊彙整表</text:span><text:span text:style-name="T46">…………………………………………………</text:span></text:p>
        </text:list-item>
        <text:list-item>
          <text:p text:style-name="P47"><text:span text:style-name="T48"><text:s/></text:span><text:span text:style-name="T49">交付資料及確認事項</text:span><text:span text:style-name="T50">……………………………………………</text:span></text:p>
        </text:list-item>
        <text:list-item>
          <text:p text:style-name="P51"><text:span text:style-name="T52"><text:s/></text:span><text:span text:style-name="T53">執行成果摘要</text:span><text:span text:style-name="T54">……………………………………………………</text:span></text:p>
        </text:list-item>
      </text:list>
      <text:p text:style-name="P55">第二章、<text:s/>計畫執行報告…………………………………………………</text:p>
      <text:list text:style-name="LFO3" text:continue-numbering="true">
        <text:list-item>
          <text:p text:style-name="P56"><text:span text:style-name="T57">專案計畫執行情形</text:span><text:span text:style-name="T58">………………………………………………</text:span></text:p>
        </text:list-item>
        <text:list-item>
          <text:p text:style-name="P59"><text:span text:style-name="T60">輔導心得</text:span><text:span text:style-name="T61">…………………………………………………………</text:span></text:p>
        </text:list-item>
        <text:list-item>
          <text:p text:style-name="P62"><text:span text:style-name="T63">對本計畫之建議事項</text:span><text:span text:style-name="T64">……………………………………………</text:span></text:p>
        </text:list-item>
        <text:list-item>
          <text:p text:style-name="P65"><text:span text:style-name="T66">附件</text:span><text:span text:style-name="T67">………………………………………………………………</text:span></text:p>
        </text:list-item>
      </text:list>
      <text:p text:style-name="P68">附件1:育成單位經費運用明細表(每一輔導團隊，分列一張)</text:p>
      <text:p text:style-name="P69">附件2:育成輔導會議紀錄影本<text:s/>(含育成單位、創業團隊人員簽章)</text:p>
      <text:p text:style-name="P70">附件3:相關佐證資料<text:s/>(邀請函或DM、會議通知單…)</text:p>
      <text:p text:style-name="P71"/>
      <text:p text:style-name="P72"/>
      <text:p text:style-name="P73"/>
      <text:p text:style-name="P74"/>
      <text:p text:style-name="P75"/>
      <text:p text:style-name="P76">結案報告本文頁數以<text:s/>20頁為原則(不含附件頁數)</text:p>
      <text:p text:style-name="P77"/>
      <text:p text:style-name="P78"/>
      <text:p text:style-name="P79"/>
      <text:soft-page-break/>
      <text:p text:style-name="P80">第一章、<text:s/>綜合摘要</text:p>
      <text:p text:style-name="P81"/>
      <text:p text:style-name="P82">一、創業團隊彙整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學校名稱</text:span>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育成單位</text:p>
            <text:p text:style-name="P100">聯絡人</text:p>
          </table:table-cell>
          <table:covered-table-cell/>
          <table:table-cell table:style-name="TableCell101">
            <text:p text:style-name="P102"><text:span text:style-name="T103">姓名</text:span><text:span text:style-name="T104">/</text:span><text:span text:style-name="T105">職稱</text:span></text:p>
          </table:table-cell>
          <table:table-cell table:style-name="TableCell106">
            <text:p text:style-name="P107">電話</text:p>
          </table:table-cell>
          <table:table-cell table:style-name="TableCell108" table:number-columns-spanned="2">
            <text:p text:style-name="P109">手機</text:p>
          </table:table-cell>
          <table:covered-table-cell/>
          <table:table-cell table:style-name="TableCell110">
            <text:p text:style-name="P111">E-mail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編號</text:p>
          </table:table-cell>
          <table:table-cell table:style-name="TableCell129" table:number-columns-spanned="4">
            <text:p text:style-name="P130">原核定創業團隊名稱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設立公司行號</text:span><text:span text:style-name="T134">/</text:span><text:span text:style-name="T135">籌備處名稱</text:span></text:p>
          </table:table-cell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總件數：</text:span><text:span text:style-name="T21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list text:style-name="LFO6" text:continue-numbering="true">
        <text:list-item>
          <text:p text:style-name="P212">交付資料及確認事項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請自審並勾選</text:span><text:span text:style-name="T220"></text:span></text:p>
          </table:table-cell>
          <table:table-cell table:style-name="TableCell221">
            <text:p text:style-name="P222"><text:span text:style-name="T223">□</text:span><text:span text:style-name="T224"><text:tab/></text:span><text:span text:style-name="T225">「育成輔導結案報告」與「創業團隊計畫執行結案報告」</text:span><text:span text:style-name="T226">裝訂成冊，一式</text:span><text:span text:style-name="T227">2</text:span><text:span text:style-name="T228">份</text:span><text:span text:style-name="T229">(</text:span><text:span text:style-name="T230">封面淡藍色，膠裝</text:span><text:span text:style-name="T231">)</text:span><text:span text:style-name="T232">。</text:span><text:span text:style-name="T233"><text:s/></text:span></text:p>
            <text:p text:style-name="P234">□<text:tab/>「育成輔導結案報告」與「創業團隊計畫執行結案報告」電子檔(word檔)<text:s/>光碟1份。<text:s text:c="2"/></text:p>
            <text:p text:style-name="P235">附件<text:s/></text:p>
            <text:list text:style-name="LFO1" text:continue-numbering="true">
              <text:list-item>
                <text:p text:style-name="P236">育成單位經費運用明細表。</text:p>
              </text:list-item>
              <text:list-item>
                <text:p text:style-name="P237">育成輔導會議紀錄影本<text:s/>(含簽到單等)。</text:p>
              </text:list-item>
              <text:list-item>
                <text:p text:style-name="P238">相關佐證資料<text:s/>(邀請函或DM、會議通知單…)。</text:p>
              </text:list-item>
            </text:list>
            <text:p text:style-name="P239"><text:span text:style-name="T240">其他</text:span></text:p>
            <text:list text:style-name="LFO1" text:continue-numbering="true">
              <text:list-item>
                <text:p text:style-name="P241"><text:span text:style-name="T242">審閱創業團隊結案報告，並於「創業團隊補助經費運用明細表」蓋育成單位章。</text:span></text:p>
              </text:list-item>
            </text:list>
          </table:table-cell>
        </table:table-row>
      </table:table>
      <text:p text:style-name="P243"/>
      <text:p text:style-name="P244"/>
      <text:soft-page-break/>
      <text:p text:style-name="P245"><text:span text:style-name="T246">三、執行成果摘要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工作項目</text:p>
            </table:table-cell>
            <table:table-cell table:style-name="TableCell256">
              <text:p text:style-name="P257">成果</text:p>
            </table:table-cell>
            <table:table-cell table:style-name="TableCell258">
              <text:p text:style-name="P259">說明</text:p>
            </table:table-cell>
            <table:table-cell table:style-name="TableCell260">
              <text:p text:style-name="P261">附件</text:p>
            </table:table-cell>
          </table:table-row>
        </table:table-header-rows>
        <table:table-row table:style-name="TableRow262">
          <table:table-cell table:style-name="TableCell263">
            <text:p text:style-name="P264">一、進駐輔導團隊家數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二、育成業務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專業諮詢(團隊/公司之專業諮詢-次數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○○團隊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○○團隊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○○團隊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○○團隊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中心、廠商聯盟或交流</text:p>
            <text:p text:style-name="P328">(含主辦與協辦-場次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協助申請政府外部資源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○○計畫</text:p>
          </table:table-cell>
          <table:table-cell table:style-name="TableCell347">
            <text:p text:style-name="P348">案</text:p>
          </table:table-cell>
          <table:table-cell table:style-name="TableCell349">
            <text:p text:style-name="P350">金額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○○貸款</text:p>
          </table:table-cell>
          <table:table-cell table:style-name="TableCell356">
            <text:p text:style-name="P357">案</text:p>
          </table:table-cell>
          <table:table-cell table:style-name="TableCell358">
            <text:p text:style-name="P359">金額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○○競賽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研討會或課程(含訓練-場次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研討會或課程(含訓練-人數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.行政支援服務(次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.拜訪創業團隊(次數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三、推廣工作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4" text:continue-numbering="true">
              <text:list-item>
                <text:p text:style-name="P418">成果推廣發表會(含參展成果發表-場次)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>說明會(場次)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4" text:continue-numbering="true">
              <text:list-item>
                <text:p text:style-name="P436">進駐審查會(家數)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四、其他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5" text:continue-numbering="true">
              <text:list-item>
                <text:p text:style-name="P454">媒體廣宣件數(如：報紙、雜誌…)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soft-page-break/>
      <text:p text:style-name="P462"><text:span text:style-name="T463">第二章、計畫執行報告</text:span></text:p>
      <text:list text:style-name="LFO9" text:continue-numbering="true">
        <text:list-item>
          <text:p text:style-name="P464"><text:span text:style-name="T465">專案計畫執行情形</text:span><text:span text:style-name="T466">：</text:span><text:span text:style-name="T467">請依各團隊原輔導計畫書所預定之工作項目撰寫</text:span><text:span text:style-name="T468">，不同團隊請分表格填寫。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原核定創業團隊名稱</text:span></text:p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<text:span text:style-name="T486">設立公司行號</text:span><text:span text:style-name="T487">/</text:span><text:span text:style-name="T488">籌備處</text:span><text:span text:style-name="T489">名稱</text:span></text:p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1.創業團隊現況、問題及需求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(請以條列的方式說明創業團隊需求重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>
            <text:p text:style-name="P500"><text:span text:style-name="T501">2.</text:span><text:span text:style-name="T502">預定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服務項目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原育成輔導計畫書中</text:p>
            <text:p text:style-name="P508">預計工作內容</text:p>
          </table:table-cell>
          <table:covered-table-cell/>
          <table:table-cell table:style-name="TableCell509">
            <text:p text:style-name="P510">執行情形成效或差異說明</text:p>
          </table:table-cell>
        </table:table-row>
        <table:table-row table:style-name="TableRow511">
          <table:table-cell table:style-name="TableCell512">
            <text:p text:style-name="P513">1)</text:p>
          </table:table-cell>
          <table:table-cell table:style-name="TableCell514" table:number-columns-spanned="3">
            <text:p text:style-name="P515">提供辦公空間及辦公所需基本配備(如：電話、網路)、共用實驗設備、機械儀器及公共設施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)</text:p>
          </table:table-cell>
          <table:table-cell table:style-name="TableCell523" table:number-columns-spanned="3">
            <text:p text:style-name="P524">育成中心與團隊進行輔導會議(針對不同類型、不同階段段需求提供客製化服務，如：課程、業師輔導、營運諮詢等服務)</text:p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)</text:p>
          </table:table-cell>
          <table:table-cell table:style-name="TableCell532" table:number-columns-spanned="3">
            <text:p text:style-name="P533">協助提供業師諮詢服務(如：企業經營管理、市場暨行銷規劃、法律/智財/專利、會計/稅務等)客製化服務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)</text:p>
          </table:table-cell>
          <table:table-cell table:style-name="TableCell541" table:number-columns-spanned="3">
            <text:p text:style-name="P542">協助創業團隊廣宣、行銷或商機交流等相關活動</text:p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)</text:p>
          </table:table-cell>
          <table:table-cell table:style-name="TableCell550" table:number-columns-spanned="3">
            <text:p text:style-name="P551">協助創業團隊申請公司設立登記、商業登記或工廠登記等</text:p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>6)<text:s/>協助轉知外部資源(如政府補助、貸款、研發補助、民間投資、各計畫詳細內容請至「青年創業及圓夢網」了解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 table:number-rows-spanned="15">
            <text:p text:style-name="P561">經濟部</text:p>
          </table:table-cell>
          <table:covered-table-cell/>
          <table:table-cell table:style-name="TableCell562" table:number-columns-spanned="2">
            <text:p text:style-name="P563">創業知能養成計畫</text:p>
          </table:table-cell>
          <table:covered-table-cell/>
          <table:table-cell table:style-name="TableCell564">
            <text:p text:style-name="P565">□已轉知資訊</text:p>
            <text:p text:style-name="P566">□已協助申請</text:p>
            <text:p text:style-name="P567">□已通過補助或參與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促進中小企業數位學習計畫</text:p>
          </table:table-cell>
          <table:covered-table-cell/>
          <table:table-cell table:style-name="TableCell574">
            <text:p text:style-name="P575">□已轉知資訊</text:p>
            <text:p text:style-name="P576">□已協助申請</text:p>
            <text:p text:style-name="P577">□已通過補助或參與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2">
            <text:p text:style-name="P583">婦女創業飛雁計畫</text:p>
          </table:table-cell>
          <table:covered-table-cell/>
          <table:table-cell table:style-name="TableCell584">
            <text:p text:style-name="P585">□已轉知資訊</text:p>
            <text:p text:style-name="P586">□已協助申請</text:p>
            <text:p text:style-name="P587">□已通過補助或參與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微型及個人事業支援與輔導計畫</text:p>
          </table:table-cell>
          <table:covered-table-cell/>
          <table:table-cell table:style-name="TableCell594">
            <text:p text:style-name="P595">□已轉知資訊</text:p>
            <text:p text:style-name="P596">□已協助申請</text:p>
            <text:p text:style-name="P597">□已通過補助或參與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>網路社群創新型服務發展計畫</text:p>
          </table:table-cell>
          <table:covered-table-cell/>
          <table:table-cell table:style-name="TableCell604">
            <text:p text:style-name="P605">□已轉知資訊</text:p>
            <text:p text:style-name="P606">□已協助申請</text:p>
            <text:p text:style-name="P607">□已通過補助或參與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新創事業獎</text:p>
          </table:table-cell>
          <table:covered-table-cell/>
          <table:table-cell table:style-name="TableCell614">
            <text:p text:style-name="P615">□已轉知資訊</text:p>
            <text:p text:style-name="P616">□已協助申請</text:p>
            <text:p text:style-name="P617">□已通過補助或參與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青年創業及啟動金貸款</text:p>
          </table:table-cell>
          <table:covered-table-cell/>
          <table:table-cell table:style-name="TableCell624">
            <text:p text:style-name="P625">□已轉知資訊</text:p>
            <text:p text:style-name="P626">□已協助申請</text:p>
            <text:p text:style-name="P627">□已通過補助或參與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加強投資策略性服務業實施方案</text:p>
          </table:table-cell>
          <table:covered-table-cell/>
          <table:table-cell table:style-name="TableCell634">
            <text:p text:style-name="P635">□已轉知資訊</text:p>
            <text:p text:style-name="P636">□已協助申請</text:p>
            <text:p text:style-name="P637">□已通過補助或參與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2">
            <text:p text:style-name="P643">加強投資中小企業實施方案</text:p>
          </table:table-cell>
          <table:covered-table-cell/>
          <table:table-cell table:style-name="TableCell644">
            <text:p text:style-name="P645">□已轉知資訊</text:p>
            <text:p text:style-name="P646">□已協助申請</text:p>
            <text:p text:style-name="P647">□已通過補助或參與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中小企業創新發展專案貸款</text:p>
          </table:table-cell>
          <table:covered-table-cell/>
          <table:table-cell table:style-name="TableCell654">
            <text:p text:style-name="P655">□已轉知資訊</text:p>
            <text:p text:style-name="P656">□已協助申請</text:p>
            <text:p text:style-name="P657">□已通過補助或參與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2">
            <text:p text:style-name="P663">小型企業創新研發計畫(SBIR)</text:p>
          </table:table-cell>
          <table:covered-table-cell/>
          <table:table-cell table:style-name="TableCell664">
            <text:p text:style-name="P665">□已轉知資訊</text:p>
            <text:p text:style-name="P666">□已協助申請</text:p>
            <text:p text:style-name="P667">□已通過補助或參與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>服務業創新研發計畫(SIIR)</text:p>
          </table:table-cell>
          <table:covered-table-cell/>
          <table:table-cell table:style-name="TableCell674">
            <text:p text:style-name="P675">□已轉知資訊</text:p>
            <text:p text:style-name="P676">□已協助申請</text:p>
            <text:p text:style-name="P677">□已通過補助或參與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 table:number-columns-spanned="2">
            <text:p text:style-name="P683">協助傳統產業技術開發計畫(CITD)</text:p>
          </table:table-cell>
          <table:covered-table-cell/>
          <table:table-cell table:style-name="TableCell684">
            <text:p text:style-name="P685">□已轉知資訊</text:p>
            <text:p text:style-name="P686">□已協助申請</text:p>
            <text:p text:style-name="P687">□已通過補助或參與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 table:number-columns-spanned="2">
            <text:p text:style-name="P693">智慧財產價值創造計畫</text:p>
          </table:table-cell>
          <table:covered-table-cell/>
          <table:table-cell table:style-name="TableCell694">
            <text:p text:style-name="P695">□已轉知資訊</text:p>
            <text:p text:style-name="P696">□已協助申請</text:p>
            <text:p text:style-name="P697">□已通過補助或參與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 table:number-columns-spanned="2">
            <text:p text:style-name="P703">文化創意產業創業圓夢計畫</text:p>
          </table:table-cell>
          <table:covered-table-cell/>
          <table:table-cell table:style-name="TableCell704">
            <text:p text:style-name="P705">□已轉知資訊</text:p>
            <text:p text:style-name="P706">□已協助申請</text:p>
            <text:p text:style-name="P707">□已通過補助或參與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文化部</text:p>
          </table:table-cell>
          <table:covered-table-cell/>
          <table:table-cell table:style-name="TableCell713" table:number-columns-spanned="2">
            <text:p text:style-name="P714">文化創意產業優惠貸款</text:p>
          </table:table-cell>
          <table:covered-table-cell/>
          <table:table-cell table:style-name="TableCell715">
            <text:p text:style-name="P716">□已轉知資訊</text:p>
            <text:p text:style-name="P717">□已協助申請</text:p>
            <text:p text:style-name="P718">□已通過補助或參與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科技部</text:p>
          </table:table-cell>
          <table:covered-table-cell/>
          <table:table-cell table:style-name="TableCell724" table:number-columns-spanned="2">
            <text:p text:style-name="P725">創新創業激勵計畫</text:p>
          </table:table-cell>
          <table:covered-table-cell/>
          <table:table-cell table:style-name="TableCell726">
            <text:p text:style-name="P727">□已轉知資訊</text:p>
            <text:p text:style-name="P728">□已協助申請</text:p>
            <text:p text:style-name="P729">□已通過補助或參與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國家發展委員會</text:p>
          </table:table-cell>
          <table:covered-table-cell/>
          <table:table-cell table:style-name="TableCell735" table:number-columns-spanned="2">
            <text:p text:style-name="P736">行政院國家發展基金創業天使計畫</text:p>
          </table:table-cell>
          <table:covered-table-cell/>
          <table:table-cell table:style-name="TableCell737">
            <text:p text:style-name="P738">□已轉知資訊</text:p>
            <text:p text:style-name="P739">□已協助申請</text:p>
            <text:p text:style-name="P740">□已通過補助或參與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勞動部</text:p>
          </table:table-cell>
          <table:covered-table-cell/>
          <table:table-cell table:style-name="TableCell746" table:number-columns-spanned="2">
            <text:p text:style-name="P747">微型創業鳳凰貸款</text:p>
          </table:table-cell>
          <table:covered-table-cell/>
          <table:table-cell table:style-name="TableCell748">
            <text:p text:style-name="P749">□已轉知資訊</text:p>
            <text:p text:style-name="P750">□已協助申請</text:p>
            <text:p text:style-name="P751">□已通過補助或參與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>創業諮詢輔導服務計畫</text:p>
          </table:table-cell>
          <table:covered-table-cell/>
          <table:table-cell table:style-name="TableCell759">
            <text:p text:style-name="P760">□已轉知資訊</text:p>
            <text:p text:style-name="P761">□已協助申請</text:p>
            <text:p text:style-name="P762">□已通過補助或參與</text:p>
          </table:table-cell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 table:number-rows-spanned="4">
            <text:p text:style-name="P767">農業委員會</text:p>
          </table:table-cell>
          <table:covered-table-cell/>
          <table:table-cell table:style-name="TableCell768" table:number-columns-spanned="2">
            <text:p text:style-name="P769">農民學院</text:p>
          </table:table-cell>
          <table:covered-table-cell/>
          <table:table-cell table:style-name="TableCell770">
            <text:p text:style-name="P771">□已轉知資訊</text:p>
            <text:p text:style-name="P772">□已協助申請</text:p>
            <text:p text:style-name="P773">□已通過補助或參與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2">
            <text:p text:style-name="P779">青年從農創業貸款</text:p>
          </table:table-cell>
          <table:covered-table-cell/>
          <table:table-cell table:style-name="TableCell780">
            <text:p text:style-name="P781">□已轉知資訊</text:p>
            <text:p text:style-name="P782">□已協助申請</text:p>
            <text:p text:style-name="P783">□已通過補助或參與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2">
            <text:p text:style-name="P789">加強培育農業工作者-在地青年農民交流及服務平台(青年農民聯誼會)、青年農民專案輔導實施計畫</text:p>
          </table:table-cell>
          <table:covered-table-cell/>
          <table:table-cell table:style-name="TableCell790">
            <text:p text:style-name="P791">□已轉知資訊</text:p>
            <text:p text:style-name="P792">□已協助申請</text:p>
            <text:p text:style-name="P793">□已通過補助或參與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 table:number-columns-spanned="2">
            <text:p text:style-name="P799">農業科技產學合作計畫</text:p>
          </table:table-cell>
          <table:covered-table-cell/>
          <table:table-cell table:style-name="TableCell800">
            <text:p text:style-name="P801">□已轉知資訊</text:p>
            <text:p text:style-name="P802">□已協助申請</text:p>
            <text:p text:style-name="P803">□已通過補助或參與</text:p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 table:number-columns-spanned="2" table:number-rows-spanned="2">
            <text:p text:style-name="P808">客家委員會</text:p>
          </table:table-cell>
          <table:covered-table-cell/>
          <table:table-cell table:style-name="TableCell809" table:number-columns-spanned="2">
            <text:p text:style-name="P810">客庄青年新創事業競賽暨媒合輔導計畫</text:p>
          </table:table-cell>
          <table:covered-table-cell/>
          <table:table-cell table:style-name="TableCell811">
            <text:p text:style-name="P812">□已轉知資訊</text:p>
            <text:p text:style-name="P813">□已協助申請</text:p>
            <text:p text:style-name="P814">□已通過補助或參與</text:p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>103<text:s/>至<text:s/>105<text:s/>年度客家產業創新育成計畫</text:p>
          </table:table-cell>
          <table:covered-table-cell/>
          <table:table-cell table:style-name="TableCell821">
            <text:p text:style-name="P822">□已轉知資訊</text:p>
            <text:p text:style-name="P823">□已協助申請</text:p>
            <text:p text:style-name="P824">□已通過補助或參與</text:p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原住民族委員會</text:p>
          </table:table-cell>
          <table:covered-table-cell/>
          <table:table-cell table:style-name="TableCell830" table:number-columns-spanned="2">
            <text:p text:style-name="P831">臺灣原住民族精實創業輔導計畫</text:p>
          </table:table-cell>
          <table:covered-table-cell/>
          <table:table-cell table:style-name="TableCell832">
            <text:p text:style-name="P833">□已轉知資訊</text:p>
            <text:p text:style-name="P834">□已協助申請</text:p>
            <text:p text:style-name="P835">□已通過補助或參與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金融監督管理委員會</text:p>
          </table:table-cell>
          <table:covered-table-cell/>
          <table:table-cell table:style-name="TableCell841" table:number-columns-spanned="2">
            <text:p text:style-name="P842">創櫃板及創意集資資訊揭露專區</text:p>
          </table:table-cell>
          <table:covered-table-cell/>
          <table:table-cell table:style-name="TableCell843">
            <text:p text:style-name="P844">□已轉知資訊</text:p>
            <text:p text:style-name="P845">□已協助申請</text:p>
            <text:p text:style-name="P846">□已通過補助或參與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7)</text:p>
          </table:table-cell>
          <table:table-cell table:style-name="TableCell852" table:number-columns-spanned="6">
            <text:p text:style-name="P853">其他加值服務項目：</text:p>
            <text:p text:style-name="P854">(如協助創業團隊參賽/參展、與學校產學鏈結/技轉授權、產品與服務創新/技術商品化、商業模式優化、資金/商機媒合服務、專利檢索/申請、行銷通路開發/拓展國際市場…等，並請註明該資源主管機關及執行情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855">篇幅不敷使用時，請自行增列。</text:p>
        </text:list-item>
      </text:list>
      <text:p text:style-name="P856"/>
      <text:soft-page-break/>
      <text:list text:style-name="LFO9" text:continue-numbering="true">
        <text:list-item>
          <text:p text:style-name="P857">輔導心得</text:p>
        </text:list-item>
        <text:list-item>
          <text:p text:style-name="P858">對本計畫之建議事項</text:p>
        </text:list-item>
        <text:list-item>
          <text:p text:style-name="P859">附件</text:p>
        </text:list-item>
      </text:list>
      <text:p text:style-name="P860">附件1:育成單位經費運用明細表</text:p>
      <text:p text:style-name="P861">附件2:育成輔導會議紀錄影本<text:s/>(含簽到單等)，請自行提供</text:p>
      <text:p text:style-name="P862"><text:span text:style-name="T863">附件</text:span><text:span text:style-name="T864">3:</text:span><text:span text:style-name="T865">相關佐證資料</text:span><text:span text:style-name="T866"><text:s/>(</text:span><text:span text:style-name="T867">邀請函或</text:span><text:span text:style-name="T868">DM</text:span><text:span text:style-name="T869">、會議通知單</text:span><text:span text:style-name="T870">…)</text:span></text:p>
      <text:p text:style-name="P871"/>
      <text:soft-page-break/>
      <text:p text:style-name="P872">附件1</text:p>
      <text:p text:style-name="P873">104年度「大專畢業生創業服務計畫」</text:p>
      <text:p text:style-name="P874">育成單位補助經費運用明細表</text:p>
      <text:p text:style-name="P875"/>
      <text:p text:style-name="P876"><text:span text:style-name="T877">※</text:span><text:span text:style-name="T878">每一輔導團隊，分列一張</text:span></text:p>
      <text:p text:style-name="P879"/>
      <text:p text:style-name="P880">單位：新臺幣/元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6">
            <text:p text:style-name="P890">學校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編號</text:p>
          </table:table-cell>
          <table:table-cell table:style-name="TableCell894" table:number-columns-spanned="3">
            <text:p text:style-name="P895">原核定創業團隊名稱</text:p>
          </table:table-cell>
          <table:covered-table-cell/>
          <table:covered-table-cell/>
          <table:table-cell table:style-name="TableCell896" table:number-columns-spanned="2">
            <text:p text:style-name="P897"><text:span text:style-name="T898">設立公司行號名稱</text:span></text:p>
          </table:table-cell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2" table:number-rows-spanned="2">
            <text:p text:style-name="P908">經費項目</text:p>
          </table:table-cell>
          <table:covered-table-cell/>
          <table:table-cell table:style-name="TableCell909" table:number-rows-spanned="2">
            <text:p text:style-name="P910">核定經費</text:p>
          </table:table-cell>
          <table:table-cell table:style-name="TableCell911" table:number-columns-spanned="2" table:number-rows-spanned="2">
            <text:p text:style-name="P912">實際支用經費</text:p>
          </table:table-cell>
          <table:covered-table-cell/>
          <table:table-cell table:style-name="TableCell913" table:number-rows-spanned="2">
            <text:p text:style-name="P914">說明</text:p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合計</text:p>
          </table:table-cell>
          <table:covered-table-cell/>
          <table:table-cell table:style-name="TableCell977">
            <text:p text:style-name="P978">150,000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※</text:span><text:span text:style-name="T986"><text:s/>1.<text:s/></text:span><text:span text:style-name="T987">請依本署補助計畫項目經費核定表填寫。</text:span></text:p>
      <text:p text:style-name="P988"><text:s text:c="3"/>2.<text:s/>篇幅不敷使用時，敬請自行增列。</text:p>
      <text:soft-page-break/>
      <text:p text:style-name="P989"><text:span text:style-name="T990">附件</text:span><text:span text:style-name="T991">3</text:span><text:span text:style-name="T992"><text:s/></text:span></text:p>
      <text:p text:style-name="P993">相關佐證資料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項次</text:p>
          </table:table-cell>
          <table:table-cell table:style-name="TableCell1003">
            <text:p text:style-name="P1004">佐證資料名稱</text:p>
            <text:p text:style-name="P1005">(倘為照片紀錄，請簡述活動內容)</text:p>
          </table:table-cell>
          <table:table-cell table:style-name="TableCell1006">
            <text:p text:style-name="P1007">頁碼</text:p>
          </table:table-cell>
          <table:table-cell table:style-name="TableCell1008">
            <text:p text:style-name="P1009">備註</text:p>
          </table:table-cell>
        </table:table-row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6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weight-complex="bold" fo:text-transform="uppercase" style:letter-kerning="false" style:font-size-complex="12pt" style:language-complex="en" style:country-complex="US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ywang</meta:initial-creator>
    <dc:creator>w王靖渝</dc:creator>
    <meta:creation-date>2016-02-15T09:55:00Z</meta:creation-date>
    <dc:date>2016-02-15T09:55:00Z</dc:date>
    <meta:template xlink:href="Normal" xlink:type="simple"/>
    <meta:editing-cycles>2</meta:editing-cycles>
    <meta:editing-duration>PT0S</meta:editing-duration>
    <meta:document-statistic meta:page-count="10" meta:paragraph-count="6" meta:word-count="518" meta:character-count="3466" meta:row-count="24" meta:non-whitespace-character-count="2954"/>
  </office:meta>
</office:document-meta>
</file>