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1" style:family="table-column">
      <style:table-column-properties style:column-width="1.2361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1.8888in"/>
    </style:style>
    <style:style style:name="Table10" style:family="table">
      <style:table-properties style:width="6.8027in" fo:margin-left="0in" table:align="center"/>
    </style:style>
    <style:style style:name="TableRow16" style:family="table-row">
      <style:table-row-properties style:min-row-height="0.4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1" style:family="table-row">
      <style:table-row-properties style:min-row-height="0.4312in" fo:keep-together="always"/>
    </style:style>
    <style:style style:name="TableCell22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0" style:family="table-row">
      <style:table-row-properties style:min-row-height="0.4312in" fo:keep-together="always"/>
    </style:style>
    <style:style style:name="TableCell3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9" style:family="table-row">
      <style:table-row-properties style:min-row-height="0.4312in" fo:keep-together="always"/>
    </style:style>
    <style:style style:name="TableCell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4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4" style:family="table-row">
      <style:table-row-properties style:min-row-height="0.4486in" fo:keep-together="always"/>
    </style:style>
    <style:style style:name="TableCell4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9" style:family="table-row">
      <style:table-row-properties style:min-row-height="0.5534in" fo:keep-together="always"/>
    </style:style>
    <style:style style:name="TableCell5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2" style:parent-style-name="內文" style:family="paragraph">
      <style:paragraph-properties style:snap-to-layout-grid="false" fo:text-align="center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font-size="11pt" style:font-size-asian="11pt" style:language-asian="zh" style:country-asian="TW"/>
    </style:style>
    <style:style style:name="P55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font-size="11pt" style:font-size-asian="11pt" style:language-asian="zh" style:country-asian="TW"/>
    </style:style>
    <style:style style:name="P56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2.1916in" fo:keep-together="always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61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6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66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2.1916in" fo:keep-together="always"/>
    </style:style>
    <style:style style:name="TableCell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color="#000000" style:language-asian="zh" style:country-asian="TW" style:language-complex="ar" style:country-complex="SA"/>
    </style:style>
    <style:style style:name="P71" style:parent-style-name="內文" style:family="paragraph">
      <style:paragraph-properties style:snap-to-layout-grid="false" fo:text-align="center"/>
      <style:text-properties fo:color="#808080"/>
    </style:style>
    <style:style style:name="P7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color="#000000" style:language-asian="zh" style:country-asian="TW" style:language-complex="ar" style:country-complex="SA"/>
    </style:style>
    <style:style style:name="P74" style:parent-style-name="內文" style:family="paragraph">
      <style:paragraph-properties fo:text-align="center"/>
      <style:text-properties fo:color="#808080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7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 style:language-asian="zh" style:country-asian="TW"/>
    </style:style>
    <style:style style:name="P7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fo:letter-spacing="0.0138in" style:language-asian="zh" style:country-asian="TW"/>
    </style:style>
    <style:style style:name="P7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fo:letter-spacing="0.0138in" style:language-asian="zh" style:country-asian="TW"/>
    </style:style>
    <style:style style:name="P80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fo:letter-spacing="0.0138in" style:language-asian="zh" style:country-asian="TW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letter-spacing="0.0138in" style:text-underline-type="doub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letter-spacing="0.0138in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000000" style:language-asian="zh" style:country-asian="TW" style:language-complex="ar" style:country-complex="SA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Times New Roman" style:font-name-asian="標楷體" fo:color="#000000" style:language-asian="zh" style:country-asian="TW" style:language-complex="ar" style:country-complex="SA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break-before="page"/>
      <style:text-properties style:language-asian="zh" style:country-asian="TW"/>
    </style:style>
    <style:style style:name="P96" style:parent-style-name="本文" style:family="paragraph">
      <style:paragraph-properties fo:text-align="center" fo:line-height="0.3055in" fo:margin-left="0.1256in" fo:text-indent="-0.3756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97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Times New Roman" style:font-name-asian="標楷體" fo:color="#000000" fo:letter-spacing="0.0138in" style:language-asian="zh" style:country-asian="TW"/>
    </style:style>
    <style:style style:name="TableColumn102" style:family="table-column">
      <style:table-column-properties style:column-width="6.8027in"/>
    </style:style>
    <style:style style:name="Table101" style:family="table">
      <style:table-properties style:width="6.8027in" fo:margin-left="0in" table:align="center"/>
    </style:style>
    <style:style style:name="TableRow103" style:family="table-row">
      <style:table-row-properties style:min-row-height="8.5201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style:language-asian="zh" style:country-asian="TW"/>
    </style:style>
    <style:style style:name="P10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style:language-asian="zh" style:country-asian="TW"/>
    </style:style>
    <style:style style:name="P10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style:language-asian="zh" style:country-asian="TW"/>
    </style:style>
    <style:style style:name="P10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10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fo:color="#000000" style:language-asian="zh" style:country-asian="TW"/>
    </style:style>
    <style:style style:name="P110" style:parent-style-name="內文" style:family="paragraph">
      <style:text-properties style:language-asian="zh" style:country-asian="TW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6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03年度「大專畢業生創業服務計畫」</text:p>
      <text:p text:style-name="P2">績優創業團隊評選</text:p>
      <text:p text:style-name="P3">獲補助團隊受款帳戶資料</text:p>
      <text:p text:style-name="P4"><text:span text:style-name="T5">日期：</text:span><text:span text:style-name="T6">民國</text:span><text:span text:style-name="T7"><text:s/></text:span><text:span text:style-name="T8">年 <text:s/>月 <text:s/>日</text:span><text:span text:style-name="T9"><text:s text:c="38"/>Page:1/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創業團隊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行號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公司負責人/團隊代表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公司登記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金融機構</text:p>
            <text:p text:style-name="P52">轉 <text:s text:c="2"/>帳</text:p>
          </table:table-cell>
          <table:table-cell table:style-name="TableCell53" table:number-columns-spanned="4">
            <text:p text:style-name="P54">金融機構代號(3碼)：</text:p>
            <text:p text:style-name="P55">金融機構名稱：</text:p>
            <text:p text:style-name="P56"><text:span text:style-name="T57">帳號：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附件1</text:p>
            <text:p text:style-name="P61">（請黏貼公司負責人/團隊代表人</text:p>
            <text:p text:style-name="P62">身分證影本正面）</text:p>
          </table:table-cell>
          <table:covered-table-cell/>
          <table:table-cell table:style-name="TableCell63" table:number-columns-spanned="3">
            <text:p text:style-name="P64">附件1</text:p>
            <text:p text:style-name="P65">（請黏貼公司負責人/團隊代表人</text:p>
            <text:p text:style-name="P66">身分證影本反面）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<draw:custom-shape svg:x="5.69583in" svg:y="9.51736in" svg:width="1.65972in" svg:height="0.83819in" draw:z-index="251663360" draw:id="id0" draw:style-name="a1" draw:name="圓角矩形 5" text:anchor-type="paragraph"><svg:title/><svg:desc/><text:p text:style-name="P71"/><text:p text:style-name="P72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custom-shape svg:x="0.98472in" svg:y="9.5125in" svg:width="1.9in" svg:height="0.84722in" draw:z-index="251662336" draw:id="id1" draw:style-name="a3" draw:name="圓角矩形 4" text:anchor-type="paragraph"><svg:title/><svg:desc/><text:p text:style-name="P74">(公司或籌備處大小章/團隊代表人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">附件</text:span><text:span text:style-name="T76">2</text:span></text:p>
            <text:p text:style-name="P77"/>
            <text:p text:style-name="P78">請黏貼「受款帳戶存摺封面正面」</text:p>
            <text:p text:style-name="P79"/>
            <text:list text:style-name="LFO1" text:continue-numbering="true">
              <text:list-item>
                <text:p text:style-name="P80"><text:span text:style-name="T81">受款帳戶需為「公司帳戶」個人帳戶</text:span><text:span text:style-name="T82">不得</text:span><text:span text:style-name="T83">為受款帳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4"><draw:custom-shape svg:x="4.9in" svg:y="0.07014in" svg:width="1.79167in" svg:height="0.79167in" draw:z-index="251670528" draw:id="id2" draw:style-name="a5" draw:name="圓角矩形 13" text:anchor-type="paragraph"><svg:title/><svg:desc/><text:p text:style-name="P85"><text:span text:style-name="T86">(</text:span><text:span text:style-name="T87">育成</text:span><text:span text:style-name="T88">單位章</text:span><text:span text:style-name="T89">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0"><draw:custom-shape svg:x="0.025in" svg:y="0.11181in" svg:width="1.79167in" svg:height="0.79167in" draw:z-index="251666432" draw:id="id3" draw:style-name="a7" draw:name="圓角矩形 11" text:anchor-type="paragraph"><svg:title/><svg:desc/><text:p text:style-name="P91"><text:span text:style-name="T92">(</text:span><text:span text:style-name="T93">公司大小章</text:span><text:span text:style-name="T94">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5"/>
      <text:soft-page-break/>
      <text:p text:style-name="P96">103年度「大專畢業生創業服務計畫」</text:p>
      <text:p text:style-name="P97"><text:span text:style-name="T98">創業團隊受款帳戶資料</text:span></text:p>
      <text:p text:style-name="P99"><text:span text:style-name="T100">Page:2/2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>附件3</text:p>
            <text:p text:style-name="P108">「公司行號設立證明文件或申請公司行號設立證明文件」影本</text:p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fo:font-size="10pt" style:font-size-asian="10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4167in" draw:dots2="0" draw:dots2-length="0in" draw:distance="0.04167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王靖渝</meta:initial-creator>
    <dc:creator>w王靖渝</dc:creator>
    <meta:creation-date>2016-02-15T09:21:00Z</meta:creation-date>
    <dc:date>2016-02-15T09:21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