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25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清單段落1" style:family="paragraph">
      <style:paragraph-properties fo:line-height="0.3055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7" style:family="table-column">
      <style:table-column-properties style:column-width="0.6395in"/>
    </style:style>
    <style:style style:name="TableColumn28" style:family="table-column">
      <style:table-column-properties style:column-width="1.1125in"/>
    </style:style>
    <style:style style:name="TableColumn29" style:family="table-column">
      <style:table-column-properties style:column-width="1.5673in"/>
    </style:style>
    <style:style style:name="TableColumn30" style:family="table-column">
      <style:table-column-properties style:column-width="0.5472in"/>
    </style:style>
    <style:style style:name="TableColumn31" style:family="table-column">
      <style:table-column-properties style:column-width="1.6694in"/>
    </style:style>
    <style:style style:name="TableColumn32" style:family="table-column">
      <style:table-column-properties style:column-width="1.3069in"/>
    </style:style>
    <style:style style:name="Table26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4326in"/>
    </style:style>
    <style:style style:name="TableCell34" style:family="table-cell">
      <style:table-cell-properties fo:border-top="0.0416in solid #000000" fo:border-left="0.0416in solid #000000" fo:border-bottom="0.0416in solid #000000" fo:border-right="0.0069in solid #000000" fo:background-color="#CCCCCC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416in solid #000000" fo:border-right="0.0416in solid #000000" fo:background-color="#CCCCCC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-top="0.0416in solid #000000" fo:border-left="0.0416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fo:background-color="#E6E6E6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4819in"/>
    </style:style>
    <style:style style:name="TableCell78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4791in"/>
    </style:style>
    <style:style style:name="TableCell91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-top="0.0069in solid #000000" fo:border-left="0.0416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Row116" style:family="table-row">
      <style:table-row-properties style:min-row-height="0.4597in"/>
    </style:style>
    <style:style style:name="TableCell117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top="0.125in" fo:line-height="0.3055in">
        <style:tab-stops>
          <style:tab-stop style:type="left" style:position="0.2958in"/>
        </style:tab-stops>
      </style:paragraph-properties>
    </style:style>
    <style:style style:name="T1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2.3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部青年發展署</text:span><text:span text:style-name="T3"><draw:frame draw:z-index="251659264" draw:id="id0" draw:style-name="a0" draw:name="文字方塊 3" text:anchor-type="paragraph" svg:x="5.42014in" svg:y="-0.57639in" svg:width="0.89722in" svg:height="0.35972in" style:rel-width="scale" style:rel-height="scale"><draw:text-box><text:p text:style-name="P4">附件3</text:p></draw:text-box><svg:title/><svg:desc/></draw:frame></text:span><text:span text:style-name="T5">「</text:span><text:span text:style-name="T6">10</text:span><text:span text:style-name="T7">4</text:span><text:span text:style-name="T8">年度大專畢業生創業服務計畫」</text:span></text:p>
      <text:p text:style-name="P9"><text:span text:style-name="T10">績優創業團隊評選</text:span></text:p>
      <text:p text:style-name="P11">面審會議出列席人員彙整表</text:p>
      <text:p text:style-name="P12">為確保面審當日程序進行順利，各團隊進入面審會場，需限定出席人數，其資格須符合以下規定：</text:p>
      <text:p text:style-name="P13">(一)本計畫核定補助之創業團隊成員。</text:p>
      <text:p text:style-name="P14"><text:span text:style-name="T15">(</text:span><text:span text:style-name="T16">二</text:span><text:span text:style-name="T17">)</text:span><text:span text:style-name="T18">列席人員：團隊指導老師、顧問及育成單位代表</text:span><text:span text:style-name="T19">至多</text:span><text:span text:style-name="T20">5</text:span><text:span text:style-name="T21">名。</text:span></text:p>
      <text:p text:style-name="P22"/>
      <text:p text:style-name="P23">學校育成單位：</text:p>
      <text:p text:style-name="P24">團隊名稱：</text:p>
      <text:p text:style-name="P25">公司名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團隊成員</text:p>
          </table:table-cell>
          <table:covered-table-cell/>
          <table:covered-table-cell/>
          <table:table-cell table:style-name="TableCell36" table:number-columns-spanned="3">
            <text:p text:style-name="P37">列席人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>編號</text:p>
          </table:table-cell>
          <table:table-cell table:style-name="TableCell47">
            <text:p text:style-name="P48">單位/職稱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<text:span text:style-name="T119">總計</text:span><text:span text:style-name="T120"><text:s/></text:span><text:span text:style-name="T121"><text:s text:c="11"/></text:span><text:span text:style-name="T122"><text:s/></text:span><text:span text:style-name="T123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◎</text:span><text:span text:style-name="T126">現場是否會做成品展示：</text:span><text:span text:style-name="T127">□</text:span><text:span text:style-name="T128">是，展示品說明</text:span><text:span text:style-name="T129"><text:s/></text:span><text:span text:style-name="T130"><text:s text:c="18"/></text:span><text:span text:style-name="T131"><text:s/></text:span></text:p>
      <text:p text:style-name="P132">□否<text:s text:c="2"/></text:p>
      <text:p text:style-name="P133"><text:span text:style-name="T134">◎</text:span><text:span text:style-name="T135">請於</text:span><text:span text:style-name="T136">10</text:span><text:span text:style-name="T137">5</text:span><text:span text:style-name="T138">年</text:span><text:span text:style-name="T139">1</text:span><text:span text:style-name="T140">月</text:span><text:span text:style-name="T141">2</text:span><text:span text:style-name="T142">2</text:span><text:span text:style-name="T143">日</text:span><text:span text:style-name="T144">(</text:span><text:span text:style-name="T145">五</text:span><text:span text:style-name="T146">)</text:span><text:span text:style-name="T147">下</text:span><text:span text:style-name="T148">午</text:span><text:span text:style-name="T149">5</text:span><text:span text:style-name="T150">時前，將</text:span><text:span text:style-name="T151">本表</text:span><text:span text:style-name="T152">及</text:span><text:span text:style-name="T153">營運計畫</text:span><text:span text:style-name="T154">簡報電子檔</text:span><text:span text:style-name="T155">以</text:span><text:span text:style-name="T156">E-mail</text:span><text:span text:style-name="T157">方式寄送</text:span><text:span text:style-name="T158">(</text:span><text:span text:style-name="T159">達</text:span><text:span text:style-name="T160">)</text:span><text:span text:style-name="T161">至</text:span><text:span text:style-name="T162">U-start</text:span><text:span text:style-name="T163">專案辦公室</text:span><text:span text:style-name="T164">：</text:span></text:p>
      <text:p text:style-name="P165"><text:span text:style-name="T166"><text:s text:c="2"/></text:span><text:span text:style-name="T167">E-mail</text:span><text:span text:style-name="T168">：</text:span><text:span text:style-name="T169">ustart.moe@gmail.com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h_W</meta:initial-creator>
    <dc:creator>Fish_W</dc:creator>
    <meta:creation-date>2016-01-19T14:42:00Z</meta:creation-date>
    <dc:date>2016-01-19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