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附件" style:family="paragraph">
      <style:paragraph-properties fo:text-align="center" fo:margin-bottom="0.125in" fo:margin-left="0.6201in" fo:text-indent="-0.5083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9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weight-complex="bold" fo:color="#000000" fo:font-size="16pt" style:font-size-asian="16pt" style:language-asian="zh" style:country-asian="TW"/>
    </style:style>
    <style:style style:name="T11" style:parent-style-name="預設段落字型" style:family="text">
      <style:text-properties style:font-name="Times New Roman" fo:color="#000000" style:language-asian="zh" style:country-asian="TW"/>
    </style:style>
    <style:style style:name="T12" style:parent-style-name="預設段落字型" style:family="text">
      <style:text-properties style:font-name="Times New Roman" fo:color="#000000" style:language-asian="zh" style:country-asian="TW"/>
    </style:style>
    <style:style style:name="T13" style:parent-style-name="預設段落字型" style:family="text">
      <style:text-properties style:font-name="Times New Roman" fo:color="#000000" style:language-asian="zh" style:country-asian="TW"/>
    </style:style>
    <style:style style:name="T14" style:parent-style-name="預設段落字型" style:family="text">
      <style:text-properties style:font-name="Times New Roman" fo:color="#000000" style:language-asian="zh" style:country-asian="TW"/>
    </style:style>
    <style:style style:name="T15" style:parent-style-name="預設段落字型" style:family="text">
      <style:text-properties style:font-name="Times New Roman" fo:color="#000000" style:language-asian="zh" style:country-asian="TW"/>
    </style:style>
    <style:style style:name="T16" style:parent-style-name="預設段落字型" style:family="text">
      <style:text-properties style:font-name="Times New Roman" fo:color="#000000" style:language-asian="zh" style:country-asian="TW"/>
    </style:style>
    <style:style style:name="T17" style:parent-style-name="預設段落字型" style:family="text">
      <style:text-properties style:font-name="Times New Roman" fo:color="#000000" style:language-asian="zh" style:country-asian="TW"/>
    </style:style>
    <style:style style:name="T18" style:parent-style-name="預設段落字型" style:family="text">
      <style:text-properties style:font-name="Times New Roman" fo:color="#000000" style:language-asian="zh" style:country-asian="TW"/>
    </style:style>
    <style:style style:name="T19" style:parent-style-name="預設段落字型" style:family="text">
      <style:text-properties style:font-name="Times New Roman" fo:color="#000000" style:language-asian="zh" style:country-asian="TW"/>
    </style:style>
    <style:style style:name="T20" style:parent-style-name="預設段落字型" style:family="text">
      <style:text-properties style:font-name="Times New Roman" fo:color="#000000" style:language-asian="zh" style:country-asian="TW"/>
    </style:style>
    <style:style style:name="T21" style:parent-style-name="預設段落字型" style:family="text">
      <style:text-properties style:font-name="Times New Roman" fo:color="#000000" style:language-asian="zh" style:country-asian="TW"/>
    </style:style>
    <style:style style:name="P22" style:parent-style-name="附件" style:family="paragraph">
      <style:paragraph-properties fo:margin-bottom="0.125in" fo:margin-left="0.293in" fo:text-indent="-0.1944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7312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5159in" style:use-optimal-column-width="false"/>
    </style:style>
    <style:style style:name="Table23" style:family="table">
      <style:table-properties style:width="6.8909in" fo:margin-left="0.0194in" table:align="left"/>
    </style:style>
    <style:style style:name="TableRow29" style:family="table-row">
      <style:table-row-properties style:min-row-height="0.686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style:font-size-complex="14pt"/>
    </style:style>
    <style:style style:name="P32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fo:letter-spacing="0.0138in"/>
    </style:style>
    <style:style style:name="P35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6" style:parent-style-name="預設段落字型" style:family="text">
      <style:text-properties style:font-name="Times New Roman" fo:color="#000000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Times New Roman" fo:color="#000000" fo:letter-spacing="0.0138in" style:language-asian="zh" style:country-asian="TW"/>
    </style:style>
    <style:style style:name="P39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40" style:parent-style-name="預設段落字型" style:family="text">
      <style:text-properties style:font-name="Times New Roman" fo:color="#000000" fo:letter-spacing="0.0138in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font-size-complex="14pt"/>
    </style:style>
    <style:style style:name="P4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附件" style:family="paragraph">
      <style:paragraph-properties fo:text-align="center"/>
      <style:text-properties style:font-name="Times New Roman" fo:color="#000000" style:font-size-complex="14pt" style:language-asian="zh" style:country-asian="TW"/>
    </style:style>
    <style:style style:name="P46" style:parent-style-name="附件" style:family="paragraph">
      <style:paragraph-properties fo:text-align="center"/>
      <style:text-properties style:font-name="Times New Roman" fo:color="#000000" fo:font-size="10pt" style:font-size-asian="10pt" style:language-asian="zh" style:country-asian="TW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附件" style:list-style-name="LFO30" style:family="paragraph">
      <style:paragraph-properties fo:text-align="center"/>
      <style:text-properties style:font-name="Times New Roman" fo:color="#000000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69" style:family="table-row">
      <style:table-row-properties style:min-row-height="0.51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附件" style:family="paragraph">
      <style:paragraph-properties fo:text-align="center"/>
      <style:text-properties style:font-name="Times New Roman" fo:color="#000000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91" style:family="table-row">
      <style:table-row-properties style:min-row-height="0.51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附件" style:family="paragraph">
      <style:text-properties style:font-name="Times New Roman" fo:color="#000000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02" style:family="table-row">
      <style:table-row-properties style:min-row-height="0.511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附件" style:family="paragraph">
      <style:text-properties style:font-name="Times New Roman" fo:color="#000000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13" style:family="table-row">
      <style:table-row-properties style:min-row-height="0.511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附件" style:family="paragraph">
      <style:text-properties style:font-name="Times New Roman" fo:color="#000000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24" style:family="table-row">
      <style:table-row-properties style:min-row-height="0.51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附件" style:family="paragraph">
      <style:text-properties style:font-name="Times New Roman" fo:color="#000000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35" style:family="table-row">
      <style:table-row-properties style:min-row-height="0.511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附件" style:family="paragraph">
      <style:text-properties style:font-name="Times New Roman" fo:color="#000000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46" style:family="table-row">
      <style:table-row-properties style:min-row-height="0.5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附件" style:list-style-name="LFO30" style:family="paragraph">
      <style:paragraph-properties fo:text-align="center"/>
      <style:text-properties style:font-name="Times New Roman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附件" style:family="paragraph">
      <style:text-properties style:font-name="Times New Roman" fo:color="#000000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附件" style:family="paragraph">
      <style:paragraph-properties fo:text-align="center" fo:margin-left="0in" fo:text-indent="0in">
        <style:tab-stops/>
      </style:paragraph-properties>
      <style:text-properties style:font-name="Times New Roman" fo:color="#000000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Times New Roman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附件" style:family="paragraph">
      <style:paragraph-properties fo:text-align="end" fo:margin-left="0.9138in" fo:text-indent="-0.484in">
        <style:tab-stops/>
      </style:paragraph-properties>
    </style:style>
    <style:style style:name="T162" style:parent-style-name="預設段落字型" style:family="text">
      <style:text-properties style:font-name="Times New Roman" fo:color="#000000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附件一、「大專畢業生創業服務計畫」請領補助創業團隊名冊</text:p>
      <text:p text:style-name="P4"><text:span text:style-name="T5">104</text:span><text:span text:style-name="T6">年度「大專畢業生創業服務計畫」</text:span></text:p>
      <text:p text:style-name="P7"><text:span text:style-name="T8">請領補助創業團隊名冊</text:span></text:p>
      <text:p text:style-name="P9"><text:span text:style-name="T10">學校名稱</text:span><text:span text:style-name="T11">：</text:span><text:span text:style-name="T12"><text:s text:c="23"/></text:span><text:span text:style-name="T13">　　　　</text:span><text:span text:style-name="T14"><text:s/></text:span><text:span text:style-name="T15">日期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＊若為籌備處，請於「公司行號名稱（籌備處名稱）」中，註明「○○○公司籌備處」，並於「統一編號(身分證字號)」填入代表人之身份證字號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</text:p>
            <text:p text:style-name="P32">號</text:p>
          </table:table-cell>
          <table:table-cell table:style-name="TableCell33">
            <text:p text:style-name="P34">創業團隊計畫</text:p>
            <text:p text:style-name="P35"><text:span text:style-name="T36">名稱</text:span></text:p>
          </table:table-cell>
          <table:table-cell table:style-name="TableCell37">
            <text:p text:style-name="P38">公司行號名稱</text:p>
            <text:p text:style-name="P39"><text:span text:style-name="T40">（籌備處名稱）</text:span></text:p>
          </table:table-cell>
          <table:table-cell table:style-name="TableCell41">
            <text:p text:style-name="P42">統一編號</text:p>
            <text:p text:style-name="P43">(身分證字號)</text:p>
          </table:table-cell>
          <table:table-cell table:style-name="TableCell44">
            <text:p text:style-name="P45">請領金額(萬元)</text:p>
            <text:p text:style-name="P46">（育成+團隊）</text:p>
          </table:table-cell>
        </table:table-row>
        <table:table-row table:style-name="TableRow47">
          <table:table-cell table:style-name="TableCell48">
            <text:list text:style-name="LFO30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50萬元</text:p>
          </table:table-cell>
        </table:table-row>
        <table:table-row table:style-name="TableRow58">
          <table:table-cell table:style-name="TableCell59">
            <text:list text:style-name="LFO30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0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0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0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0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0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30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30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合計請領金額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萬</text:span><text:span text:style-name="T163">元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l龍祈安</dc:creator>
    <meta:creation-date>2023-03-17T08:55:00Z</meta:creation-date>
    <dc:date>2023-03-17T08:55:00Z</dc:date>
    <meta:print-date>2015-05-08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