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ottom" style:line-height-at-least="0in" fo:text-indent="0.1388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4" style:parent-style-name="內文" style:family="paragraph">
      <style:paragraph-properties fo:text-align="center" style:vertical-align="bottom" style:line-height-at-least="0in" fo:text-indent="0.25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 style:vertical-align="bottom" style:line-height-at-least="0in" fo:text-indent="0.25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style:rel-width="100%" fo:margin-left="0in" table:align="left"/>
    </style:style>
    <style:style style:name="TableRow9" style:family="table-row">
      <style:table-row-properties style:min-row-height="8.34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附件五、「大專畢業生創業服務計畫」獲補助創業團隊進駐育成合約書影本</text:p>
      <text:p text:style-name="P4">104年度「大專畢業生創業服務計畫」</text:p>
      <text:p text:style-name="P5"><text:span text:style-name="T6">獲補助創業團隊進駐育成合約書影本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獲補助創業團隊進駐育成合約書影本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078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l龍祈安</dc:creator>
    <meta:creation-date>2023-03-17T08:56:00Z</meta:creation-date>
    <dc:date>2023-03-17T08:56:00Z</dc:date>
    <meta:print-date>2015-05-08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