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25" style:family="table-column">
      <style:table-column-properties style:column-width="1.2361in"/>
    </style:style>
    <style:style style:name="TableColumn26" style:family="table-column">
      <style:table-column-properties style:column-width="2.2645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194in"/>
    </style:style>
    <style:style style:name="TableColumn29" style:family="table-column">
      <style:table-column-properties style:column-width="1.8888in"/>
    </style:style>
    <style:style style:name="Table24" style:family="table">
      <style:table-properties style:width="6.8027in" fo:margin-left="0in" table:align="center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51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66" style:family="table-row">
      <style:table-row-properties style:min-row-height="0.5513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P6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75" style:family="table-row">
      <style:table-row-properties style:min-row-height="2.2791in" fo:keep-together="alway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7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8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84" style:family="table-row">
      <style:table-row-properties style:min-row-height="2.368in" fo:keep-together="always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P8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8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90" style:parent-style-name="內文" style:list-style-name="LFO15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9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95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9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103" style:parent-style-name="本文" style:family="paragraph">
      <style:paragraph-properties fo:break-before="page" fo:text-align="center" fo:line-height="0.3055in" fo:margin-left="0.1256in" fo:text-indent="-0.375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0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109" style:family="table-column">
      <style:table-column-properties style:column-width="6.8027in"/>
    </style:style>
    <style:style style:name="Table108" style:family="table">
      <style:table-properties style:width="6.8027in" fo:margin-left="0in" table:align="center"/>
    </style:style>
    <style:style style:name="TableRow110" style:family="table-row">
      <style:table-row-properties style:min-row-height="8.5201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1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complex="Times New Roman" fo:color="#000000"/>
    </style:style>
    <style:style style:name="P117" style:parent-style-name="本文" style:family="paragraph">
      <style:paragraph-properties fo:line-height="0.3055in" fo:margin-left="-0.0416in" fo:text-indent="-0.2083in">
        <style:tab-stops/>
      </style:paragraph-properties>
      <style:text-properties style:font-name-asian="標楷體" fo:font-weight="bold" style:font-weight-asian="bold" fo:color="#000000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4年度「大專畢業生創業服務計畫」</text:p>
      <text:p text:style-name="P12"><text:span text:style-name="T13">創業團隊受款帳戶資料</text:span></text:p>
      <text:p text:style-name="內文"><text:span text:style-name="T14">日期：民國</text:span><text:span text:style-name="T15"><text:s/>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s text:c="33"/></text:span><text:span text:style-name="T23">Page:1/2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創業團隊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公司行號名稱</text:p>
          </table:table-cell>
          <table:table-cell table:style-name="TableCell38" table:number-columns-spanned="2">
            <text:p text:style-name="P39">若為籌備處，請於於公司名稱加上「籌備處」</text:p>
          </table:table-cell>
          <table:covered-table-cell/>
          <table:table-cell table:style-name="TableCell40">
            <text:p text:style-name="P41">統一編號</text:p>
          </table:table-cell>
          <table:table-cell table:style-name="TableCell42">
            <text:p text:style-name="P43">若為籌備處者免填</text:p>
          </table:table-cell>
        </table:table-row>
        <table:table-row table:style-name="TableRow44">
          <table:table-cell table:style-name="TableCell45">
            <text:p text:style-name="P46">公司負責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公司登記地址</text:span><text:span text:style-name="T62">/</text:span><text:span text:style-name="T63">團隊代表人戶籍地址</text:span></text:p>
          </table:table-cell>
          <table:table-cell table:style-name="TableCell64" table:number-columns-spanned="4">
            <text:p text:style-name="P65">若為籌備處，請填寫團隊代表人之戶籍地址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金融機構</text:p>
            <text:p text:style-name="P69">轉<text:s text:c="3"/>帳</text:p>
          </table:table-cell>
          <table:table-cell table:style-name="TableCell70" table:number-columns-spanned="4">
            <text:p text:style-name="P71">金融機構代號(3碼)：</text:p>
            <text:p text:style-name="P72">金融機構名稱：</text:p>
            <text:p text:style-name="P73"><text:span text:style-name="T74">帳號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附件1</text:p>
            <text:p text:style-name="P78">（請黏貼公司負責人/團隊代表人</text:p>
            <text:p text:style-name="P79">身分證影本正面）</text:p>
          </table:table-cell>
          <table:covered-table-cell/>
          <table:table-cell table:style-name="TableCell80" table:number-columns-spanned="3">
            <text:p text:style-name="P81">附件1</text:p>
            <text:p text:style-name="P82">（請黏貼公司負責人/團隊代表人</text:p>
            <text:p text:style-name="P83">身分證影本反面）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附件2</text:p>
            <text:p text:style-name="P87"/>
            <text:p text:style-name="P88">請黏貼「受款帳戶存摺封面正面」</text:p>
            <text:p text:style-name="P89"/>
            <text:list text:style-name="LFO15" text:continue-numbering="true">
              <text:list-item>
                <text:p text:style-name="P90">受款帳戶需為「公司帳戶」或「公司籌備處帳戶」</text:p>
              </text:list-item>
            </text:list>
            <text:p text:style-name="P91"><text:span text:style-name="T92">個人帳戶</text:span><text:span text:style-name="T93">不得</text:span><text:span text:style-name="T94">為受款帳戶</text:span></text:p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<draw:custom-shape svg:x="2.90139in" svg:y="0.36389in" svg:width="1.9in" svg:height="0.84722in" draw:z-index="251739136" draw:id="id0" draw:style-name="a2" draw:name="AutoShape 87" text:anchor-type="paragraph"><svg:title/><svg:desc/><text:p text:style-name="P97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8"><draw:custom-shape svg:x="4.90833in" svg:y="0.36389in" svg:width="1.65972in" svg:height="0.83819in" draw:z-index="251740160" draw:id="id1" draw:style-name="a4" draw:name="AutoShape 88" text:anchor-type="paragraph"><svg:title/><svg:desc/><text:p text:style-name="P99"/><text:p text:style-name="P100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1">※</text:span><text:span text:style-name="T102">已正式成立公司者，係以「公司統一編號」為申報補助所得人；公司籌備處則以「團隊代表人」為申報補助所得人。</text:span></text:p>
      <text:soft-page-break/>
      <text:p text:style-name="P103">104年度「大專畢業生創業服務計畫」</text:p>
      <text:p text:style-name="P104"><text:span text:style-name="T105">創業團隊受款帳戶資料</text:span></text:p>
      <text:p text:style-name="P106"><text:span text:style-name="T107">Page:2/2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附件3</text:p>
            <text:p text:style-name="P115">「公司行號設立證明文件或申請公司行號設立證明文件」影本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54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text:span text:style-name="T8">/<text:s/></text:span><text:span text:style-name="T9">共</text:span><text:span text:style-name="T10"><text:page-count>2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l龍祈安</dc:creator>
    <meta:creation-date>2023-03-17T08:56:00Z</meta:creation-date>
    <dc:date>2023-03-17T08:56:00Z</dc:date>
    <meta:print-date>2015-05-08T1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