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font-weight="bold" style:font-weight-asian="bold" fo:color="#000000"/>
    </style:style>
    <style:style style:name="P7" style:parent-style-name="內文" style:family="paragraph">
      <style:paragraph-properties style:snap-to-layout-grid="false" style:line-height-at-least="0.1666in" fo:margin-left="0.2236in" fo:margin-right="0.0152in" fo:text-indent="-0.2034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1.0812in" style:use-optimal-column-width="false"/>
    </style:style>
    <style:style style:name="TableColumn21" style:family="table-column">
      <style:table-column-properties style:column-width="1.1701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12" style:family="table">
      <style:table-properties style:width="7.2694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style:font-name-complex="Times New Roman" fo:color="#00000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2756in" style:use-optimal-row-height="false" fo:keep-together="always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min-row-height="0.2756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3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41" style:family="table-row">
      <style:table-row-properties style:min-row-height="0.2756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4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59" style:family="table-row">
      <style:table-row-properties style:min-row-height="0.2756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P161" style:parent-style-name="內文" style:family="paragraph">
      <style:paragraph-properties style:snap-to-layout-grid="false" fo:text-align="end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style:min-row-height="0.236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background-color="#FFFFFF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 fo:background-color="#FFFFFF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24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name-complex="Times New Roman" fo:color="#000000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39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fo:color="#000000"/>
    </style:style>
    <style:style style:name="TableCell241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TableRow243" style:family="table-row">
      <style:table-row-properties style:min-row-height="0.9548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P24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P24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top="0.125in" fo:line-height="0.1666i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內文" style:family="paragraph">
      <style:paragraph-properties style:snap-to-layout-grid="false" fo:text-align="justify" fo:line-height="0.1666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background-color="#FFFFFF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TableRow267" style:family="table-row">
      <style:table-row-properties style:min-row-height="0.9527in" style:use-optimal-row-height="false" fo:keep-together="always"/>
    </style:style>
    <style:style style:name="P268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/>
    </style:style>
    <style:style style:name="TableCell2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name-complex="Times New Roman" fo:color="#000000"/>
    </style:style>
    <style:style style:name="P275" style:parent-style-name="附錄2階" style:family="paragraph"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附件三、「大專畢業生創業服務計畫」創業團隊補助經費支用計畫表</text:p>
      <text:p text:style-name="P4"><text:span text:style-name="T5">創業團隊補助經費支用計畫表</text:span></text:p>
      <text:p text:style-name="P6"/>
      <text:p text:style-name="P7"><text:span text:style-name="T8">※</text:span><text:span text:style-name="T9">本表之經費項目，應明列於「育成輔導計畫書</text:span><text:span text:style-name="T10">-</text:span><text:span text:style-name="T11">教育部青年發展署補助計畫項目經費申請表」之代收款及自籌款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>
              <text:p text:style-name="P25">申請單位：(請填學校名稱，如○○大學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" table:number-columns-spanned="3">
              <text:p text:style-name="P27">計畫名稱：104年度大專畢業生創業服務計畫</text:p>
            </table:table-cell>
            <table:covered-table-cell/>
            <table:covered-table-cell/>
          </table:table-row>
          <table:table-row table:style-name="TableRow28">
            <table:table-cell table:style-name="TableCell29" table:number-columns-spanned="7">
              <text:p text:style-name="P30">創業團隊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" table:number-columns-spanned="3">
              <text:p text:style-name="P32">公司名稱：</text:p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10">
              <text:p text:style-name="P35">計畫期程：104年08月15日至105年02月14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10">
              <text:p text:style-name="P38">計畫經費總額：<text:s text:c="6"/>元，向本部申請補助金額：350,000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9">
          <table:table-cell table:style-name="TableCell40" table:number-columns-spanned="10">
            <text:p text:style-name="P41">擬向其他機關與民間團體申請補助：■無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>經費項目</text:p>
          </table:table-cell>
          <table:covered-table-cell/>
          <table:covered-table-cell/>
          <table:table-cell table:style-name="TableCell45" table:number-columns-spanned="5">
            <text:p text:style-name="P46">計畫經費明細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教育部青年發展署核定計畫經費</text:p>
            <text:p text:style-name="P49"><text:span text:style-name="T50">（申請單位請勿填寫）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>
            <text:p text:style-name="P54">單價（元）</text:p>
          </table:table-cell>
          <table:table-cell table:style-name="TableCell55">
            <text:p text:style-name="P56">數量</text:p>
          </table:table-cell>
          <table:table-cell table:style-name="TableCell57">
            <text:p text:style-name="P58">總價(元)</text:p>
          </table:table-cell>
          <table:table-cell table:style-name="TableCell59" table:number-columns-spanned="2">
            <text:p text:style-name="P60">說明</text:p>
          </table:table-cell>
          <table:covered-table-cell/>
          <table:table-cell table:style-name="TableCell61">
            <text:p text:style-name="P62">計畫金額（元）</text:p>
          </table:table-cell>
          <table:table-cell table:style-name="TableCell63">
            <text:p text:style-name="P64">補助金額(元)</text:p>
          </table:table-cell>
        </table:table-row>
        <table:table-row table:style-name="TableRow65">
          <table:table-cell table:style-name="TableCell66" table:number-rows-spanned="6">
            <text:p text:style-name="P67">代收款</text:p>
          </table:table-cell>
          <table:table-cell table:style-name="TableCell68" table:number-rows-spanned="2">
            <text:p text:style-name="P69"><text:span text:style-name="T70">人事費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小計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4">
            <text:p text:style-name="P106">業</text:p>
            <text:p text:style-name="P107">務</text:p>
            <text:p text:style-name="P108"><text:span text:style-name="T109">費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雜支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批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文具用品，紙張，資訊(碳粉)耗材，資料夾，郵資等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小計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<text:span text:style-name="T180">自籌款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小計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合<text:s text:c="2"/>計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本署核定補助<text:s text:c="3"/>元</text:p>
          </table:table-cell>
        </table:table-row>
        <table:table-row table:style-name="TableRow243">
          <table:table-cell table:style-name="TableCell244" table:number-columns-spanned="8" table:number-rows-spanned="2">
            <text:p text:style-name="P245">備註：</text:p>
            <text:p text:style-name="P246">1、同一計畫向本部及其他機關申請補助時，應於計畫項目經費申請表內，詳列向本部及其他機關申請補助之項目及金額，如有隱匿不實或造假情事，本部應撤銷該補助案件，並收回已撥付款項。</text:p>
            <text:p text:style-name="P247"><text:span text:style-name="T248">2</text:span><text:span text:style-name="T249">、補助計畫除依本要點第</text:span><text:span text:style-name="T250">4</text:span><text:span text:style-name="T251">點規定之情形外，以不補助</text:span><text:span text:style-name="T252">人事費、內部場地使用費及行政管理費</text:span><text:span text:style-name="T253">為原則。</text:span></text:p>
            <text:p text:style-name="P254">3、申請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補助方式</text:span><text:span text:style-name="T258">：</text:span><text:span text:style-name="T259"><text:s/></text:span></text:p>
            <text:p text:style-name="P260">□全額補助</text:p>
            <text:p text:style-name="P261"><text:span text:style-name="T262">■</text:span><text:span text:style-name="T263">部分補助</text:span></text:p>
            <text:p text:style-name="P264"><text:span text:style-name="T265">【補助比率　　％】</text:span></text:p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<text:span text:style-name="T271">餘款繳回方式</text:span><text:span text:style-name="T272">：</text:span></text:p>
            <text:p text:style-name="P273">■依「教育部青年發展署大專畢業生創業服務計畫經費審查作業要點」辦理</text:p>
            <text:p text:style-name="P274">■繳回<text:s/>□不繳回（請敘明依據）</text:p>
          </table:table-cell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l龍祈安</dc:creator>
    <meta:creation-date>2023-03-17T08:55:00Z</meta:creation-date>
    <dc:date>2023-03-17T08:55:00Z</dc:date>
    <meta:print-date>2015-05-08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