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2166in" text:min-label-width="0.5in" text:list-level-position-and-space-mode="label-alignment">
          <style:list-level-label-alignment text:label-followed-by="listtab" fo:margin-left="1.7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line-height="150%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P7" style:parent-style-name="內文" style:family="paragraph">
      <style:paragraph-properties fo:text-align="center" fo:line-height="150%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Column23" style:family="table-column">
      <style:table-column-properties style:column-width="1.453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8138in" style:use-optimal-column-width="false"/>
    </style:style>
    <style:style style:name="Table22" style:family="table">
      <style:table-properties style:width="6.8111in" fo:margin-left="0in" table:align="left"/>
    </style:style>
    <style:style style:name="TableRow28" style:family="table-row">
      <style:table-row-properties style:min-row-height="0.6069in" style:use-optimal-row-height="false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31" style:family="table-row">
      <style:table-row-properties style:min-row-height="0.5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0" style:family="table-row">
      <style:table-row-properties style:min-row-height="0.5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9" style:family="table-row">
      <style:table-row-properties style:min-row-height="0.6402in" style:use-optimal-row-height="false"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1" style:family="table-row">
      <style:table-row-properties style:min-row-height="0.5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70" style:family="table-row">
      <style:table-row-properties style:min-row-height="0.6791in" style:use-optimal-row-height="false"/>
    </style:style>
    <style:style style:name="TableCell7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1.472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96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92" style:parent-style-name="內文" style:family="paragraph">
      <style:paragraph-properties fo:break-before="page" fo:text-align="center" fo:line-height="150%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138in"/>
    </style:style>
    <style:style style:name="TableColumn110" style:family="table-column">
      <style:table-column-properties style:column-width="1.2562in"/>
    </style:style>
    <style:style style:name="TableColumn111" style:family="table-column">
      <style:table-column-properties style:column-width="2.7562in"/>
    </style:style>
    <style:style style:name="TableColumn112" style:family="table-column">
      <style:table-column-properties style:column-width="2.8013in"/>
    </style:style>
    <style:style style:name="Table109" style:family="table">
      <style:table-properties style:width="6.8138in" fo:margin-left="0in" table:align="left"/>
    </style:style>
    <style:style style:name="TableRow113" style:family="table-row">
      <style:table-row-properties style:min-row-height="0.4875in"/>
    </style:style>
    <style:style style:name="TableCell1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116" style:family="table-row">
      <style:table-row-properties style:min-row-height="0.4937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right="0.0125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3" style:family="table-row">
      <style:table-row-properties style:min-row-height="0.479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0" style:family="table-row">
      <style:table-row-properties style:min-row-height="0.586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7" style:family="table-row">
      <style:table-row-properties style:min-row-height="0.68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4" style:family="table-row">
      <style:table-row-properties style:min-row-height="0.8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1" style:family="table-row">
      <style:table-row-properties style:min-row-height="1.726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text-autospace="none" fo:margin-left="0.1388in" fo:margin-right="0.0125in" fo:text-indent="-0.1388in">
        <style:tab-stops>
          <style:tab-stop style:type="left" style:position="0.3611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附錄5-1</text:span><text:span text:style-name="T6"><text:s/></text:span></text:p>
      <text:p text:style-name="P7"><text:span text:style-name="T8">○○</text:span><text:span text:style-name="T9">年度「大專畢業生創業服務</text:span><text:span text:style-name="T10">計畫</text:span><text:span text:style-name="T11">」</text:span></text:p>
      <text:p text:style-name="P12">計畫變更申請表</text:p>
      <text:p text:style-name="內文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34"/></text:span><text:span text:style-name="T21">Page:1/2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育成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校育成單位名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育成聯絡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創業團隊名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團隊代表人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計畫變更說明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變更內容</text:p>
          </table:table-cell>
          <table:table-cell table:style-name="TableCell76" table:number-columns-spanned="4">
            <text:p text:style-name="P77">□團隊代表人異動(檢附原創業團隊代表人及成員同意變更之證明文件)</text:p>
            <text:p text:style-name="P78">□團隊成員異動</text:p>
            <text:p text:style-name="P79">□團隊名稱異動</text:p>
            <text:p text:style-name="P80">□營運計畫變動</text:p>
            <text:p text:style-name="P81"><text:span text:style-name="T82">□其它，請說明</text:span><text:span text:style-name="T83"><text:s/>( <text:s text:c="2"/></text:span><text:span text:style-name="T84"><text:s text:c="54"/></text:span><text:span text:style-name="T85"><text:s text:c="2"/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計畫變更理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（若本欄位不敷使用，請自行增加）</text:p>
      <text:soft-page-break/>
      <text:p text:style-name="P92"><text:span text:style-name="T93">○○</text:span><text:span text:style-name="T94">年度「大專畢業生創業服務</text:span><text:span text:style-name="T95">計畫</text:span><text:span text:style-name="T96">」</text:span></text:p>
      <text:p text:style-name="P97"><text:span text:style-name="T98">計畫變更申請表</text:span></text:p>
      <text:p text:style-name="P99"/>
      <text:p text:style-name="內文"><text:span text:style-name="T100">申請日期：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35"/></text:span><text:span text:style-name="T108">Page:2/2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計畫變更前後對照說明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變更內容</text:p>
          </table:table-cell>
          <table:table-cell table:style-name="TableCell119">
            <text:p text:style-name="P120">原計畫內容</text:p>
          </table:table-cell>
          <table:table-cell table:style-name="TableCell121">
            <text:p text:style-name="P122">變更後內容</text:p>
          </table:table-cell>
        </table:table-row>
        <table:table-row table:style-name="TableRow123">
          <table:table-cell table:style-name="TableCell124">
            <text:p text:style-name="P125">團隊代表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團隊成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團隊人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公司行號名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其他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※如涉及團隊成員變更，</text:span><text:span text:style-name="T160">請檢附變更後成員之</text:span><text:span text:style-name="T161">「創業團隊基本資料證明文件」</text:span><text:span text:style-name="T162">（請參照</text:span><text:span text:style-name="T163">附錄</text:span><text:span text:style-name="T164">1-3</text:span><text:span text:style-name="T165">創業營運</text:span><text:span text:style-name="T166">計畫書</text:span><text:span text:style-name="T167">之</text:span><text:span text:style-name="T168">附件</text:span><text:span text:style-name="T169">3、附件4</text:span><text:span text:style-name="T170">）</text:span></text:p>
      <text:p text:style-name="P171"><text:span text:style-name="T172">※如涉及團隊代表人變更，應</text:span><text:span text:style-name="T173">檢附原創業團隊代表人及成員同意變更之證明文件</text:span></text:p>
      <text:p text:style-name="P174"><text:span text:style-name="T175">※如涉及公司行號設立，應檢附公司行號設立證明文件，已設立公司行號者名稱之變更，應敘明事由並檢附原公司行號撤銷等相關證明文件。</text:span></text:p>
      <text:p text:style-name="內文"><text:span text:style-name="T176"><draw:custom-shape svg:x="4.23333in" svg:y="0.16319in" svg:width="2.125in" svg:height="1.04167in" draw:z-index="251658240" draw:id="id0" draw:style-name="a2" draw:name="AutoShape 67" text:anchor-type="paragraph"><svg:title/><svg:desc/><text:p text:style-name="P177"/><text:p text:style-name="P178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9"><draw:custom-shape svg:x="0.14722in" svg:y="0.07361in" svg:width="2.125in" svg:height="1.04167in" draw:z-index="251657216" draw:id="id1" draw:style-name="a4" draw:name="AutoShape 66" text:anchor-type="paragraph"><svg:title/><svg:desc/><text:p text:style-name="P180"/><text:p text:style-name="P181">(團隊代表人簽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222in" fo:margin-left="0.06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大2" style:display-name="大2" style:family="paragraph" style:parent-style-name="內文" style:list-style-name="LFO1">
      <style:text-properties fo:font-weight="bold" style:font-weight-asian="bold" style:font-weight-complex="bold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color="#000000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附件" style:display-name="附件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Book Antiqua" style:font-name-asian="標楷體" fo:hyphenate="false"/>
    </style:style>
    <style:style style:name="樣式1" style:display-name="樣式1" style:family="paragraph" style:parent-style-name="內文" style:list-style-name="LFO2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-complex="Times New Roman" fo:font-size="16pt" style:font-size-asian="16pt" style:font-size-complex="16pt"/>
    </style:style>
    <style:style style:name="WW_CharLFO9LVL2" style:family="text">
      <style:text-properties style:font-name-complex="Times New Roman" fo:font-size="14pt" style:font-size-asian="14pt" style:font-size-complex="14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-complex="Arial" fo:font-size="12pt" style:font-size-asian="12pt"/>
    </style:style>
    <style:style style:name="WW_CharLFO26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2166in" text:min-label-width="0.5in" text:list-level-position-and-space-mode="label-alignment">
          <style:list-level-label-alignment text:label-followed-by="listtab" fo:margin-left="1.7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補助大專校院推動</dc:title>
    <dc:description/>
    <dc:subject/>
    <meta:initial-creator>SCE</meta:initial-creator>
    <dc:creator>U-start創新創業計畫</dc:creator>
    <meta:creation-date>2022-11-03T03:38:00Z</meta:creation-date>
    <dc:date>2022-11-03T03:38:00Z</dc:date>
    <meta:print-date>2010-05-25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