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本文" style:family="paragraph">
      <style:paragraph-properties fo:text-align="end" fo:line-height="0.3055in" fo:margin-left="0.2375in" fo:text-indent="-0.2361in">
        <style:tab-stops/>
      </style:paragraph-properties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943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9708in" style:use-optimal-column-width="false"/>
    </style:style>
    <style:style style:name="Table5" style:family="table">
      <style:table-properties style:width="6.8916in" fo:margin-left="-0.2763in" table:align="left"/>
    </style:style>
    <style:style style:name="TableRow12" style:family="table-row">
      <style:table-row-properties style:min-row-height="0.407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Row17" style:family="table-row">
      <style:table-row-properties style:min-row-height="0.177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23" style:family="table-row">
      <style:table-row-properties style:min-row-height="0.447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28" style:family="table-row">
      <style:table-row-properties style:min-row-height="0.520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03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387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FF0000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4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46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Row50" style:family="table-row">
      <style:table-row-properties style:min-row-height="0.387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FF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5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57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Row61" style:family="table-row">
      <style:table-row-properties style:min-row-height="0.387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FF0000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Row72" style:family="table-row">
      <style:table-row-properties style:min-row-height="0.387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FF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9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Row83" style:family="table-row">
      <style:table-row-properties style:min-row-height="0.387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FF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8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90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Row94" style:family="table-row">
      <style:table-row-properties style:min-row-height="0.387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FF0000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9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101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Row105" style:family="table-row">
      <style:table-row-properties style:row-height="0.4361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-top="0.0069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114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116" style:parent-style-name="內文" style:family="paragraph">
      <style:paragraph-properties style:snap-to-layout-grid="false" fo:text-align="justify" fo:margin-right="0.610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P129" style:parent-style-name="內文" style:family="paragraph">
      <style:paragraph-properties style:snap-to-layout-grid="false" fo:margin-left="0.2708in" fo:margin-right="0.6104in" fo:text-indent="-0.2708in">
        <style:tab-stops>
          <style:tab-stop style:type="left" style:position="0.025in"/>
          <style:tab-stop style:type="left" style:position="0.221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margin-left="0.2708in" fo:margin-right="0.6104in" fo:text-indent="-0.2708in">
        <style:tab-stops>
          <style:tab-stop style:type="left" style:position="0.025in"/>
          <style:tab-stop style:type="left" style:position="0.2215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P139" style:parent-style-name="內文" style:family="paragraph">
      <style:paragraph-properties style:snap-to-layout-grid="false" fo:margin-left="0.2708in" fo:margin-right="0.6104in" fo:text-indent="-0.2708in">
        <style:tab-stops>
          <style:tab-stop style:type="left" style:position="0.025in"/>
          <style:tab-stop style:type="left" style:position="0.2215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P140" style:parent-style-name="內文" style:family="paragraph">
      <style:paragraph-properties style:snap-to-layout-grid="false" fo:margin-left="0.2708in" fo:margin-right="0.6104in" fo:text-indent="-0.2708in">
        <style:tab-stops>
          <style:tab-stop style:type="left" style:position="0.025in"/>
          <style:tab-stop style:type="left" style:position="0.2215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P141" style:parent-style-name="內文" style:family="paragraph">
      <style:paragraph-properties style:snap-to-layout-grid="false"/>
      <style:text-properties style:font-name="標楷體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/>
      <style:text-properties style:font-name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99年度「大專畢業生創業服務計畫」</text:p>
      <text:p text:style-name="P2">創業團隊補助經費支用計畫表</text:p>
      <text:p text:style-name="P3"><text:span text:style-name="T4"><text:line-break/></text:span>單位：新臺幣/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學校名稱：</text:span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原核定創業團隊名稱</text:p>
          </table:table-cell>
          <table:covered-table-cell/>
          <table:covered-table-cell/>
          <table:table-cell table:style-name="TableCell20" table:number-columns-spanned="3">
            <text:p text:style-name="P21"><text:span text:style-name="T22">設立公司行號名稱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經費項目</text:p>
          </table:table-cell>
          <table:table-cell table:style-name="TableCell31">
            <text:p text:style-name="P32">單價</text:p>
          </table:table-cell>
          <table:table-cell table:style-name="TableCell33" table:number-columns-spanned="2">
            <text:p text:style-name="P34">數量</text:p>
          </table:table-cell>
          <table:covered-table-cell/>
          <table:table-cell table:style-name="TableCell35">
            <text:p text:style-name="P36">總價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合計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350,000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※</text:span><text:span text:style-name="T119"><text:s/></text:span><text:span text:style-name="T120">1.</text:span><text:span text:style-name="T121">請依</text:span><text:span text:style-name="T122">「</text:span><text:span text:style-name="T123">教育部</text:span><text:span text:style-name="T124">大專畢業生創業服務計畫經費審查作業要點」</text:span><text:span text:style-name="T125">規定</text:span><text:span text:style-name="T126">編列</text:span><text:span text:style-name="T127">經費</text:span><text:span text:style-name="T128">項目。</text:span></text:p>
      <text:p text:style-name="P129"><text:span text:style-name="T130"><text:s text:c="3"/>2.</text:span><text:span text:style-name="T131">雜支最高以【</text:span><text:span text:style-name="T132">(</text:span><text:span text:style-name="T133">業務費</text:span><text:span text:style-name="T134">)*</text:span><text:span text:style-name="T135">6</text:span><text:span text:style-name="T136">%</text:span><text:span text:style-name="T137">】編列。</text:span></text:p>
      <text:p text:style-name="P138"><text:s text:c="3"/>3.請審慎編列本經費支用計畫與執行，並於結案時提列經費運用明細表。</text:p>
      <text:p text:style-name="P139"/>
      <text:p text:style-name="P140"/>
      <text:p text:style-name="P141"/>
      <text:p text:style-name="P142"><text:s text:c="33"/></text:p>
      <text:p text:style-name="內文"><text:span text:style-name="T143"><draw:custom-shape svg:x="-0.5in" svg:y="0.13125in" svg:width="3.78819in" svg:height="1.04167in" draw:z-index="251657216" draw:id="id0" draw:style-name="a1" draw:name="AutoShape 2" text:anchor-type="paragraph"><svg:title/><svg:desc/><text:p text:style-name="P144"/><text:p text:style-name="P145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3.89861in" svg:y="0.13125in" svg:width="2.125in" svg:height="1.04167in" draw:z-index="251658240" draw:id="id1" draw:style-name="a3" draw:name="AutoShape 3" text:anchor-type="paragraph"><svg:title/><svg:desc/><text:p text:style-name="P146"/><text:p text:style-name="P147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43:00Z</meta:creation-date>
    <dc:date>2022-11-03T03:4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