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left="0.2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0.0138in"/>
    </style:style>
    <style:style style:name="TableColumn19" style:family="table-column">
      <style:table-column-properties style:column-width="1.4534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2.3625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1.8138in" style:use-optimal-column-width="false"/>
    </style:style>
    <style:style style:name="Table18" style:family="table">
      <style:table-properties style:width="6.8111in" fo:margin-left="0in" table:align="left"/>
    </style:style>
    <style:style style:name="TableRow24" style:family="table-row">
      <style:table-row-properties style:min-row-height="0.6069in" style:use-optimal-row-height="false"/>
    </style:style>
    <style:style style:name="TableCell2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line-height="115%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Row27" style:family="table-row">
      <style:table-row-properties style:min-row-height="0.50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36" style:family="table-row">
      <style:table-row-properties style:min-row-height="0.50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45" style:family="table-row">
      <style:table-row-properties style:min-row-height="0.6402in" style:use-optimal-row-height="false"/>
    </style:style>
    <style:style style:name="TableCell4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fo:line-height="115%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Row48" style:family="table-row">
      <style:table-row-properties style:min-row-height="0.485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57" style:family="table-row">
      <style:table-row-properties style:min-row-height="0.579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66" style:family="table-row">
      <style:table-row-properties style:min-row-height="0.6791in" style:use-optimal-row-height="false"/>
    </style:style>
    <style:style style:name="TableCell6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fo:line-height="115%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Row69" style:family="table-row">
      <style:table-row-properties style:min-row-height="1.472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P74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P75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P76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P77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min-row-height="2.185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line-height="115%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P87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size-complex="14pt"/>
    </style:style>
    <style:style style:name="P88" style:parent-style-name="內文" style:family="paragraph">
      <style:paragraph-properties fo:text-align="center" fo:line-height="150%" fo:margin-left="0.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3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</style:style>
    <style:style style:name="T9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5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size-complex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letter-spacing="0.0138in"/>
    </style:style>
    <style:style style:name="TableColumn106" style:family="table-column">
      <style:table-column-properties style:column-width="1.2562in"/>
    </style:style>
    <style:style style:name="TableColumn107" style:family="table-column">
      <style:table-column-properties style:column-width="2.7562in"/>
    </style:style>
    <style:style style:name="TableColumn108" style:family="table-column">
      <style:table-column-properties style:column-width="2.8013in"/>
    </style:style>
    <style:style style:name="Table105" style:family="table">
      <style:table-properties style:width="6.8138in" fo:margin-left="0in" table:align="left"/>
    </style:style>
    <style:style style:name="TableRow109" style:family="table-row">
      <style:table-row-properties style:min-row-height="0.4875in"/>
    </style:style>
    <style:style style:name="TableCell11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Row112" style:family="table-row">
      <style:table-row-properties style:min-row-height="0.4937in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margin-right="0.0125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19" style:family="table-row">
      <style:table-row-properties style:min-row-height="0.479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26" style:family="table-row">
      <style:table-row-properties style:min-row-height="0.586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33" style:family="table-row">
      <style:table-row-properties style:min-row-height="0.6833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40" style:family="table-row">
      <style:table-row-properties style:min-row-height="0.885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147" style:family="table-row">
      <style:table-row-properties style:min-row-height="1.7263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P154" style:parent-style-name="內文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55" style:parent-style-name="內文" style:family="paragraph">
      <style:paragraph-properties fo:line-height="0.25in" fo:margin-left="0.1388in" fo:text-indent="-0.1388in">
        <style:tab-stops/>
      </style:paragraph-properties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P15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58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P17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75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99</text:span><text:span text:style-name="T5">年度「大專畢業生創業服務</text:span><text:span text:style-name="T6">計畫</text:span><text:span text:style-name="T7">」</text:span></text:p>
      <text:p text:style-name="P8">計畫變更申請表</text:p>
      <text:p text:style-name="內文"><text:span text:style-name="T9">申請日期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text:span text:style-name="T16"><text:s text:c="34"/></text:span><text:span text:style-name="T17">Page:1/2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5">
            <text:p text:style-name="P26">育成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學校育成單位名稱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育成聯絡人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聯絡電話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E-mail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5">
            <text:p text:style-name="P47">團隊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創業團隊名稱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團隊代表人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聯絡電話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E-mail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5">
            <text:p text:style-name="P68">計畫變更說明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計畫變更內容</text:p>
          </table:table-cell>
          <table:table-cell table:style-name="TableCell72" table:number-columns-spanned="4">
            <text:p text:style-name="P73">□團隊代表人異動(檢附原創業團隊代表人及成員同意變更之證明文件)</text:p>
            <text:p text:style-name="P74">□團隊成員異動</text:p>
            <text:p text:style-name="P75">□團隊名稱異動</text:p>
            <text:p text:style-name="P76">□營運計畫變動</text:p>
            <text:p text:style-name="P77"><text:span text:style-name="T78">□其它，請說明</text:span><text:span text:style-name="T79"><text:s/>( <text:s text:c="2"/></text:span><text:span text:style-name="T80"><text:s text:c="54"/></text:span><text:span text:style-name="T81"><text:s text:c="2"/>)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計畫變更理由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</table:table>
      <text:p text:style-name="P87">（若本欄位不敷使用，請自行增加）</text:p>
      <text:soft-page-break/>
      <text:p text:style-name="P88"><text:span text:style-name="T89">99</text:span><text:span text:style-name="T90">年度「大專畢業生創業服務</text:span><text:span text:style-name="T91">計畫</text:span><text:span text:style-name="T92">」</text:span></text:p>
      <text:p text:style-name="P93"><text:span text:style-name="T94">計畫變更申請表</text:span></text:p>
      <text:p text:style-name="P95"/>
      <text:p text:style-name="內文"><text:span text:style-name="T96">申請日期：</text:span><text:span text:style-name="T97"><text:s text:c="3"/></text:span><text:span text:style-name="T98">年</text:span><text:span text:style-name="T99"><text:s text:c="3"/></text:span><text:span text:style-name="T100">月</text:span><text:span text:style-name="T101"><text:s text:c="3"/></text:span><text:span text:style-name="T102">日</text:span><text:span text:style-name="T103"><text:s text:c="35"/></text:span><text:span text:style-name="T104">Page:2/2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3">
            <text:p text:style-name="P111">計畫變更前後對照說明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變更內容</text:p>
          </table:table-cell>
          <table:table-cell table:style-name="TableCell115">
            <text:p text:style-name="P116">原計畫內容</text:p>
          </table:table-cell>
          <table:table-cell table:style-name="TableCell117">
            <text:p text:style-name="P118">變更後內容</text:p>
          </table:table-cell>
        </table:table-row>
        <table:table-row table:style-name="TableRow119">
          <table:table-cell table:style-name="TableCell120">
            <text:p text:style-name="P121">團隊代表人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團隊成員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團隊人數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公司行號名稱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其他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>※請依據「教育部補助大專畢業生創業服務計畫費審查作業要點」規定進行計畫變更辦理，並於第1期補助款申請前，送達本部或本部指定之專案辦公室辦理，逾時不予受理變更作業。</text:p>
      <text:p text:style-name="P155"><text:span text:style-name="T156"><draw:custom-shape svg:x="4.25in" svg:y="0.97708in" svg:width="2.10833in" svg:height="1.22778in" draw:z-index="251658240" draw:id="id0" draw:style-name="a2" draw:name="AutoShape 3" text:anchor-type="paragraph"><svg:title/><svg:desc/><text:p text:style-name="P157"/><text:p text:style-name="P158">(育成單位確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59">※</text:span><text:span text:style-name="T160">如涉及團隊成員變更，請檢附變更後成員之「創業團隊基本資料證明文件」（請參照</text:span><text:span text:style-name="T161">申請須知</text:span><text:span text:style-name="T162">附錄</text:span><text:span text:style-name="T163">1-3</text:span><text:span text:style-name="T164">創業營運</text:span><text:span text:style-name="T165">計畫書</text:span><text:span text:style-name="T166">之附件3、附件4</text:span><text:span text:style-name="T167">）</text:span><text:span text:style-name="T168">；</text:span><text:span text:style-name="T169">涉及團隊代表人變更，應</text:span><text:span text:style-name="T170">檢附原創業團隊代表人及成員同意變更之證明文件</text:span><text:span text:style-name="T171">；</text:span><text:span text:style-name="T172">涉及公司行號設立，應檢附公司行號設立證明文件，已設立公司行號者名稱之變更，應敘明事由並檢附原公司行號撤銷等相關證明文件。</text:span></text:p>
      <text:p text:style-name="內文"><text:span text:style-name="T173"><draw:custom-shape svg:x="0.14722in" svg:y="0.07361in" svg:width="1.97778in" svg:height="1.15347in" draw:z-index="251657216" draw:id="id1" draw:style-name="a4" draw:name="AutoShape 2" text:anchor-type="paragraph"><svg:title/><svg:desc/><text:p text:style-name="P174"/><text:p text:style-name="P175">(公司大小章/團隊代表人簽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「大專畢業生創業服務計畫」</dc:title>
    <dc:description/>
    <dc:subject/>
    <meta:initial-creator>moejsmpc</meta:initial-creator>
    <dc:creator>U-start創新創業計畫</dc:creator>
    <meta:creation-date>2022-11-03T03:47:00Z</meta:creation-date>
    <dc:date>2022-11-03T03:47:00Z</dc: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38" meta:row-count="5" meta:non-whitespace-character-count="629"/>
  </office:meta>
</office:document-meta>
</file>