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4.5pt" style:font-size-asian="24.5pt" style:font-size-complex="24.5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切<text:s/>結<text:s/>書 - 個 人</text:p>
      <text:p text:style-name="P2"/>
      <text:p text:style-name="P3"><text:span text:style-name="T4">本人</text:span><text:span text:style-name="T5"><text:s text:c="2"/></text:span><text:span text:style-name="T6"><text:s text:c="5"/></text:span><text:span text:style-name="T7"><text:s text:c="3"/></text:span><text:span text:style-name="T8">保證全職投入參與教育部大專</text:span><text:span text:style-name="T9">畢業生</text:span><text:span text:style-name="T10">創業服務計畫，絕未在他處任職工作。本人若不符上述聲明，經查核屬實者，願依作業要點負民事連帶損害賠償責任，並悉數繳回</text:span><text:span text:style-name="T11">已</text:span><text:span text:style-name="T12">核撥之補助款</text:span><text:span text:style-name="T13">。</text:span></text:p>
      <text:p text:style-name="P14"/>
      <text:p text:style-name="P15"/>
      <text:p text:style-name="P16">此致</text:p>
      <text:p text:style-name="P17">教育部 高等教育司</text:p>
      <text:p text:style-name="P18"/>
      <text:p text:style-name="P19">立書人： <text:s text:c="25"/><text:s/>簽章</text:p>
      <text:p text:style-name="P20">身份證字號：</text:p>
      <text:p text:style-name="P21">戶籍地址：</text:p>
      <text:p text:style-name="P22"/>
      <text:p text:style-name="P23"/>
      <text:p text:style-name="P24"/>
      <text:p text:style-name="P25"/>
      <text:p text:style-name="內文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</text:span><text:span text:style-name="T34"><text:s text:c="12"/></text:span><text:span text:style-name="T35">年</text:span><text:span text:style-name="T36"><text:s/></text:span><text:span text:style-name="T37"><text:s text:c="13"/></text:span><text:span text:style-name="T38">月</text:span><text:span text:style-name="T39"><text:s/></text:span><text:span text:style-name="T40"><text:s text:c="12"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 - 個 人</dc:title>
    <dc:description/>
    <dc:subject/>
    <meta:initial-creator>moejsmpc</meta:initial-creator>
    <dc:creator>U-start創新創業計畫</dc:creator>
    <meta:creation-date>2022-11-03T03:41:00Z</meta:creation-date>
    <dc:date>2022-11-03T03:4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