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 fo:margin-left="0.2375in" fo:text-indent="-0.2361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本文" style:family="paragraph">
      <style:paragraph-properties fo:text-align="center" fo:line-height="0.3055in" fo:margin-left="0.2375in" fo:text-indent="-0.2361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5" style:parent-style-name="本文" style:family="paragraph">
      <style:paragraph-properties fo:text-align="center" fo:line-height="0.3055in" fo:margin-left="0.2375in" fo:text-indent="-0.2361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6" style:parent-style-name="內文" style:family="paragraph">
      <style:paragraph-properties fo:margin-right="0.0833in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P14" style:parent-style-name="內文" style:family="paragraph">
      <style:paragraph-properties fo:margin-right="0.0833in"/>
      <style:text-properties style:font-name="標楷體" style:font-name-asian="標楷體" fo:color="#000000"/>
    </style:style>
    <style:style style:name="P15" style:parent-style-name="內文" style:family="paragraph">
      <style:paragraph-properties fo:margin-left="0.3333in" fo:margin-right="0.0833in" fo:text-indent="-0.3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本文" style:family="paragraph">
      <style:paragraph-properties fo:line-height="0.3055in"/>
      <style:text-properties style:font-name="標楷體" style:font-name-asian="標楷體"/>
    </style:style>
    <style:style style:name="P19" style:parent-style-name="內文" style:family="paragraph">
      <style:paragraph-properties fo:margin-right="0.0833in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margin-left="0.6965in" fo:margin-right="0.0833in" fo:text-indent="-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margin-left="0.6965in" fo:margin-right="0.0833in" fo:text-indent="-0.3333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margin-left="0.6965in" fo:margin-right="0.0833in" fo:text-indent="-0.3333in">
        <style:tab-stops/>
      </style:paragraph-properties>
      <style:text-properties style:font-name="標楷體" style:font-name-asian="標楷體" style:font-size-complex="14pt"/>
    </style:style>
    <style:style style:name="P27" style:parent-style-name="內文" style:family="paragraph">
      <style:paragraph-properties fo:margin-right="0.0833in"/>
    </style:style>
    <style:style style:name="T28" style:parent-style-name="預設段落字型" style:family="text">
      <style:text-properties style:font-name="標楷體" style:font-name-asian="標楷體" style:font-size-complex="14pt"/>
    </style:style>
    <style:style style:name="T29" style:parent-style-name="預設段落字型" style:family="text">
      <style:text-properties style:font-name="標楷體" style:font-name-asian="標楷體" style:font-size-complex="14pt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size-complex="14pt"/>
    </style:style>
    <style:style style:name="T33" style:parent-style-name="預設段落字型" style:family="text">
      <style:text-properties style:font-name="標楷體" style:font-name-asian="標楷體" style:font-size-complex="14pt"/>
    </style:style>
    <style:style style:name="P34" style:parent-style-name="內文" style:family="paragraph">
      <style:paragraph-properties fo:margin-left="0.393in" fo:margin-right="0.0833in" fo:text-indent="0.000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size-complex="14pt"/>
    </style:style>
    <style:style style:name="T36" style:parent-style-name="預設段落字型" style:family="text">
      <style:text-properties style:font-name="標楷體" style:font-name-asian="標楷體" style:font-size-complex="14pt"/>
    </style:style>
    <style:style style:name="T37" style:parent-style-name="預設段落字型" style:family="text">
      <style:text-properties style:font-name="標楷體" style:font-name-asian="標楷體" style:font-size-complex="14pt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P39" style:parent-style-name="內文" style:family="paragraph">
      <style:paragraph-properties fo:margin-right="0.0833in"/>
      <style:text-properties style:font-name="標楷體" style:font-name-asian="標楷體" style:font-size-complex="14pt"/>
    </style:style>
    <style:style style:name="P40" style:parent-style-name="內文" style:family="paragraph">
      <style:paragraph-properties fo:margin-left="0.3333in" fo:margin-right="0.0833in" fo:text-indent="-0.3333in">
        <style:tab-stops/>
      </style:paragraph-properties>
      <style:text-properties style:font-name="標楷體" style:font-name-asian="標楷體" style:font-size-complex="14pt"/>
    </style:style>
    <style:style style:name="P41" style:parent-style-name="內文" style:family="paragraph">
      <style:paragraph-properties fo:margin-left="0.6965in" fo:margin-right="0.0833in" fo:text-indent="-0.3333in">
        <style:tab-stops/>
      </style:paragraph-properties>
      <style:text-properties style:font-name="標楷體" style:font-name-asian="標楷體" style:font-size-complex="14pt"/>
    </style:style>
    <style:style style:name="P42" style:parent-style-name="內文" style:family="paragraph">
      <style:paragraph-properties fo:margin-left="0.6965in" fo:margin-right="0.0833in" fo:text-indent="-0.3333in">
        <style:tab-stops/>
      </style:paragraph-properties>
      <style:text-properties style:font-name="標楷體" style:font-name-asian="標楷體" style:font-size-complex="14pt"/>
    </style:style>
    <style:style style:name="P43" style:parent-style-name="內文" style:family="paragraph">
      <style:paragraph-properties fo:margin-left="0.6965in" fo:margin-right="0.0833in" fo:text-indent="-0.3333in">
        <style:tab-stops/>
      </style:paragraph-properties>
      <style:text-properties style:font-name="標楷體" style:font-name-asian="標楷體" style:font-size-complex="14pt"/>
    </style:style>
    <style:style style:name="P44" style:parent-style-name="內文" style:family="paragraph">
      <style:paragraph-properties fo:margin-left="0.6965in" fo:margin-right="0.0833in" fo:text-indent="-0.3333in">
        <style:tab-stops/>
      </style:paragraph-properties>
      <style:text-properties style:font-name="標楷體" style:font-name-asian="標楷體" style:font-size-complex="14pt"/>
    </style:style>
    <style:style style:name="P45" style:parent-style-name="內文" style:family="paragraph">
      <style:paragraph-properties fo:margin-right="0.0833in"/>
      <style:text-properties style:font-name="標楷體" style:font-name-asian="標楷體"/>
    </style:style>
    <style:style style:name="P46" style:parent-style-name="內文" style:family="paragraph">
      <style:paragraph-properties fo:margin-left="0.6965in" fo:margin-right="0.0833in" fo:text-indent="-0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font-size-complex="14pt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margin-left="0.6965in" fo:margin-right="0.0833in" fo:text-indent="-0.3333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margin-left="0.6965in" fo:margin-right="0.0833in" fo:text-indent="-0.3333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margin-left="0.3333in" fo:margin-right="0.0833in" fo:text-indent="-0.3333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margin-left="0.3333in" fo:margin-right="0.08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 fo:color="#000000"/>
    </style:style>
    <style:style style:name="T75" style:parent-style-name="預設段落字型" style:family="text">
      <style:text-properties style:font-name="標楷體" style:font-name-asian="標楷體" style:font-weight-complex="bold" fo:color="#000000"/>
    </style:style>
    <style:style style:name="T76" style:parent-style-name="預設段落字型" style:family="text">
      <style:text-properties style:font-name="標楷體" style:font-name-asian="標楷體" style:font-weight-complex="bold" fo:color="#000000"/>
    </style:style>
    <style:style style:name="T77" style:parent-style-name="預設段落字型" style:family="text">
      <style:text-properties style:font-name="標楷體" style:font-name-asian="標楷體" style:font-weight-complex="bold" fo:color="#000000"/>
    </style:style>
    <style:style style:name="T78" style:parent-style-name="預設段落字型" style:family="text">
      <style:text-properties style:font-name="標楷體" style:font-name-asian="標楷體" style:font-weight-complex="bold" fo:color="#000000"/>
    </style:style>
    <style:style style:name="T79" style:parent-style-name="預設段落字型" style:family="text">
      <style:text-properties style:font-name="標楷體" style:font-name-asian="標楷體" style:font-weight-complex="bold" fo:color="#000000"/>
    </style:style>
    <style:style style:name="T80" style:parent-style-name="預設段落字型" style:family="text">
      <style:text-properties style:font-name="標楷體" style:font-name-asian="標楷體" style:font-weight-complex="bold" fo:color="#000000"/>
    </style:style>
    <style:style style:name="T81" style:parent-style-name="預設段落字型" style:family="text">
      <style:text-properties style:font-name="標楷體" style:font-name-asian="標楷體" style:font-weight-complex="bold" fo:color="#000000"/>
    </style:style>
    <style:style style:name="P82" style:parent-style-name="內文" style:family="paragraph">
      <style:paragraph-properties fo:margin-right="0.0833in"/>
      <style:text-properties style:font-name="標楷體" style:font-name-asian="標楷體" style:font-weight-complex="bold" fo:color="#000000"/>
    </style:style>
    <style:style style:name="P83" style:parent-style-name="內文" style:family="paragraph">
      <style:paragraph-properties fo:margin-left="0.3333in" fo:margin-right="0.0833in">
        <style:tab-stops/>
      </style:paragraph-properties>
      <style:text-properties style:font-name="標楷體" style:font-name-asian="標楷體" style:font-weight-complex="bold" fo:color="#000000"/>
    </style:style>
    <style:style style:name="P84" style:parent-style-name="內文" style:family="paragraph">
      <style:paragraph-properties fo:margin-right="0.0833in"/>
      <style:text-properties style:font-name="標楷體" style:font-name-asian="標楷體" style:font-weight-complex="bold" fo:color="#000000"/>
    </style:style>
    <style:style style:name="P85" style:parent-style-name="內文" style:family="paragraph">
      <style:paragraph-properties fo:margin-left="0.3333in" fo:margin-right="0.0833in">
        <style:tab-stops/>
      </style:paragraph-properties>
      <style:text-properties style:font-name="標楷體" style:font-name-asian="標楷體" style:font-weight-complex="bold" fo:color="#000000"/>
    </style:style>
    <style:style style:name="P86" style:parent-style-name="內文" style:family="paragraph">
      <style:paragraph-properties fo:margin-left="0.3333in" fo:margin-right="0.0833in">
        <style:tab-stops/>
      </style:paragraph-properties>
      <style:text-properties style:font-name="標楷體" style:font-name-asian="標楷體" style:font-weight-complex="bold" fo:color="#000000"/>
    </style:style>
    <style:style style:name="P87" style:parent-style-name="內文" style:family="paragraph">
      <style:paragraph-properties fo:margin-right="0.0833in"/>
      <style:text-properties style:font-name="標楷體" style:font-name-asian="標楷體" fo:color="#FF0000"/>
    </style:style>
    <style:style style:name="P88" style:parent-style-name="內文" style:family="paragraph">
      <style:paragraph-properties fo:margin-right="0.0833in"/>
      <style:text-properties style:font-name="標楷體" style:font-name-asian="標楷體" fo:color="#000000"/>
    </style:style>
    <style:style style:name="P89" style:parent-style-name="內文" style:family="paragraph">
      <style:paragraph-properties fo:margin-right="0.0833in"/>
      <style:text-properties style:font-name="標楷體" style:font-name-asian="標楷體" fo:font-weight="bold" style:font-weight-asian="bold" fo:color="#000000"/>
    </style:style>
    <style:style style:name="P90" style:parent-style-name="內文" style:family="paragraph">
      <style:paragraph-properties fo:margin-right="0.0833in"/>
      <style:text-properties style:font-name="標楷體" style:font-name-asian="標楷體" fo:color="#000000"/>
    </style:style>
    <style:style style:name="P91" style:parent-style-name="內文" style:family="paragraph">
      <style:paragraph-properties fo:margin-right="0.0833in"/>
      <style:text-properties style:font-name="標楷體" style:font-name-asian="標楷體" fo:color="#000000"/>
    </style:style>
    <style:style style:name="P92" style:parent-style-name="內文" style:family="paragraph">
      <style:paragraph-properties fo:margin-right="0.0833in"/>
      <style:text-properties style:font-name="標楷體" style:font-name-asian="標楷體" fo:color="#000000"/>
    </style:style>
    <style:style style:name="P93" style:parent-style-name="內文" style:family="paragraph">
      <style:paragraph-properties fo:margin-right="0.0833in"/>
      <style:text-properties style:font-name="標楷體" style:font-name-asian="標楷體" fo:color="#000000"/>
    </style:style>
    <style:style style:name="P94" style:parent-style-name="內文" style:family="paragraph">
      <style:paragraph-properties fo:margin-right="0.0833in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P97" style:parent-style-name="內文" style:family="paragraph">
      <style:paragraph-properties fo:margin-right="0.0833in"/>
      <style:text-properties style:font-name="標楷體" style:font-name-asian="標楷體" fo:color="#000000"/>
    </style:style>
    <style:style style:name="P98" style:parent-style-name="內文" style:family="paragraph">
      <style:paragraph-properties fo:text-align="center" fo:margin-right="0.0833in"/>
      <style:text-properties style:font-name="標楷體" style:font-name-asian="標楷體" fo:color="#000000"/>
    </style:style>
    <style:style style:name="P99" style:parent-style-name="內文" style:family="paragraph">
      <style:paragraph-properties style:snap-to-layout-grid="false" fo:text-align="center" fo:line-height="150%">
        <style:tab-stops>
          <style:tab-stop style:type="left" style:position="0.4305in"/>
          <style:tab-stop style:type="left" style:position="4.7465in"/>
          <style:tab-stop style:type="left" style:position="5.65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99年度「大專畢業生創業服務計畫」</text:p>
      <text:p text:style-name="P2"><text:span text:style-name="T3">計畫</text:span><text:span text:style-name="T4">協議書</text:span></text:p>
      <text:p text:style-name="P5"/>
      <text:p text:style-name="P6"><text:span text:style-name="T7"><text:s text:c="4"/></text:span><text:span text:style-name="T8">○○○學校</text:span><text:span text:style-name="T9">（以下稱甲方）與</text:span><text:span text:style-name="T10">○○○創業團隊</text:span><text:span text:style-name="T11">（以下稱乙方），為執行</text:span><text:span text:style-name="T12">教育部99年度補助大專校院推動「大專畢業生創業服務計畫」</text:span><text:span text:style-name="T13">作業事宜，特將相關權利義務列明於後，以茲雙方遵守：</text:span></text:p>
      <text:p text:style-name="P14"/>
      <text:p text:style-name="P15"><text:span text:style-name="T16">壹</text:span><text:span text:style-name="T17">、依據</text:span></text:p>
      <text:p text:style-name="P18"><text:s text:c="4"/>教育部99年度「大專畢業生創業服務計畫」申請須知辦理。</text:p>
      <text:p text:style-name="P19"><text:span text:style-name="T20">貳、執行期程管考</text:span></text:p>
      <text:p text:style-name="P21"><text:span text:style-name="T22">一、乙方必須進駐甲方之育成單位取得</text:span><text:span text:style-name="T23">進駐輔導意向書</text:span><text:span text:style-name="T24">後，始由甲方輔導申請計畫。</text:span></text:p>
      <text:p text:style-name="P25">二、乙方所申請之計畫內容經審查通過，乙方應確實執行，並同意於執行期間接受甲方之輔導。</text:p>
      <text:p text:style-name="P26">三、取得受補助資格之創業營運計畫，甲、乙方執行時應遵守申請須知之規定及流程。</text:p>
      <text:p text:style-name="P27"><text:span text:style-name="T28">参</text:span><text:span text:style-name="T29">、</text:span><text:span text:style-name="T30">創業</text:span><text:span text:style-name="T31">計畫</text:span><text:span text:style-name="T32">補助費用核撥</text:span><text:span text:style-name="T33">注意事項</text:span></text:p>
      <text:p text:style-name="P34"><text:span text:style-name="T35">甲</text:span><text:span text:style-name="T36">方應</text:span><text:span text:style-name="T37">於</text:span><text:span text:style-name="T38">第一期與第二期補助經費收款日一個月內，代收代付至各創業團隊之公司行號帳戶或籌備處帳戶。</text:span></text:p>
      <text:p text:style-name="P39">肆、協議之解除及終止</text:p>
      <text:p text:style-name="P40"><text:s text:c="4"/>乙方於計畫執行期間，如發生下列情形之一，甲方得提報教育部或教育部指定專案辦公室，如經審查小組審查結果為同意取消資格者，乙方不得有任何異議：</text:p>
      <text:p text:style-name="P41">一、計畫執行中經檢舉或經甲方之查核，證實乙方之申請文件有偽造、隱匿之情事發生時。</text:p>
      <text:p text:style-name="P42">二、乙方之計畫執行內容與原申請計畫內容不符，經審查小組限期改善通知而未予改善者。</text:p>
      <text:p text:style-name="P43">三、乙方發生其他違反申請須知，並經審查小組決議終止該計畫之補助資格者。</text:p>
      <text:p text:style-name="P44">四、乙方未確實依照通過審查之計畫內容辦理者。</text:p>
      <text:p text:style-name="P45">伍、罰則</text:p>
      <text:p text:style-name="P46"><text:span text:style-name="T47">一、乙方承諾按</text:span><text:span text:style-name="T48">協議</text:span><text:span text:style-name="T49">書函送之</text:span><text:span text:style-name="T50">相關</text:span><text:span text:style-name="T51">文件所列資料及附件均屬正確，若經查證有虛偽不實情事，乙方即</text:span><text:span text:style-name="T52">喪失</text:span><text:span text:style-name="T53">其</text:span><text:span text:style-name="T54">執行計畫</text:span><text:span text:style-name="T55">資格，3年內不得參與政府同質性補助作業。</text:span></text:p>
      <text:p text:style-name="P56">二、乙方於計畫執行期間喪失其執行計畫資格，致造成第三人之損害者，乙方應負全責解決之。</text:p>
      <text:soft-page-break/>
      <text:p text:style-name="P57">三、上述約定於本協議有效期間屆滿、終止或解除後，仍繼續有效。</text:p>
      <text:p text:style-name="P58">陸、計畫變更</text:p>
      <text:p text:style-name="P59"><text:span text:style-name="T60">計畫</text:span><text:span text:style-name="T61">執行過程中若有變動</text:span><text:span text:style-name="T62">計畫</text:span><text:span text:style-name="T63">內容，應依「</text:span><text:span text:style-name="T64">教育部</text:span><text:span text:style-name="T65">大專畢業生創業服務計畫經費審查作業要點辦理</text:span><text:span text:style-name="T66">」之計畫變更規定，由</text:span><text:span text:style-name="T67">乙方</text:span><text:span text:style-name="T68">主動</text:span><text:span text:style-name="T69">向甲方提出說明</text:span><text:span text:style-name="T70">變動原因與內容並檢送相關文件，經由</text:span><text:span text:style-name="T71">甲方</text:span><text:span text:style-name="T72">提交</text:span><text:span text:style-name="T73">教育部，變更之計</text:span><text:span text:style-name="T74">畫內容經由</text:span><text:span text:style-name="T75">審</text:span><text:span text:style-name="T76">查小組</text:span><text:span text:style-name="T77">書面或會議審查</text:span><text:span text:style-name="T78">後</text:span><text:span text:style-name="T79">，替代</text:span><text:span text:style-name="T80">計畫</text:span><text:span text:style-name="T81">如與原設計內容品質不相當而未通過審查，即取消其補助資格。</text:span></text:p>
      <text:p text:style-name="P82">柒、生效/終止</text:p>
      <text:p text:style-name="P83">本協議書自甲乙雙方簽署日起生效，並至補助款核撥後2年內有效，於乙方被取消資格時，本協議書自動終止。</text:p>
      <text:p text:style-name="P84">捌、協議書份數</text:p>
      <text:p text:style-name="P85">本協議書壹式貳份，甲乙雙方各執壹份為憑。</text:p>
      <text:p text:style-name="P86"/>
      <text:p text:style-name="P87"/>
      <text:p text:style-name="P88">立協議書人</text:p>
      <text:p text:style-name="P89"><text:tab/><text:tab/><text:tab/><text:tab/><text:tab/><text:tab/><text:tab/><text:tab/><text:tab/></text:p>
      <text:p text:style-name="P90">甲方：<text:tab/><text:tab/><text:tab/><text:tab/><text:s text:c="7"/><text:s text:c="2"/><text:s/></text:p>
      <text:p text:style-name="P91">代表人：<text:tab/><text:tab/><text:tab/><text:s text:c="9"/><text:s/><text:s text:c="3"/>(蓋章)<text:s/></text:p>
      <text:p text:style-name="P92"/>
      <text:p text:style-name="P93"/>
      <text:p text:style-name="P94"><text:span text:style-name="T95">乙方：</text:span><text:span text:style-name="T96"><text:s text:c="22"/></text:span></text:p>
      <text:p text:style-name="P97">代表(負責)人：<text:s text:c="20"/>(蓋章)<text:tab/><text:tab/><text:tab/><text:tab/></text:p>
      <text:p text:style-name="P98"/>
      <text:p text:style-name="P99"/>
      <text:p text:style-name="P100">中華民國<text:s text:c="5"/>年 <text:s text:c="4"/>月 <text:s text:c="5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度「大專畢業生創業服務計畫」</dc:title>
    <dc:description/>
    <dc:subject/>
    <meta:initial-creator>moejsmpc</meta:initial-creator>
    <dc:creator>U-start創新創業計畫</dc:creator>
    <meta:creation-date>2022-11-03T03:41:00Z</meta:creation-date>
    <dc:date>2022-11-03T03:41:00Z</dc:date>
    <meta:template xlink:href="Normal" xlink:type="simple"/>
    <meta:editing-cycles>2</meta:editing-cycles>
    <meta:editing-duration>PT0S</meta:editing-duration>
    <meta:document-statistic meta:page-count="2" meta:paragraph-count="2" meta:word-count="166" meta:character-count="1113" meta:row-count="7" meta:non-whitespace-character-count="949"/>
  </office:meta>
</office:document-meta>
</file>