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2305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291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1" style:family="table" style:master-page-name="MP0">
      <style:table-properties style:width="7.1444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1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-0.018in" fo:text-inden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270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in" fo:margin-right="0.0784in" fo:text-indent="-0.0034in">
        <style:tab-stops/>
      </style:paragraph-properties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7" style:family="table-row">
      <style:table-row-properties style:row-height="0.3722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  <style:text-properties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1" style:family="table-row">
      <style:table-row-properties style:row-height="0.3743in" style:use-optimal-row-height="false" fo:keep-together="always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row-height="0.3701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9" style:family="table-row">
      <style:table-row-properties style:row-height="0.25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3" style:family="table-row">
      <style:table-row-properties style:row-height="0.25in" style:use-optimal-row-height="false" fo:keep-together="always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7" style:family="table-row">
      <style:table-row-properties style:row-height="0.9979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margin-left="0.11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6" style:family="table-row">
      <style:table-row-properties style:row-height="0.2569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style:font-name-complex="新細明體" fo:font-weight="bold" style:font-weight-asian="bold" fo:color="#000000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1" style:family="table-row">
      <style:table-row-properties style:row-height="0.4923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0" style:family="table-row">
      <style:table-row-properties style:row-height="0.3472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5" style:family="table-row">
      <style:table-row-properties style:row-height="0.288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0" style:family="table-row">
      <style:table-row-properties style:row-height="0.8326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1666in"/>
      <style:text-properties style:font-name="標楷體" style:font-name-asian="標楷體"/>
    </style:style>
    <style:style style:name="P253" style:parent-style-name="內文" style:family="paragraph">
      <style:paragraph-properties fo:text-indent="0.1666in"/>
      <style:text-properties style:font-name="標楷體" style:font-name-asian="標楷體"/>
    </style:style>
    <style:style style:name="TableCell2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7" style:family="table-row">
      <style:table-row-properties style:min-row-height="0.9548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P26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125in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9527in" style:use-optimal-row-height="false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TableCell28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>
              <text:p text:style-name="P17"/>
            </table:table-cell>
            <table:table-cell>
              <text:p text:style-name="P17"/>
            </table:table-cell>
            <table:table-cell table:style-name="TableCell18" table:number-columns-spanned="9">
              <text:p text:style-name="P17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▓申請表</text:p>
            </table:table-cell>
            <table:covered-table-cell/>
            <table:table-cell>
              <text:p text:style-name="P20"/>
            </table:table-cell>
          </table:table-row>
          <table:table-row table:style-name="TableRow21">
            <table:table-cell>
              <text:p text:style-name="P22"/>
            </table:table-cell>
            <table:table-cell>
              <text:p text:style-name="P22"/>
            </table:table-cell>
            <table:table-cell table:style-name="TableCell23" table:number-columns-spanned="3">
              <text:p text:style-name="P22"/>
            </table:table-cell>
            <table:covered-table-cell/>
            <table:covered-table-cell/>
            <table:table-cell table:style-name="TableCell24" table:number-columns-spanned="3">
              <text:p text:style-name="P25"/>
            </table:table-cell>
            <table:covered-table-cell/>
            <table:covered-table-cell/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□核定表</text:p>
            </table:table-cell>
            <table:covered-table-cell/>
            <table:table-cell>
              <text:p text:style-name="P29"/>
            </table:table-cell>
          </table:table-row>
          <table:table-row table:style-name="TableRow30">
            <table:table-cell table:style-name="TableCell31" table:number-columns-spanned="9">
              <text:p text:style-name="內文"><text:span text:style-name="T32">申請單位：</text:span></text:p>
              <text:p text:style-name="內文"><text:span text:style-name="T33">創業團隊：</text:span><text:span text:style-name="T34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 table:number-columns-spanned="5">
              <text:p text:style-name="P36"><text:span text:style-name="T37">計畫名稱：</text:span><text:span text:style-name="T38">9</text:span><text:span text:style-name="T39">9</text:span><text:span text:style-name="T40">年度</text:span><text:span text:style-name="T41">大專畢業生創業服務計畫</text:span></text:p>
              <text:p text:style-name="P42">公司名稱：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14">
              <text:p text:style-name="P45">計畫期程：<text:s/>99<text:s/>年<text:s/>08<text:s/>月<text:s/>04<text:s/>日至<text:s/>100<text:s/>年<text:s/>02<text:s/>月<text:s/>03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14">
              <text:p text:style-name="P48">計畫經費總額：<text:s/>500,000<text:s text:c="2"/>元，申請金額：<text:s/>500,000元，自籌款：<text:s text:c="3"/><text:s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14">
            <text:p text:style-name="P51">擬向其他機關與民間團體申請補助：□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經費項目</text:p>
          </table:table-cell>
          <table:covered-table-cell/>
          <table:covered-table-cell/>
          <table:table-cell table:style-name="TableCell55" table:number-columns-spanned="7">
            <text:p text:style-name="P5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教育部</text:span><text:span text:style-name="T60">核定計畫</text:span><text:span text:style-name="T61">經費</text:span></text:p>
            <text:p text:style-name="P62">（申請單位請勿填寫）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單價（元）</text:p>
          </table:table-cell>
          <table:table-cell table:style-name="TableCell67" table:number-columns-spanned="2">
            <text:p text:style-name="P68">數量</text:p>
          </table:table-cell>
          <table:covered-table-cell/>
          <table:table-cell table:style-name="TableCell69">
            <text:p text:style-name="P70">總價(元)</text:p>
          </table:table-cell>
          <table:table-cell table:style-name="TableCell71" table:number-columns-spanned="3">
            <text:p text:style-name="P72">說明</text:p>
          </table:table-cell>
          <table:covered-table-cell/>
          <table:covered-table-cell/>
          <table:table-cell table:style-name="TableCell73" table:number-columns-spanned="2">
            <text:p text:style-name="P74">金額（元）</text:p>
          </table:table-cell>
          <table:covered-table-cell/>
          <table:table-cell table:style-name="TableCell75" table:number-columns-spanned="2">
            <text:p text:style-name="P76">說明</text:p>
          </table:table-cell>
          <table:covered-table-cell/>
        </table:table-row>
        <table:table-row table:style-name="TableRow77">
          <table:table-cell table:style-name="TableCell78" table:number-rows-spanned="8">
            <text:p text:style-name="P79">業</text:p>
            <text:p text:style-name="P80">務</text:p>
            <text:p text:style-name="P81"><text:span text:style-name="T82">費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8">
            <text:p text:style-name="P94"/>
          </table:table-cell>
          <table:covered-table-cell/>
          <table:table-cell table:style-name="TableCell95" table:number-columns-spanned="2" table:number-rows-spanned="8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代收款</text:span></text:p>
          </table:table-cell>
          <table:covered-table-cell/>
          <table:table-cell table:style-name="TableCell172">
            <text:p text:style-name="P173">350,000<text:s/></text:p>
          </table:table-cell>
          <table:table-cell table:style-name="TableCell174" table:number-columns-spanned="2">
            <text:p text:style-name="P175">1隊</text:p>
          </table:table-cell>
          <table:covered-table-cell/>
          <table:table-cell table:style-name="TableCell176">
            <text:p text:style-name="P177">350,000</text:p>
          </table:table-cell>
          <table:table-cell table:style-name="TableCell178" table:number-columns-spanned="3">
            <text:p text:style-name="P179"><text:span text:style-name="T180">補助</text:span><text:span text:style-name="T181">創業團隊</text:span><text:span text:style-name="T182">基本開辦費</text:span></text:p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小計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/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雜支</text:span></text:p>
          </table:table-cell>
          <table:table-cell table:style-name="TableCell205" table:number-columns-spanned="2">
            <text:p text:style-name="P206"><text:span text:style-name="T207">雜支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1批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文具用品,紙張,資訊(碳粉)耗材,資料夾,郵資等<text:s/></text:p>
          </table:table-cell>
          <table:covered-table-cell/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小計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3">
            <text:p text:style-name="P237">合<text:s text:c="2"/>計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500,000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0">
            <text:p text:style-name="P252">承辦 <text:s text:c="12"/>會計 <text:s text:c="11"/>機關長官</text:p>
            <text:p text:style-name="P253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教育部 <text:s text:c="9"/>教育部</text:p>
            <text:p text:style-name="P256">承辦人 <text:s text:c="9"/>單位主管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 table:number-rows-spanned="2">
            <text:p text:style-name="P259">備註：</text:p>
            <text:p text:style-name="P260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261">2、補助案件除因特殊需要並經本部同意者外，以不補助人事費為原則；另內部場地使用費及行政管理費則一律不予補助。</text:p>
            <text:p text:style-name="P262">3、各經費項目，除依相關規定無法區分者外，以人事費、業務費、雜支、設備及投資四項為編列原則。</text:p>
            <text:p text:style-name="P263"><text:span text:style-name="T264">4、雜支最高以【</text:span><text:span text:style-name="T265">(</text:span><text:span text:style-name="T266">業務費</text:span><text:span text:style-name="T267">)*</text:span><text:span text:style-name="T268">6</text:span><text:span text:style-name="T269">%</text:span><text:span text:style-name="T270">】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補助方式</text:span><text:span text:style-name="T274">：<text:s/></text:span></text:p>
            <text:p text:style-name="P275">■全額補助</text:p>
            <text:p text:style-name="P276">□部分補助　【補助比率　　％】</text:p>
            <text:p text:style-name="P277">□酌予補助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餘款繳回方式</text:span><text:span text:style-name="T283">：</text:span></text:p>
            <text:p text:style-name="P284">■依「教育部補助大專畢業生創業服務計畫經費審查作業要點」辦理</text:p>
            <text:p text:style-name="P285">（■繳回 <text:s text:c="3"/>□不繳回）</text:p>
            <text:p text:style-name="P286">□其他（請備註說明）</text:p>
          </table:table-cell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79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3:42:00Z</meta:creation-date>
    <dc:date>2022-11-03T03:42:00Z</dc:date>
    <meta:print-date>2009-10-20T02:32:00Z</meta:print-date>
    <meta:template xlink:href="eDomsWiz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