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062in" style:use-optimal-column-width="false"/>
    </style:style>
    <style:style style:name="TableColumn3" style:family="table-column">
      <style:table-column-properties style:column-width="0.2041in" style:use-optimal-column-width="false"/>
    </style:style>
    <style:style style:name="TableColumn4" style:family="table-column">
      <style:table-column-properties style:column-width="0.7173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1.0187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1" style:family="table" style:master-page-name="MP0">
      <style:table-properties style:width="6.868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line-height="0.222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Row34" style:family="table-row">
      <style:table-row-properties style:min-row-height="0.2777in"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min-row-height="0.349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-0.018in" fo:text-indent="0.01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222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right="-0.0034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text-indent="0.223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3784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-asian="標楷體"/>
    </style:style>
    <style:style style:name="TableRow121" style:family="table-row">
      <style:table-row-properties style:row-height="0.4395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6" style:family="table-row">
      <style:table-row-properties style:row-height="0.5027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1" style:family="table-row">
      <style:table-row-properties style:row-height="0.4965in" style:use-optimal-row-height="false" fo:keep-together="always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6" style:family="table-row">
      <style:table-row-properties style:min-row-height="0.4819in" style:use-optimal-row-height="false" fo:keep-together="always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1" style:family="table-row">
      <style:table-row-properties style:row-height="0.5048in" style:use-optimal-row-height="false" fo:keep-together="always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6" style:family="table-row">
      <style:table-row-properties style:min-row-height="0.4791in" style:use-optimal-row-height="false" fo:keep-together="always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1" style:family="table-row">
      <style:table-row-properties style:row-height="0.3743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6" style:family="table-row">
      <style:table-row-properties style:row-height="0.4916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background-color="#FFFFFF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388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4" style:family="table-row">
      <style:table-row-properties style:row-height="0.4895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line-height="0.1666in"/>
      <style:text-properties style:font-name="標楷體" style:font-name-asian="標楷體" fo:background-color="#FFFFFF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9" style:family="table-row">
      <style:table-row-properties style:row-height="0.832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7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6" style:family="table-row">
      <style:table-row-properties style:min-row-height="0.9548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1666in" fo:margin-left="0.25in" fo:text-indent="-0.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125in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background-color="#FFFFFF"/>
    </style:style>
    <style:style style:name="P3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14" style:family="table-row">
      <style:table-row-properties style:min-row-height="0.9527in" style:use-optimal-row-height="false" fo:keep-together="always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>
              <text:p text:style-name="P17"/>
            </table:table-cell>
            <table:table-cell>
              <text:p text:style-name="P17"/>
            </table:table-cell>
            <table:table-cell table:style-name="TableCell18" table:number-columns-spanned="8">
              <text:p text:style-name="P17"><text:span text:style-name="T27"><text:s/></text:span><text:span text:style-name="T28"><text:s/></text:span><text:span text:style-name="T29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" table:number-columns-spanned="3">
              <text:p text:style-name="P31"><text:span text:style-name="T32">▓</text:span><text:span text:style-name="T33">申請表</text:span></text:p>
            </table:table-cell>
            <table:covered-table-cell/>
            <table:covered-table-cell/>
            <table:table-cell>
              <text:p text:style-name="P31"/>
            </table:table-cell>
          </table:table-row>
          <table:table-row table:style-name="TableRow34">
            <table:table-cell>
              <text:p text:style-name="P35"/>
            </table:table-cell>
            <table:table-cell>
              <text:p text:style-name="P35"/>
            </table:table-cell>
            <table:table-cell table:style-name="TableCell36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TableCell37" table:number-columns-spanned="3">
              <text:p text:style-name="P38"/>
            </table:table-cell>
            <table:covered-table-cell/>
            <table:covered-table-cell/>
            <table:table-cell table:style-name="TableCell39">
              <text:p text:style-name="P40"/>
            </table:table-cell>
            <table:table-cell table:style-name="TableCell41" table:number-columns-spanned="3">
              <text:p text:style-name="P42"><text:span text:style-name="T43">□</text:span><text:span text:style-name="T44">核定表</text:span></text:p>
            </table:table-cell>
            <table:covered-table-cell/>
            <table:covered-table-cell/>
            <table:table-cell>
              <text:p text:style-name="P42"/>
            </table:table-cell>
          </table:table-row>
          <table:table-row table:style-name="TableRow45">
            <table:table-cell table:style-name="TableCell46" table:number-columns-spanned="7">
              <text:p text:style-name="P47"><text:span text:style-name="T48">申請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7">
              <text:p text:style-name="P50"><text:span text:style-name="T51">計畫名稱：</text:span><text:span text:style-name="T52">99</text:span><text:span text:style-name="T53">年度大專畢業生創業服務</text:span><text:span text:style-name="T54">計畫</text:span><text:span text:style-name="T55">（創業競賽補助款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 table:number-columns-spanned="7">
              <text:p text:style-name="P58">創業團隊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9" table:number-columns-spanned="7">
              <text:p text:style-name="P60">公司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columns-spanned="14">
              <text:p text:style-name="P63">計畫期程： <text:s text:c="2"/><text:s/>年 <text:s text:c="3"/>月 <text:s text:c="3"/>日<text:s/>至 <text:s text:c="3"/><text:s/>年 <text:s text:c="2"/><text:s/><text:s/>月<text:s/><text:s/>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14">
              <text:p text:style-name="P66">計畫經費總額：<text:s text:c="10"/>元，申請金額：<text:s text:c="9"/><text:s/>元，自籌款： <text:s text:c="2"/>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">
          <table:table-cell table:style-name="TableCell68" table:number-columns-spanned="14">
            <text:p text:style-name="P69"><text:span text:style-name="T70">擬向其他機關與民間團體申請補助：▓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經費項目</text:p>
          </table:table-cell>
          <table:covered-table-cell/>
          <table:covered-table-cell/>
          <table:table-cell table:style-name="TableCell74" table:number-columns-spanned="8">
            <text:p text:style-name="P7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教育部</text:span><text:span text:style-name="T79">核定計畫</text:span><text:span text:style-name="T80">經費</text:span></text:p>
            <text:p text:style-name="P81">（申請單位請勿填寫）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單價（元）</text:p>
          </table:table-cell>
          <table:table-cell table:style-name="TableCell86">
            <text:p text:style-name="P87">數量</text:p>
          </table:table-cell>
          <table:table-cell table:style-name="TableCell88" table:number-columns-spanned="3">
            <text:p text:style-name="P89"><text:span text:style-name="T90">總價</text:span><text:span text:style-name="T91">(</text:span><text:span text:style-name="T92">元</text:span><text:span text:style-name="T93">)</text:span></text:p>
          </table:table-cell>
          <table:covered-table-cell/>
          <table:covered-table-cell/>
          <table:table-cell table:style-name="TableCell94" table:number-columns-spanned="3">
            <text:p text:style-name="P95">說明</text:p>
          </table:table-cell>
          <table:covered-table-cell/>
          <table:covered-table-cell/>
          <table:table-cell table:style-name="TableCell96">
            <text:p text:style-name="P97">金額（元）</text:p>
          </table:table-cell>
          <table:table-cell table:style-name="TableCell98" table:number-columns-spanned="2">
            <text:p text:style-name="P99">說明</text:p>
          </table:table-cell>
          <table:covered-table-cell/>
        </table:table-row>
        <table:table-row table:style-name="TableRow100">
          <table:table-cell table:style-name="TableCell101" table:number-rows-spanned="9">
            <text:p text:style-name="P102">代</text:p>
            <text:p text:style-name="P103"/>
            <text:p text:style-name="P104">收</text:p>
            <text:p text:style-name="P105"/>
            <text:p text:style-name="P106">款</text:p>
          </table:table-cell>
          <table:table-cell table:style-name="TableCell107" table:number-columns-spanned="2">
            <text:p text:style-name="P108">人事費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rows-spanned="9">
            <text:p text:style-name="P118"/>
          </table:table-cell>
          <table:table-cell table:style-name="TableCell119" table:number-columns-spanned="2" table:number-rows-spanned="9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6">
            <text:p text:style-name="P124"/>
            <text:p text:style-name="P125">業<text:s/></text:p>
            <text:p text:style-name="P126"/>
            <text:p text:style-name="P127"/>
            <text:p text:style-name="P128"/>
            <text:p text:style-name="P129">務</text:p>
            <text:p text:style-name="P130"/>
            <text:p text:style-name="P131"/>
            <text:p text:style-name="P132"/>
            <text:p text:style-name="P133">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小計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雜支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1批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<text:span text:style-name="T249">文具用品,紙張,資訊(碳粉)耗材,資料夾</text:span><text:span text:style-name="T250">,郵資</text:span><text:span text:style-name="T251">等</text:span></text:p>
          </table: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3">
            <text:p text:style-name="P256">合<text:s text:c="2"/>計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本部核定補助為 <text:s text:c="2"/>元</text:p>
          </table:table-cell>
          <table:covered-table-cell/>
        </table:table-row>
        <table:table-row table:style-name="TableRow269">
          <table:table-cell table:style-name="TableCell270" table:number-columns-spanned="11">
            <text:p text:style-name="P271">承辦 <text:s text:c="12"/>會計 <text:s text:c="11"/>機關長官</text:p>
            <text:p text:style-name="P272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教育部 <text:s text:c="9"/>教育部</text:p>
            <text:p text:style-name="P275">承辦人 <text:s text:c="9"/>單位主管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1" table:number-rows-spanned="2">
            <text:p text:style-name="P278">備註：</text:p>
            <text:p text:style-name="P279"><text:span text:style-name="T280">1、</text:span><text:span text:style-name="T281">依</text:span><text:span text:style-name="T282">行政院</text:span><text:span text:style-name="T283">99</text:span><text:span text:style-name="T284">年3月4日院授主忠字第0990001184號函</text:span><text:span text:style-name="T285">頒</text:span><text:span text:style-name="T286">對民間團體捐助之規定，</text:span><text:span text:style-name="T287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288"><text:span text:style-name="T289">2、</text:span><text:span text:style-name="T290">補助案件</text:span><text:span text:style-name="T291">除因</text:span><text:span text:style-name="T292">特殊情況經本部同意外</text:span><text:span text:style-name="T293">，以不補助人事費為原則；另內部場地使用費及行政管理費則一律不予補助。</text:span></text:p>
            <text:p text:style-name="P294">3、各經費項目，除依相關規定無法區分者外，以人事費、業務費、雜支為編列原則。</text:p>
            <text:p text:style-name="P295"><text:span text:style-name="T296">4、雜支最高以【</text:span><text:span text:style-name="T297">(</text:span><text:span text:style-name="T298">業務費</text:span><text:span text:style-name="T299">)*</text:span><text:span text:style-name="T300">6</text:span><text:span text:style-name="T301">%</text:span><text:span text:style-name="T302">】編</text:span><text:span text:style-name="T303">列。</text:span><text:span text:style-name="T3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補助方式</text:span><text:span text:style-name="T308">：<text:s/></text:span></text:p>
            <text:p text:style-name="P309">□全額補助</text:p>
            <text:p text:style-name="P310"><text:span text:style-name="T311">■部分補助　</text:span><text:span text:style-name="T312">【補助比率　　％】</text:span></text:p>
            <text:p text:style-name="P313">□酌予補助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餘款繳回方式</text:span><text:span text:style-name="T319">：</text:span></text:p>
            <text:p text:style-name="P320"><text:span text:style-name="T321">■</text:span><text:span text:style-name="T322">依</text:span><text:span text:style-name="T323">「</text:span><text:span text:style-name="T324">教育部</text:span><text:span text:style-name="T325">大專畢業生創業服務計畫</text:span><text:span text:style-name="T326">經費審查作業要點</text:span><text:span text:style-name="T327">」</text:span><text:span text:style-name="T328">辦理</text:span></text:p>
            <text:p text:style-name="P329">■繳回 <text:s/>□不繳回（請敘明依據）</text:p>
          </table:table-cell>
          <table:covered-table-cell/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頁碼"><text:page-number text:fixed="false">1</text:page-number></text:span><text:span text:style-name="T22"><text:s/></text:span><text:span text:style-name="T23">頁，共</text:span><text:span text:style-name="T24"><text:s/></text:span><text:span text:style-name="頁碼"><text:page-count>1</text:page-count></text:span><text:span text:style-name="T25"><text:s/></text:span><text:span text:style-name="T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-start創新創業計畫</dc:creator>
    <meta:creation-date>2022-11-03T03:26:00Z</meta:creation-date>
    <dc:date>2022-11-03T03:26:00Z</dc:date>
    <meta:print-date>2011-03-01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