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ableColumn20" style:family="table-column">
      <style:table-column-properties style:column-width="1.453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0777in" style:use-optimal-column-width="false"/>
    </style:style>
    <style:style style:name="TableColumn25" style:family="table-column">
      <style:table-column-properties style:column-width="1.7361in" style:use-optimal-column-width="false"/>
    </style:style>
    <style:style style:name="Table19" style:family="table">
      <style:table-properties style:width="6.8111in" fo:margin-left="0in" table:align="left"/>
    </style:style>
    <style:style style:name="TableRow26" style:family="table-row">
      <style:table-row-properties style:min-row-height="0.6069in" style:use-optimal-row-height="false"/>
    </style:style>
    <style:style style:name="TableCell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29" style:family="table-row">
      <style:table-row-properties style:min-row-height="0.5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8" style:family="table-row">
      <style:table-row-properties style:min-row-height="0.5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7" style:family="table-row">
      <style:table-row-properties style:min-row-height="0.6402in" style:use-optimal-row-height="false"/>
    </style:style>
    <style:style style:name="TableCell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0" style:family="table-row">
      <style:table-row-properties style:min-row-height="0.48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0" style:family="table-row">
      <style:table-row-properties style:min-row-height="0.57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9" style:family="table-row">
      <style:table-row-properties style:min-row-height="0.6791in" style:use-optimal-row-height="false"/>
    </style:style>
    <style:style style:name="TableCell7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72" style:family="table-row">
      <style:table-row-properties style:min-row-height="1.472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1.60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9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91" style:parent-style-name="內文" style:family="paragraph">
      <style:paragraph-properties fo:text-align="center" fo:line-height="150%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0138in"/>
    </style:style>
    <style:style style:name="TableColumn109" style:family="table-column">
      <style:table-column-properties style:column-width="1.2562in"/>
    </style:style>
    <style:style style:name="TableColumn110" style:family="table-column">
      <style:table-column-properties style:column-width="2.7562in"/>
    </style:style>
    <style:style style:name="TableColumn111" style:family="table-column">
      <style:table-column-properties style:column-width="2.8013in"/>
    </style:style>
    <style:style style:name="Table108" style:family="table">
      <style:table-properties style:width="6.8138in" fo:margin-left="0in" table:align="left"/>
    </style:style>
    <style:style style:name="TableRow112" style:family="table-row">
      <style:table-row-properties style:min-row-height="0.4875in"/>
    </style:style>
    <style:style style:name="TableCell11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115" style:family="table-row">
      <style:table-row-properties style:min-row-height="0.4937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right="0.0125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2" style:family="table-row">
      <style:table-row-properties style:min-row-height="0.58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9" style:family="table-row">
      <style:table-row-properties style:min-row-height="0.68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6" style:family="table-row">
      <style:table-row-properties style:min-row-height="0.8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3" style:family="table-row">
      <style:table-row-properties style:min-row-height="1.72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99</text:span><text:span text:style-name="T5">年度「大專畢業生創業服務</text:span><text:span text:style-name="T6">計畫</text:span><text:span text:style-name="T7">」</text:span></text:p>
      <text:p text:style-name="P8">計畫變更申請表</text:p>
      <text:p text:style-name="P9">（創業競賽績優團隊使用）</text:p>
      <text:p text:style-name="內文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34"/></text:span><text:span text:style-name="T18">Page:1/2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育成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校名稱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育成聯絡人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行號名稱/</text:p>
            <text:p text:style-name="P53">創業團隊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公司負責人(團隊代表人)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E-mail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計畫變更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計畫變更內容</text:p>
          </table:table-cell>
          <table:table-cell table:style-name="TableCell75" table:number-columns-spanned="5">
            <text:p text:style-name="P76">□團隊成員異動</text:p>
            <text:p text:style-name="P77">□公司行號名稱異動</text:p>
            <text:p text:style-name="P78">□營運計畫變動</text:p>
            <text:p text:style-name="P79"><text:span text:style-name="T80">□其它，請說明</text:span><text:span text:style-name="T81"><text:s/>( <text:s text:c="2"/></text:span><text:span text:style-name="T82"><text:s text:c="54"/></text:span><text:span text:style-name="T83">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計畫變更理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（若本欄位不敷使用，請自行增加）</text:p>
      <text:p text:style-name="P90"/>
      <text:soft-page-break/>
      <text:p text:style-name="P91"><text:span text:style-name="T92">99</text:span><text:span text:style-name="T93">年度「大專畢業生創業服務</text:span><text:span text:style-name="T94">計畫</text:span><text:span text:style-name="T95">」</text:span></text:p>
      <text:p text:style-name="P96">計畫變更申請表</text:p>
      <text:p text:style-name="P97">（創業競賽績優團隊使用）</text:p>
      <text:p text:style-name="P98"/>
      <text:p text:style-name="內文"><text:span text:style-name="T99">申請日期：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text:span text:style-name="T106"><text:s text:c="35"/></text:span><text:span text:style-name="T107">Page:2/2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計畫變更前後對照說明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變更內容</text:p>
          </table:table-cell>
          <table:table-cell table:style-name="TableCell118">
            <text:p text:style-name="P119">原計畫內容</text:p>
          </table:table-cell>
          <table:table-cell table:style-name="TableCell120">
            <text:p text:style-name="P121">變更後內容</text:p>
          </table:table-cell>
        </table:table-row>
        <table:table-row table:style-name="TableRow122">
          <table:table-cell table:style-name="TableCell123">
            <text:p text:style-name="P124">團隊成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團隊人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公司行號名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其他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※請依據「教育部補助大專畢業生創業服務計畫費審查作業要點」規定進行計畫變更辦理，並於規定期限前，送達本部或本部指定之專案辦公室辦理，逾時不予受理變更作業。</text:p>
      <text:p text:style-name="P151"><text:span text:style-name="T152">※</text:span><text:span text:style-name="T153">如涉及團隊成員變更，請檢附變更後成員之「創業團隊基本資料證明文件」（請參照</text:span><text:span text:style-name="T154">本計畫</text:span><text:span text:style-name="T155">申請須知</text:span><text:span text:style-name="T156">附錄</text:span><text:span text:style-name="T157">1-3</text:span><text:span text:style-name="T158">創業營運</text:span><text:span text:style-name="T159">計畫書</text:span><text:span text:style-name="T160">之附件3、附件4</text:span><text:span text:style-name="T161">）</text:span><text:span text:style-name="T162">；</text:span><text:span text:style-name="T163">涉及公司行號者名稱之變更，應敘明事由並檢附原公司行號撤銷等相關證明文件。</text:span></text:p>
      <text:p text:style-name="內文"><text:span text:style-name="T164"><draw:custom-shape svg:x="4.25in" svg:y="0.08819in" svg:width="2.10833in" svg:height="1.125in" draw:z-index="251658240" draw:id="id0" draw:style-name="a2" draw:name="AutoShape 3" text:anchor-type="paragraph"><svg:title/><svg:desc/><text:p text:style-name="P165"/><text:p text:style-name="P166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7"><draw:custom-shape svg:x="0.14722in" svg:y="0.07361in" svg:width="1.97778in" svg:height="1.15347in" draw:z-index="251657216" draw:id="id1" draw:style-name="a4" draw:name="AutoShape 2" text:anchor-type="paragraph"><svg:title/><svg:desc/><text:p text:style-name="P168"/><text:p text:style-name="P169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28:00Z</meta:creation-date>
    <dc:date>2022-11-03T03:28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