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4.5pt" style:font-size-asian="24.5pt" style:font-size-complex="24.5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本公司　　</text:span><text:span text:style-name="T5"><text:s text:c="11"/></text:span><text:span text:style-name="T6">保證全力</text:span><text:span text:style-name="T7">並依相關規定投入參與教育部大專創業服務計畫；</text:span><text:span text:style-name="T8">若有不實，</text:span><text:span text:style-name="T9">本公司</text:span><text:span text:style-name="T10">願依作業要點負民事連帶損害賠償責任，並悉數繳回</text:span><text:span text:style-name="T11">已</text:span><text:span text:style-name="T12">核撥之補助款。</text:span></text:p>
      <text:p text:style-name="P13"/>
      <text:p text:style-name="P14">此致</text:p>
      <text:p text:style-name="P15">教育部 高等教育司</text:p>
      <text:p text:style-name="P16"/>
      <text:p text:style-name="P17">公司名稱： <text:s text:c="25"/><text:s/>公司大小章：</text:p>
      <text:p text:style-name="P18">統一編號：</text:p>
      <text:p text:style-name="P19">公司登記地址：</text:p>
      <text:p text:style-name="P20"/>
      <text:p text:style-name="P21"/>
      <text:p text:style-name="P22"/>
      <text:p text:style-name="內文"><text:span text:style-name="T23">中</text:span><text:span text:style-name="T24"><text:s/></text:span><text:span text:style-name="T25">華</text:span><text:span text:style-name="T26"><text:s/></text:span><text:span text:style-name="T27">民</text:span><text:span text:style-name="T28"><text:s/></text:span><text:span text:style-name="T29">國</text:span><text:span text:style-name="T30"><text:s/></text:span><text:span text:style-name="T31"><text:s text:c="12"/></text:span><text:span text:style-name="T32">年</text:span><text:span text:style-name="T33"><text:s/></text:span><text:span text:style-name="T34"><text:s text:c="13"/></text:span><text:span text:style-name="T35">月</text:span><text:span text:style-name="T36"><text:s/></text:span><text:span text:style-name="T37"><text:s text:c="12"/></text:span><text:span text:style-name="T38">日</text:span></text:p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description/>
    <dc:subject/>
    <meta:initial-creator>moejsmpc</meta:initial-creator>
    <dc:creator>U-start創新創業計畫</dc:creator>
    <meta:creation-date>2022-11-03T03:28:00Z</meta:creation-date>
    <dc:date>2022-11-03T03:28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