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snap-to-layout-grid="false" fo:text-align="justify"/>
    </style:style>
    <style:style style:name="T1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4.8493in"/>
    </style:style>
    <style:style style:name="Table13" style:family="table">
      <style:table-properties style:width="5.918in" fo:margin-left="0in" table:align="left"/>
    </style:style>
    <style:style style:name="TableRow16" style:family="table-row">
      <style:table-row-properties style:min-row-height="0.6472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style:line-height-at-least="0.208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right="0.0291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927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2083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5" style:family="paragraph">
      <style:paragraph-properties fo:line-height="0.3333in" fo:margin-right="0.0291in"/>
    </style:style>
    <style:style style:name="T4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46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4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48" style:parent-style-name="內文" style:list-style-name="LFO5" style:family="paragraph">
      <style:paragraph-properties fo:line-height="0.3333in" fo:margin-right="0.0291in"/>
    </style:style>
    <style:style style:name="T4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52" style:parent-style-name="內文" style:list-style-name="LFO5" style:family="paragraph">
      <style:paragraph-properties fo:line-height="0.3333in" fo:margin-right="0.0291in"/>
    </style:style>
    <style:style style:name="T53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4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5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" style:parent-style-name="內文" style:list-style-name="LFO5" style:family="paragraph">
      <style:paragraph-properties fo:line-height="0.3333in" fo:margin-right="0.0291in"/>
    </style:style>
    <style:style style:name="T57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8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59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0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61" style:parent-style-name="style61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Row62" style:family="table-row">
      <style:table-row-properties style:min-row-height="0.668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2083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 fo:margin-left="0.25in" fo:margin-righ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668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083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left="0.25in" fo:margin-righ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718in"/>
    </style:style>
    <style:style style:name="TableCell75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style:line-height-at-least="0.2083in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6625in" fo:keep-together="always"/>
    </style:style>
    <style:style style:name="TableCell83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style:line-height-at-least="0.2083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start" style:line-height-at-leas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8" style:family="table-row">
      <style:table-row-properties style:min-row-height="0.6812in" fo:keep-together="always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3F3F3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style:line-height-at-least="0.208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-top="0.013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line-height-at-leas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93" style:family="table-row">
      <style:table-row-properties style:min-row-height="0.6812in" fo:keep-together="always"/>
    </style:style>
    <style:style style:name="TableCell94" style:family="table-cell">
      <style:table-cell-properties fo:border-top="0.0069in solid #000000" fo:border-left="0.0312in solid #000000" fo:border-bottom="0.0312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.208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line-height-at-least="0.2083in" fo:text-inden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Web" style:family="paragraph">
      <style:paragraph-properties style:snap-to-layout-grid="false" fo:margin-top="0in" fo:margin-bottom="0.125in" style:line-height-at-least="0.1666in"/>
      <style:text-properties style:font-name="Times New Roman" style:font-name-asian="標楷體" style:font-name-complex="Times New Roman" style:font-weight-complex="bold" fo:color="#000000"/>
    </style:style>
  </office:automatic-styles>
  <office:body>
    <office:text text:use-soft-page-breaks="true">
      <text:p text:style-name="P1"><text:span text:style-name="T2"><text:line-break/></text:span><text:span text:style-name="T3">教育部</text:span><text:span text:style-name="T4">100</text:span><text:span text:style-name="T5">年度大專畢業生創業服務計畫</text:span></text:p>
      <text:p text:style-name="P6"><text:span text:style-name="T7">U-START</text:span><text:span text:style-name="T8">創業團隊實戰</text:span><text:span text:style-name="T9">營</text:span><text:span text:style-name="T10">報名表</text:span></text:p>
      <text:p text:style-name="P11"><text:span text:style-name="T12"> 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場次</text:span></text:p>
          </table:table-cell>
          <table:table-cell table:style-name="TableCell20">
            <text:p text:style-name="P21"><text:span text:style-name="T22">□</text:span><text:span text:style-name="T23">8</text:span><text:span text:style-name="T24">/</text:span><text:span text:style-name="T25">24</text:span><text:span text:style-name="T26">臺北場</text:span><text:span text:style-name="T27"><text:s text:c="2"/></text:span><text:span text:style-name="T28">□</text:span><text:span text:style-name="T29">8</text:span><text:span text:style-name="T30">/2</text:span><text:span text:style-name="T31">5</text:span><text:span text:style-name="T32">臺中場</text:span><text:span text:style-name="T33"><text:s text:c="2"/></text:span><text:span text:style-name="T34">□</text:span><text:span text:style-name="T35">8</text:span><text:span text:style-name="T36">/</text:span><text:span text:style-name="T37">26</text:span><text:span text:style-name="T38">高雄場</text:span></text:p>
          </table:table-cell>
        </table:table-row>
        <table:table-row table:style-name="TableRow39">
          <table:table-cell table:style-name="TableCell40">
            <text:p text:style-name="P41"><text:span text:style-name="T42">身份別</text:span></text:p>
          </table:table-cell>
          <table:table-cell table:style-name="TableCell43">
            <text:list text:style-name="LFO5" text:continue-numbering="true">
              <text:list-item>
                <text:p text:style-name="P44"><text:span text:style-name="T45">本計畫</text:span><text:span text:style-name="T46">100</text:span><text:span text:style-name="T47">年度，獲補助資格之創業團隊成員</text:span></text:p>
              </text:list-item>
              <text:list-item>
                <text:p text:style-name="P48"><text:span text:style-name="T49">本計畫</text:span><text:span text:style-name="T50">100</text:span><text:span text:style-name="T51">年度，未獲補助資格之創業團隊成員</text:span></text:p>
              </text:list-item>
              <text:list-item>
                <text:p text:style-name="P52"><text:span text:style-name="T53">本計畫</text:span><text:span text:style-name="T54">100</text:span><text:span text:style-name="T55">年度，獲補助資格之育成單位成員、業師及顧問</text:span></text:p>
              </text:list-item>
              <text:list-item>
                <text:p text:style-name="P56"><text:span text:style-name="T57">本計畫</text:span><text:span text:style-name="T58">100</text:span><text:span text:style-name="T59">年度，</text:span><text:span text:style-name="T60">未</text:span><text:span text:style-name="T61">獲補助資格之育成單位成員、業師及顧問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學校名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團隊名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姓</text:span><text:span text:style-name="T78"><text:s text:c="4"/></text:span><text:span text:style-name="T79">名</text:span>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line-break/>E-MAIL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餐點</text:p>
          </table:table-cell>
          <table:table-cell table:style-name="TableCell96">
            <text:p text:style-name="P97">□葷食<text:s text:c="5"/>□素食</text:p>
          </table:table-cell>
        </table:table-row>
      </table:table>
      <text:p text:style-name="P98"><text:span text:style-name="T99"> </text:span><text:span text:style-name="T100">請回傳至：</text:span><text:span text:style-name="T101">02-2331-7556</text:span><text:span text:style-name="T102">，教育部</text:span><text:span text:style-name="T103">U-START</text:span><text:span text:style-name="T104">計畫專案辦公室</text:span><text:span text:style-name="T105"><text:s/></text:span><text:span text:style-name="T106">收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style61" style:display-name="style61" style:family="text" style:parent-style-name="預設段落字型">
      <style:text-properties fo:font-weight="bold" style:font-weight-asian="bold" style:font-weight-complex="bold" fo:color="#66CC66"/>
    </style:style>
    <style:style style:name="parseasintitle" style:display-name="parseasintitl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66CC66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E</meta:initial-creator>
    <dc:creator>l龍祈安</dc:creator>
    <meta:creation-date>2023-03-17T08:01:00Z</meta:creation-date>
    <dc:date>2023-03-17T08:01:00Z</dc:date>
    <meta:print-date>2010-07-26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