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 fo:margin-left="0.2375in" fo:text-indent="-0.236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7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margin-right="0.0833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9" style:parent-style-name="內文" style:family="paragraph">
      <style:paragraph-properties fo:margin-left="0.3333in" fo:margin-right="0.08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P22" style:parent-style-name="本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fo:margin-right="0.0833in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P31" style:parent-style-name="內文" style:family="paragraph">
      <style:paragraph-properties fo:margin-left="0.6965in" fo:margin-right="0.08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P35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6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37" style:parent-style-name="內文" style:family="paragraph">
      <style:paragraph-properties fo:margin-right="0.0833in"/>
    </style:style>
    <style:style style:name="T3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44" style:parent-style-name="內文" style:family="paragraph">
      <style:paragraph-properties fo:margin-left="0.393in" fo:margin-right="0.0833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49" style:parent-style-name="內文" style:family="paragraph">
      <style:paragraph-properties fo:margin-right="0.0833in"/>
      <style:text-properties style:font-name="標楷體" style:font-name-asian="標楷體" style:font-size-complex="14pt" style:language-asian="zh" style:country-asian="TW"/>
    </style:style>
    <style:style style:name="P50" style:parent-style-name="內文" style:family="paragraph">
      <style:paragraph-properties fo:margin-left="0.3333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51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52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53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54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55" style:parent-style-name="內文" style:family="paragraph">
      <style:paragraph-properties fo:margin-right="0.0833in"/>
      <style:text-properties style:font-name="標楷體" style:font-name-asian="標楷體" style:language-asian="zh" style:country-asian="TW"/>
    </style:style>
    <style:style style:name="P56" style:parent-style-name="內文" style:family="paragraph">
      <style:paragraph-properties fo:margin-left="0.6965in" fo:margin-right="0.08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P66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67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68" style:parent-style-name="內文" style:family="paragraph">
      <style:paragraph-properties fo:margin-left="0.3333in" fo:margin-right="0.083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fo:margin-left="0.3333in" fo:margin-right="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5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86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91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P93" style:parent-style-name="內文" style:family="paragraph">
      <style:paragraph-properties fo:margin-right="0.0833in"/>
      <style:text-properties style:font-name="標楷體" style:font-name-asian="標楷體" style:font-weight-complex="bold" fo:color="#000000" style:language-asian="zh" style:country-asian="TW"/>
    </style:style>
    <style:style style:name="P94" style:parent-style-name="內文" style:family="paragraph">
      <style:paragraph-properties fo:margin-left="0.3333in" fo:margin-right="0.0833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95" style:parent-style-name="內文" style:family="paragraph">
      <style:paragraph-properties fo:margin-right="0.0833in"/>
      <style:text-properties style:font-name="標楷體" style:font-name-asian="標楷體" style:font-weight-complex="bold" fo:color="#000000" style:language-asian="zh" style:country-asian="TW"/>
    </style:style>
    <style:style style:name="P96" style:parent-style-name="內文" style:family="paragraph">
      <style:paragraph-properties fo:margin-left="0.3333in" fo:margin-right="0.0833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97" style:parent-style-name="內文" style:family="paragraph">
      <style:paragraph-properties fo:margin-left="0.3333in" fo:margin-right="0.0833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98" style:parent-style-name="內文" style:family="paragraph">
      <style:paragraph-properties fo:margin-right="0.0833in"/>
      <style:text-properties style:font-name="標楷體" style:font-name-asian="標楷體" fo:color="#FF0000" style:language-asian="zh" style:country-asian="TW"/>
    </style:style>
    <style:style style:name="P99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0" style:parent-style-name="內文" style:family="paragraph">
      <style:paragraph-properties fo:margin-right="0.0833in"/>
      <style:text-properties style:font-name="標楷體" style:font-name-asian="標楷體" fo:font-weight="bold" style:font-weight-asian="bold" fo:color="#000000" style:language-asian="zh" style:country-asian="TW"/>
    </style:style>
    <style:style style:name="P101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2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3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4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5" style:parent-style-name="內文" style:family="paragraph">
      <style:paragraph-properties fo:margin-right="0.0833in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8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9" style:parent-style-name="內文" style:family="paragraph">
      <style:paragraph-properties fo:text-align="center" fo:margin-right="0.0833in"/>
      <style:text-properties style:font-name="標楷體" style:font-name-asian="標楷體" fo:color="#000000" style:language-asian="zh" style:country-asian="TW"/>
    </style:style>
    <style:style style:name="P110" style:parent-style-name="內文" style:family="paragraph">
      <style:paragraph-properties style:snap-to-layout-grid="false" fo:text-align="center" fo:line-height="150%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100</text:span><text:span text:style-name="T3">年度「大專畢業生創業服務計畫」</text:span></text:p>
      <text:p text:style-name="P4"><text:span text:style-name="T5">計畫</text:span><text:span text:style-name="T6">協議書</text:span></text:p>
      <text:p text:style-name="P7"/>
      <text:p text:style-name="P8"><text:span text:style-name="T9"><text:s text:c="4"/></text:span><text:span text:style-name="T10">學校</text:span><text:span text:style-name="T11">（以下稱甲方）與</text:span><text:span text:style-name="T12">創業團隊</text:span><text:span text:style-name="T13">（以下稱乙方），為執行</text:span><text:span text:style-name="T14">教育部</text:span><text:span text:style-name="T15">100</text:span><text:span text:style-name="T16">年度補助大專校院推動「大專畢業生創業服務計畫」</text:span><text:span text:style-name="T17">作業事宜，特將相關權利義務列明於後，以茲雙方遵守：</text:span></text:p>
      <text:p text:style-name="P18"/>
      <text:p text:style-name="P19"><text:span text:style-name="T20">壹</text:span><text:span text:style-name="T21">、依據</text:span></text:p>
      <text:p text:style-name="P22"><text:span text:style-name="T23"><text:s text:c="4"/>教育</text:span><text:span text:style-name="T24">部</text:span><text:span text:style-name="T25">100</text:span><text:span text:style-name="T26">年度「大專畢業生創業服務計畫」</text:span><text:span text:style-name="T27">申請須知</text:span><text:span text:style-name="T28">辦理。</text:span></text:p>
      <text:p text:style-name="P29"><text:span text:style-name="T30">貳、執行期程管考</text:span></text:p>
      <text:p text:style-name="P31"><text:span text:style-name="T32">一、乙方必須進駐甲方之育成單位取得</text:span><text:span text:style-name="T33">進駐輔導意向書</text:span><text:span text:style-name="T34">後，始由甲方輔導申請計畫。</text:span></text:p>
      <text:p text:style-name="P35">二、乙方所申請之計畫內容經審查通過，乙方應確實執行，並同意於執行期間接受甲方之輔導。</text:p>
      <text:p text:style-name="P36">三、取得受補助資格之創業營運計畫，甲、乙方執行時應遵守申請須知之規定及流程。</text:p>
      <text:p text:style-name="P37"><text:span text:style-name="T38">参</text:span><text:span text:style-name="T39">、</text:span><text:span text:style-name="T40">創業</text:span><text:span text:style-name="T41">計畫</text:span><text:span text:style-name="T42">補助費用核撥</text:span><text:span text:style-name="T43">注意事項</text:span></text:p>
      <text:p text:style-name="P44"><text:span text:style-name="T45">甲</text:span><text:span text:style-name="T46">方應</text:span><text:span text:style-name="T47">於</text:span><text:span text:style-name="T48">第一期與第二期補助經費收款日一個月內，代收代付至各創業團隊之公司行號帳戶或籌備處帳戶。</text:span></text:p>
      <text:p text:style-name="P49">肆、協議之解除及終止</text:p>
      <text:p text:style-name="P50"><text:s text:c="4"/>乙方於計畫執行期間，如發生下列情形之一，甲方得提報教育部或教育部指定專案辦公室，如經審查小組審查結果為同意取消資格者，乙方不得有任何異議：</text:p>
      <text:p text:style-name="P51">一、計畫執行中經檢舉或經甲方之查核，證實乙方之申請文件有偽造、隱匿之情事發生時。</text:p>
      <text:p text:style-name="P52">二、乙方之計畫執行內容與原申請計畫內容不符，經審查小組限期改善通知而未予改善者。</text:p>
      <text:p text:style-name="P53">三、乙方發生其他違反申請須知與相關作業要點規定，並經審查小組決議終止該計畫之補助資格者。</text:p>
      <text:p text:style-name="P54">四、乙方未確實依照通過審查之計畫內容辦理者。</text:p>
      <text:p text:style-name="P55">伍、罰則</text:p>
      <text:p text:style-name="P56"><text:span text:style-name="T57">一、乙方承諾按</text:span><text:span text:style-name="T58">協議</text:span><text:span text:style-name="T59">書函送之</text:span><text:span text:style-name="T60">相關</text:span><text:span text:style-name="T61">文件所列資料及附件均屬正確，若經查證有虛偽不實情事，乙方即</text:span><text:span text:style-name="T62">喪失</text:span><text:span text:style-name="T63">其</text:span><text:span text:style-name="T64">執行計畫</text:span><text:span text:style-name="T65">資格，3年內不得參與政府同質性補助作業。</text:span></text:p>
      <text:p text:style-name="P66">二、乙方於計畫執行期間喪失其執行計畫資格，致造成第三人之損害者，乙方應負全責解決之。</text:p>
      <text:p text:style-name="P67">三、上述約定於本協議有效期間屆滿、終止或解除後，仍繼續有效。</text:p>
      <text:p text:style-name="P68">陸、計畫變更</text:p>
      <text:p text:style-name="P69"><text:span text:style-name="T70">計畫</text:span><text:span text:style-name="T71">執行過程中若有變動</text:span><text:span text:style-name="T72">計畫</text:span><text:span text:style-name="T73">內容，應依「</text:span><text:span text:style-name="T74">教育部</text:span><text:span text:style-name="T75">大專畢業生創業服務計畫經費審查作業要點辦理</text:span><text:span text:style-name="T76">」之計畫變更規定，由</text:span><text:span text:style-name="T77">乙方</text:span><text:span text:style-name="T78">主動</text:span><text:span text:style-name="T79">向甲方提出說明</text:span><text:span text:style-name="T80">變動原因與內容並檢送相關</text:span><text:soft-page-break/><text:span text:style-name="T81">文件，經由</text:span><text:span text:style-name="T82">甲方</text:span><text:span text:style-name="T83">提交</text:span><text:span text:style-name="T84">教育部，變更之計</text:span><text:span text:style-name="T85">畫內容經由</text:span><text:span text:style-name="T86">審</text:span><text:span text:style-name="T87">查小組</text:span><text:span text:style-name="T88">書面或會議審查</text:span><text:span text:style-name="T89">後</text:span><text:span text:style-name="T90">，替代</text:span><text:span text:style-name="T91">計畫</text:span><text:span text:style-name="T92">如與原設計內容品質不相當而未通過審查，即取消其補助資格。</text:span></text:p>
      <text:p text:style-name="P93">柒、生效/終止</text:p>
      <text:p text:style-name="P94">本協議書自甲乙雙方簽署日起生效，並至補助款核撥後2年內有效，於乙方被取消資格時，本協議書自動終止。</text:p>
      <text:p text:style-name="P95">捌、協議書份數</text:p>
      <text:p text:style-name="P96">本協議書壹式貳份，甲乙雙方各執壹份為憑。</text:p>
      <text:p text:style-name="P97"/>
      <text:p text:style-name="P98"/>
      <text:p text:style-name="P99">立協議書人</text:p>
      <text:p text:style-name="P100"><text:tab/><text:tab/><text:tab/><text:tab/><text:tab/><text:tab/><text:tab/><text:tab/><text:tab/></text:p>
      <text:p text:style-name="P101">甲方：<text:tab/><text:tab/><text:tab/><text:tab/><text:s text:c="7"/><text:s text:c="2"/><text:s/></text:p>
      <text:p text:style-name="P102">代表人：<text:tab/><text:tab/><text:tab/><text:s text:c="9"/><text:s/><text:s text:c="3"/>(蓋章)<text:s/></text:p>
      <text:p text:style-name="P103"/>
      <text:p text:style-name="P104"/>
      <text:p text:style-name="P105"><text:span text:style-name="T106">乙方：</text:span><text:span text:style-name="T107"><text:s text:c="22"/></text:span></text:p>
      <text:p text:style-name="P108">代表(負責)人：<text:s text:c="20"/>(蓋章)<text:tab/><text:tab/><text:tab/><text:tab/></text:p>
      <text:p text:style-name="P109"/>
      <text:p text:style-name="P110"/>
      <text:p text:style-name="P111">中華民國<text:s text:c="5"/>年 <text:s text:c="4"/>月 <text:s text:c="5"/>日</text:p>
      <text:p text:style-name="P11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2:45:00Z</meta:creation-date>
    <dc:date>2022-11-03T02:45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