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2.2645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1.8888in"/>
    </style:style>
    <style:style style:name="Table11" style:family="table">
      <style:table-properties style:width="6.8027in" fo:margin-left="0in" table:align="center"/>
    </style:style>
    <style:style style:name="TableRow17" style:family="table-row">
      <style:table-row-properties style:min-row-height="0.43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2" style:family="table-row">
      <style:table-row-properties style:min-row-height="0.379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2" style:family="table-row">
      <style:table-row-properties style:min-row-height="0.431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1" style:family="table-row">
      <style:table-row-properties style:min-row-height="0.4243in" fo:keep-together="always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6" style:family="table-row">
      <style:table-row-properties style:min-row-height="0.4312in" fo:keep-together="always"/>
    </style:style>
    <style:style style:name="TableCell4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 style:language-asian="zh" style:country-asian="TW"/>
    </style:style>
    <style:style style:name="TableRow56" style:family="table-row">
      <style:table-row-properties style:min-row-height="0.4312in" fo:keep-together="always"/>
    </style:style>
    <style:style style:name="TableCell57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5" style:family="table-row">
      <style:table-row-properties style:min-row-height="0.3312in" fo:keep-together="always"/>
    </style:style>
    <style:style style:name="TableCell6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4" style:family="table-row">
      <style:table-row-properties style:min-row-height="0.4486in" fo:keep-together="always"/>
    </style:style>
    <style:style style:name="TableCell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9" style:family="table-row">
      <style:table-row-properties style:min-row-height="0.4145in" fo:keep-together="always"/>
    </style:style>
    <style:style style:name="TableCell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Row89" style:family="table-row">
      <style:table-row-properties style:min-row-height="0.7888in" fo:keep-together="always"/>
    </style:style>
    <style:style style:name="TableCell9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92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 style:language-complex="ar" style:country-complex="SA"/>
    </style:style>
    <style:style style:name="TableColumn97" style:family="table-column">
      <style:table-column-properties style:column-width="0.2236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0.2041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0833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0.1666in" style:use-optimal-column-width="false"/>
    </style:style>
    <style:style style:name="TableColumn112" style:family="table-column">
      <style:table-column-properties style:column-width="0.1666in" style:use-optimal-column-width="false"/>
    </style:style>
    <style:style style:name="TableColumn113" style:family="table-column">
      <style:table-column-properties style:column-width="0.1666in" style:use-optimal-column-width="false"/>
    </style:style>
    <style:style style:name="TableColumn114" style:family="table-column">
      <style:table-column-properties style:column-width="0.1666in" style:use-optimal-column-width="false"/>
    </style:style>
    <style:style style:name="TableColumn115" style:family="table-column">
      <style:table-column-properties style:column-width="0.1666in" style:use-optimal-column-width="false"/>
    </style:style>
    <style:style style:name="TableColumn116" style:family="table-column">
      <style:table-column-properties style:column-width="0.1666in" style:use-optimal-column-width="false"/>
    </style:style>
    <style:style style:name="TableColumn117" style:family="table-column">
      <style:table-column-properties style:column-width="0.1666in" style:use-optimal-column-width="false"/>
    </style:style>
    <style:style style:name="TableColumn118" style:family="table-column">
      <style:table-column-properties style:column-width="0.1666in" style:use-optimal-column-width="false"/>
    </style:style>
    <style:style style:name="TableColumn119" style:family="table-column">
      <style:table-column-properties style:column-width="0.1666in" style:use-optimal-column-width="false"/>
    </style:style>
    <style:style style:name="TableColumn120" style:family="table-column">
      <style:table-column-properties style:column-width="0.1666in" style:use-optimal-column-width="false"/>
    </style:style>
    <style:style style:name="Table96" style:family="table">
      <style:table-properties style:width="4.0416in" fo:margin-left="0.3993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 style:language-asian="zh" style:country-asian="TW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P182" style:parent-style-name="內文" style:family="paragraph">
      <style:paragraph-properties fo:text-align="center"/>
      <style:text-properties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P18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85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86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88" style:family="table-row">
      <style:table-row-properties style:min-row-height="1.9812in" fo:keep-together="always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9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195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96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97" style:parent-style-name="本文" style:family="paragraph">
      <style:paragraph-properties fo:line-height="0.3055in" fo:margin-left="0in" fo:text-indent="-0.25in">
        <style:tab-stops/>
      </style:paragraph-properties>
      <style:text-properties style:font-name="標楷體" style:font-name-asian="標楷體" fo:font-weight="bold" style:font-weight-asian="bold" fo:color="#0000FF" style:language-asian="zh" style:country-asian="TW"/>
    </style:style>
    <style:style style:name="P198" style:parent-style-name="本文" style:family="paragraph">
      <style:paragraph-properties fo:text-align="center" fo:line-height="0.3055in" fo:margin-left="0.08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99" style:parent-style-name="本文" style:family="paragraph">
      <style:paragraph-properties fo:text-align="center" fo:line-height="0.3055in" fo:margin-left="0.08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02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207" style:family="table-column">
      <style:table-column-properties style:column-width="6.8027in"/>
    </style:style>
    <style:style style:name="Table206" style:family="table">
      <style:table-properties style:width="6.8027in" fo:margin-left="0in" table:align="center"/>
    </style:style>
    <style:style style:name="TableRow208" style:family="table-row">
      <style:table-row-properties style:min-row-height="3.4555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1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1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1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14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1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138in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138in" style:language-asian="zh" style:country-asian="TW"/>
    </style:style>
    <style:style style:name="P219" style:parent-style-name="圖目錄1" style:family="paragraph">
      <style:text-properties style:font-name="標楷體"/>
    </style:style>
    <style:style style:name="TableRow220" style:family="table-row">
      <style:table-row-properties style:min-row-height="3.1201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2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2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2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 style:language-complex="ar" style:country-complex="SA"/>
    </style:style>
    <style:style style:name="P2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style:language-asian="zh" style:country-asian="TW" style:language-complex="ar" style:country-complex="SA"/>
    </style:style>
    <style:style style:name="P2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0年度「大專畢業生創業服務計畫」</text:p>
      <text:p text:style-name="P2"><text:span text:style-name="T3">創業</text:span><text:span text:style-name="T4">團隊</text:span><text:bookmark-start text:name="_GoBack"/><text:span text:style-name="T5">受款帳戶資料</text:span><text:bookmark-end text:name="_GoBack"/></text:p>
      <text:p text:style-name="P6"><text:span text:style-name="T7">日期：</text:span><text:span text:style-name="T8"><text:s/></text:span><text:span text:style-name="T9">年 <text:s/>月 <text:s/>日</text:span><text:span text:style-name="T10"><text:s text:c="38"/>Page:1/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創業團隊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育成單位名 <text:s/>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育成單位</text:p>
            <text:p text:style-name="P29">聯絡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※</text:span><text:span text:style-name="T50">已正式成立</text:span><text:span text:style-name="T51">公司者，</text:span><text:span text:style-name="T52">係</text:span><text:span text:style-name="T53">以「公司統一編號」為申報補助所得人；</text:span><text:span text:style-name="T54">公司籌備處</text:span><text:span text:style-name="T55">則以「團隊代表人」為申報補助所得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行號名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統一編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公司負責人/團隊代表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公司登記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公司</text:span><text:span text:style-name="T83">負責</text:span><text:span text:style-name="T84">人</text:span><text:span text:style-name="T85">/團隊代表人</text:span><text:span text:style-name="T86">戶籍地址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金融機構</text:p>
            <text:p text:style-name="P92">轉 <text:s text:c="2"/>帳</text:p>
          </table:table-cell>
          <table:table-cell table:style-name="TableCell93" table:number-columns-spanned="4">
            <text:p text:style-name="P94"><text:span text:style-name="T95"><draw:frame draw:z-index="251658752" draw:id="id0" draw:style-name="a0" draw:name="文字方塊 3" text:anchor-type="paragraph" svg:x="0.23819in" svg:y="0.09792in" svg:width="4.92847in" svg:height="0.5in" style:rel-width="scale" style:rel-height="scale"><draw:text-box><table:table table:style-name="Table96"><table:table-columns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 table:number-columns-spanned="3"><text:p text:style-name="P123">總代號</text:p></table:table-cell><table:covered-table-cell/><table:covered-table-cell/><table:table-cell table:style-name="TableCell124"><text:p text:style-name="P125"/></table:table-cell><table:table-cell table:style-name="TableCell126" table:number-columns-spanned="4"><text:p text:style-name="P127">分支代號</text:p></table:table-cell><table:covered-table-cell/><table:covered-table-cell/><table:covered-table-cell/><table:table-cell table:style-name="TableCell128"><text:p text:style-name="P129"/></table:table-cell><table:table-cell table:style-name="TableCell130" table:number-rows-spanned="2"><text:p text:style-name="P131">帳號</text:p></table:table-cell><table:table-cell table:style-name="TableCell132" table:number-columns-spanned="14"><text:p text:style-name="P133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4"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covered-table-cell><text:p text:style-name="P153"/></table:covered-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/table:table-row></table:table><text:p text:style-name="P182"/></draw:text-box><svg:title/><svg:desc/></draw:frame></text:span><text:span text:style-name="T183"><text:s text:c="12"/></text:span></text:p>
            <text:p text:style-name="P184"/>
            <text:p text:style-name="P185"/>
            <text:p text:style-name="P186"><text:span text:style-name="T187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附件1</text:p>
            <text:p text:style-name="P191">（請黏貼公司負責人/團隊代表人</text:p>
            <text:p text:style-name="P192">身分證影本正面）</text:p>
          </table:table-cell>
          <table:covered-table-cell/>
          <table:table-cell table:style-name="TableCell193" table:number-columns-spanned="3">
            <text:p text:style-name="P194">附件1</text:p>
            <text:p text:style-name="P195">（請黏貼公司負責人/團隊代表人</text:p>
            <text:p text:style-name="P196">身分證影本反面）</text:p>
          </table:table-cell>
          <table:covered-table-cell/>
          <table:covered-table-cell/>
        </table:table-row>
      </table:table>
      <text:p text:style-name="內文"/>
      <text:p text:style-name="P197"/>
      <text:p text:style-name="P198"/>
      <text:p text:style-name="P199"><text:span text:style-name="T200">100</text:span><text:span text:style-name="T201">年度「大專畢業生創業服務計畫」</text:span></text:p>
      <text:p text:style-name="P202"><text:span text:style-name="T203">團隊受款帳戶資料</text:span></text:p>
      <text:p text:style-name="P204"><text:span text:style-name="T205">Page:2/2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附件2</text:p>
            <text:p text:style-name="P211"/>
            <text:p text:style-name="P212">請黏貼「受款帳戶存摺封面正面」</text:p>
            <text:p text:style-name="P213"/>
            <text:list text:style-name="LFO1" text:continue-numbering="true">
              <text:list-item>
                <text:p text:style-name="P214">受款帳戶需為「公司帳戶」或「公司籌備處帳戶」</text:p>
              </text:list-item>
            </text:list>
            <text:p text:style-name="P215"><text:span text:style-name="T216">個人帳戶</text:span><text:span text:style-name="T217">不得</text:span><text:span text:style-name="T218">為受款帳戶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附件3</text:p>
            <text:p text:style-name="P223"/>
            <text:p text:style-name="P224">請將「公司行號設立證明文件或申請公司行號設立證明文件」影本</text:p>
            <text:p text:style-name="P225">附后</text:p>
            <text:p text:style-name="P226"/>
          </table:table-cell>
        </table:table-row>
      </table:table>
      <text:p text:style-name="P227"/>
      <text:p text:style-name="P228"><text:span text:style-name="T229"><draw:custom-shape svg:x="4.0625in" svg:y="0.2375in" svg:width="2.125in" svg:height="1.04167in" draw:z-index="251657728" draw:id="id1" draw:style-name="a2" draw:name="圓角矩形 2" text:anchor-type="paragraph"><svg:title/><svg:desc/><text:p text:style-name="P230"/><text:p text:style-name="P231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2"><draw:custom-shape svg:x="-0.47917in" svg:y="0.24444in" svg:width="3.27083in" svg:height="1.04167in" draw:z-index="251656704" draw:id="id2" draw:style-name="a4" draw:name="圓角矩形 1" text:anchor-type="paragraph"><svg:title/><svg:desc/><text:p text:style-name="P233"/><text:p text:style-name="P234">(公司/公司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5"><text:tab/></text:span></text:p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2:45:00Z</meta:creation-date>
    <dc:date>2022-11-03T02:45:00Z</dc: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29" meta:row-count="3" meta:non-whitespace-character-count="451"/>
  </office:meta>
</office:document-meta>
</file>