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6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8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9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0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1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2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3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4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5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ableColumn17" style:family="table-column">
      <style:table-column-properties style:column-width="1.4534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2.3625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8138in" style:use-optimal-column-width="false"/>
    </style:style>
    <style:style style:name="Table16" style:family="table">
      <style:table-properties style:width="6.8111in" fo:margin-left="0in" table:align="left"/>
    </style:style>
    <style:style style:name="TableRow22" style:family="table-row">
      <style:table-row-properties style:min-row-height="0.6069in" style:use-optimal-row-height="false"/>
    </style:style>
    <style:style style:name="TableCell2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25" style:family="table-row">
      <style:table-row-properties style:min-row-height="0.50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34" style:family="table-row">
      <style:table-row-properties style:min-row-height="0.50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43" style:family="table-row">
      <style:table-row-properties style:min-row-height="0.6402in" style:use-optimal-row-height="false"/>
    </style:style>
    <style:style style:name="TableCell4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46" style:family="table-row">
      <style:table-row-properties style:min-row-height="0.485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55" style:family="table-row">
      <style:table-row-properties style:min-row-height="0.579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64" style:family="table-row">
      <style:table-row-properties style:min-row-height="0.6791in" style:use-optimal-row-height="false"/>
    </style:style>
    <style:style style:name="TableCell6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67" style:family="table-row">
      <style:table-row-properties style:min-row-height="1.472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 style:language-asian="zh" style:country-asian="TW"/>
    </style:style>
    <style:style style:name="P72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 style:language-asian="zh" style:country-asian="TW"/>
    </style:style>
    <style:style style:name="P73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 style:language-asian="zh" style:country-asian="TW"/>
    </style:style>
    <style:style style:name="P74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 style:language-asian="zh" style:country-asian="TW"/>
    </style:style>
    <style:style style:name="P75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</style:style>
    <style:style style:name="T76" style:parent-style-name="預設段落字型" style:family="text">
      <style:text-properties style:font-name-asian="標楷體" style:language-asian="zh" style:country-asian="TW"/>
    </style:style>
    <style:style style:name="T77" style:parent-style-name="預設段落字型" style:family="text">
      <style:text-properties style:font-name-asian="標楷體" style:language-asian="zh" style:country-asian="TW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-asian="標楷體" style:language-asian="zh" style:country-asian="TW"/>
    </style:style>
    <style:style style:name="TableRow80" style:family="table-row">
      <style:table-row-properties style:min-row-height="2.185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P8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size-complex="14pt" style:language-asian="zh" style:country-asian="TW"/>
    </style:style>
    <style:style style:name="P86" style:parent-style-name="內文" style:family="paragraph">
      <style:paragraph-properties fo:text-align="center" fo:line-height="150%" fo:margin-left="0.2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91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</style:style>
    <style:style style:name="T92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P93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size-complex="14pt" style:language-asian="zh" style:country-asian="TW"/>
    </style:style>
    <style:style style:name="T94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95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96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97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98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99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00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01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02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ableColumn104" style:family="table-column">
      <style:table-column-properties style:column-width="1.552in"/>
    </style:style>
    <style:style style:name="TableColumn105" style:family="table-column">
      <style:table-column-properties style:column-width="2.4604in"/>
    </style:style>
    <style:style style:name="TableColumn106" style:family="table-column">
      <style:table-column-properties style:column-width="2.8013in"/>
    </style:style>
    <style:style style:name="Table103" style:family="table">
      <style:table-properties style:width="6.8138in" fo:margin-left="0in" table:align="left"/>
    </style:style>
    <style:style style:name="TableRow107" style:family="table-row">
      <style:table-row-properties style:min-row-height="0.4875in"/>
    </style:style>
    <style:style style:name="TableCell10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language-asian="zh" style:country-asian="TW"/>
    </style:style>
    <style:style style:name="TableRow110" style:family="table-row">
      <style:table-row-properties style:min-row-height="0.4937in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margin-right="0.0125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17" style:family="table-row">
      <style:table-row-properties style:min-row-height="0.479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24" style:family="table-row">
      <style:table-row-properties style:min-row-height="0.586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127" style:parent-style-name="預設段落字型" style:family="text">
      <style:text-properties style:font-name-asian="標楷體" style:language-asian="zh" style:country-asian="TW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34" style:family="table-row">
      <style:table-row-properties style:min-row-height="0.683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137" style:parent-style-name="預設段落字型" style:family="text">
      <style:text-properties style:font-name-asian="標楷體" style:language-asian="zh" style:country-asian="TW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43" style:family="table-row">
      <style:table-row-properties style:min-row-height="0.8854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50" style:family="table-row">
      <style:table-row-properties style:min-row-height="1.726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P157" style:parent-style-name="內文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 style:language-asian="zh" style:country-asian="TW"/>
    </style:style>
    <style:style style:name="P158" style:parent-style-name="內文" style:family="paragraph">
      <style:paragraph-properties fo:line-height="0.25in" fo:margin-left="0.1388in" fo:text-indent="-0.1388in">
        <style:tab-stops/>
      </style:paragraph-properties>
    </style:style>
    <style:style style:name="T159" style:parent-style-name="預設段落字型" style:family="text">
      <style:text-properties fo:font-size="10pt" style:font-size-asian="10pt" style:font-size-complex="10pt" style:language-asian="zh" style:country-asian="TW" style:language-complex="ar" style:country-complex="SA"/>
    </style:style>
    <style:style style:name="P16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61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66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標楷體" style:font-name-asian="標楷體" style:font-weight-complex="bold" fo:font-size="10pt" style:font-size-asian="10pt" style:font-size-complex="10pt" style:language-asian="zh" style:country-asian="TW"/>
    </style:style>
    <style:style style:name="T168" style:parent-style-name="預設段落字型" style:family="text">
      <style:text-properties style:font-name="標楷體" style:font-name-asian="標楷體" style:font-weight-complex="bold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="標楷體" style:font-name-asian="標楷體" style:font-weight-complex="bold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fo:font-size="10pt" style:font-size-asian="10pt" style:font-size-complex="10pt" style:language-asian="zh" style:country-asian="TW" style:language-complex="ar" style:country-complex="SA"/>
    </style:style>
    <style:style style:name="P17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78" style:parent-style-name="內文" style:family="paragraph">
      <style:paragraph-properties fo:text-align="center"/>
      <style:text-properties fo:color="#808080" fo:font-size="10pt" style:font-size-asian="10pt" style:font-size-complex="10pt" style:language-asian="zh" style:country-asian="TW"/>
    </style:style>
    <style:style style:name="P179" style:parent-style-name="內文" style:family="paragraph">
      <style:text-properties style:language-asian="zh" style:country-asian="TW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81" style:parent-style-name="內文" style:family="paragraph">
      <style:text-properties style:language-asian="zh" style:country-asian="TW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00</text:span><text:span text:style-name="T3">年度「大專畢業生創業服務</text:span><text:span text:style-name="T4">計畫</text:span><text:span text:style-name="T5">」</text:span></text:p>
      <text:p text:style-name="P6">計畫變更申請表</text:p>
      <text:p text:style-name="內文"><text:span text:style-name="T7">申請日期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text:span text:style-name="T14"><text:s text:c="34"/></text:span><text:span text:style-name="T15">Page:1/2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育成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學校育成單位名稱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育成聯絡人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聯絡電話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5">
            <text:p text:style-name="P45">團隊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創業團隊名稱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團隊代表人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E-mail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5">
            <text:p text:style-name="P66">計畫變更說明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計畫變更內容</text:p>
          </table:table-cell>
          <table:table-cell table:style-name="TableCell70" table:number-columns-spanned="4">
            <text:p text:style-name="P71">□團隊代表人異動(檢附原創業團隊代表人及成員同意變更之證明文件)</text:p>
            <text:p text:style-name="P72">□團隊成員異動</text:p>
            <text:p text:style-name="P73">□團隊名稱異動</text:p>
            <text:p text:style-name="P74">□營運計畫變動</text:p>
            <text:p text:style-name="P75"><text:span text:style-name="T76">□其它，請說明</text:span><text:span text:style-name="T77"><text:s/>( <text:s text:c="2"/></text:span><text:span text:style-name="T78"><text:s text:c="54"/></text:span><text:span text:style-name="T79"><text:s text:c="2"/>)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計畫變更理由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</table:table>
      <text:p text:style-name="P85">（若本欄位不敷使用，請自行增加）</text:p>
      <text:soft-page-break/>
      <text:p text:style-name="P86"><text:span text:style-name="T87">100</text:span><text:span text:style-name="T88">年度「大專畢業生創業服務</text:span><text:span text:style-name="T89">計畫</text:span><text:span text:style-name="T90">」</text:span></text:p>
      <text:p text:style-name="P91"><text:span text:style-name="T92">計畫變更申請表</text:span></text:p>
      <text:p text:style-name="P93"/>
      <text:p text:style-name="內文"><text:span text:style-name="T94">申請日期：</text:span><text:span text:style-name="T95"><text:s text:c="3"/></text:span><text:span text:style-name="T96">年</text:span><text:span text:style-name="T97"><text:s text:c="3"/></text:span><text:span text:style-name="T98">月</text:span><text:span text:style-name="T99"><text:s text:c="3"/></text:span><text:span text:style-name="T100">日</text:span><text:span text:style-name="T101"><text:s text:c="35"/></text:span><text:span text:style-name="T102">Page:2/2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3">
            <text:p text:style-name="P109">計畫變更前後對照說明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變更內容</text:p>
          </table:table-cell>
          <table:table-cell table:style-name="TableCell113">
            <text:p text:style-name="P114">原計畫內容</text:p>
          </table:table-cell>
          <table:table-cell table:style-name="TableCell115">
            <text:p text:style-name="P116">變更後內容</text:p>
          </table:table-cell>
        </table:table-row>
        <table:table-row table:style-name="TableRow117">
          <table:table-cell table:style-name="TableCell118">
            <text:p text:style-name="P119">團隊代表人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全部</text:span><text:span text:style-name="T128">團隊成員</text:span><text:span text:style-name="T129">姓名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全部</text:span><text:span text:style-name="T138">團隊人數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公司行號名稱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其他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※請依據「教育部補助大專畢業生創業服務計畫費審查作業要點」規定進行計畫變更辦理，並於第1期補助款申請前，送達本部或本部指定之專案辦公室辦理，逾時不予受理變更作業。</text:p>
      <text:p text:style-name="P158"><text:span text:style-name="T159"><draw:custom-shape svg:x="4.25in" svg:y="0.97708in" svg:width="2.10833in" svg:height="1.22778in" draw:z-index="251658240" draw:id="id0" draw:style-name="a1" draw:name="圓角矩形 2" text:anchor-type="paragraph"><svg:title/><svg:desc/><text:p text:style-name="P160"/><text:p text:style-name="P161">(育成單位確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62">※</text:span><text:span text:style-name="T163">如涉及團隊成員變更，請檢附變更後成員之「創業團隊基本資料證明文件」（請參照</text:span><text:span text:style-name="T164">申請須知</text:span><text:span text:style-name="T165">附錄</text:span><text:span text:style-name="T166">1-3</text:span><text:span text:style-name="T167">創業營運</text:span><text:span text:style-name="T168">計畫書</text:span><text:span text:style-name="T169">之附件3、附件4</text:span><text:span text:style-name="T170">）</text:span><text:span text:style-name="T171">；</text:span><text:span text:style-name="T172">涉及團隊代表人變更，應</text:span><text:span text:style-name="T173">檢附原創業團隊代表人及成員同意變更之證明文件</text:span><text:span text:style-name="T174">；</text:span><text:span text:style-name="T175">涉及公司行號設立，應檢附公司行號設立證明文件，已設立公司行號者名稱之變更，應敘明事由並檢附原公司行號撤銷等相關證明文件。</text:span></text:p>
      <text:p text:style-name="內文"><text:span text:style-name="T176"><draw:custom-shape svg:x="0.14722in" svg:y="0.07361in" svg:width="1.97778in" svg:height="1.15347in" draw:z-index="251657216" draw:id="id1" draw:style-name="a3" draw:name="圓角矩形 1" text:anchor-type="paragraph"><svg:title/><svg:desc/><text:p text:style-name="P177"/><text:p text:style-name="P178">(公司大小章/團隊代表人簽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79"/>
      <text:p text:style-name="P180"/>
      <text:p text:style-name="P181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jsmpc</meta:initial-creator>
    <dc:creator>U-start創新創業計畫</dc:creator>
    <meta:creation-date>2022-11-03T02:47:00Z</meta:creation-date>
    <dc:date>2022-11-03T02:47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8" meta:row-count="5" meta:non-whitespace-character-count="638"/>
  </office:meta>
</office:document-meta>
</file>