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anguage-asian="zh" style:country-asian="TW"/>
    </style:style>
    <style:style style:name="P4" style:parent-style-name="內文" style:family="paragraph">
      <style:paragraph-properties style:snap-to-layout-grid="false" fo:line-height="0.2222in"/>
    </style:style>
    <style:style style:name="T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1937in" style:use-optimal-column-width="false"/>
    </style:style>
    <style:style style:name="TableColumn12" style:family="table-column">
      <style:table-column-properties style:column-width="0.7173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525in" style:use-optimal-column-width="false"/>
    </style:style>
    <style:style style:name="TableColumn18" style:family="table-column">
      <style:table-column-properties style:column-width="1.0187in" style:use-optimal-column-width="false"/>
    </style:style>
    <style:style style:name="TableColumn19" style:family="table-column">
      <style:table-column-properties style:column-width="1.0548in" style:use-optimal-column-width="false"/>
    </style:style>
    <style:style style:name="Table9" style:family="table">
      <style:table-properties style:width="6.868in" fo:margin-left="0in" table:align="lef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" style:parent-style-name="預設段落字型" style:family="text">
      <style:text-properties style:font-name-asian="標楷體" style:language-asian="zh" style:country-asian="TW"/>
    </style:style>
    <style:style style:name="T29" style:parent-style-name="預設段落字型" style:family="text">
      <style:text-properties style:font-name-asian="標楷體" style:language-asian="zh" style:country-asian="TW"/>
    </style:style>
    <style:style style:name="P30" style:parent-style-name="內文" style:family="paragraph">
      <style:paragraph-properties style:snap-to-layout-grid="false" fo:text-indent="1.3333in"/>
      <style:text-properties style:font-name-asian="標楷體" style:language-asian="zh" style:country-asian="TW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 style:language-asian="zh" style:country-asian="TW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Row42" style:family="table-row">
      <style:table-row-properties style:min-row-height="0.2222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-0.0034in"/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 style:language-asian="zh" style:country-asian="TW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text-indent="0.2236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784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7" style:family="table-row">
      <style:table-row-properties style:row-height="0.3743in" style:use-optimal-row-height="false" fo:keep-together="always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388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TableRow164" style:family="table-row">
      <style:table-row-properties style:row-height="0.4916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style:language-asian="zh" style:country-asian="TW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9" style:family="table-row">
      <style:table-row-properties style:min-row-height="0.2604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1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1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4" style:family="table-row">
      <style:table-row-properties style:min-row-height="0.1354in" style:use-optimal-row-height="false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8" style:family="table-row">
      <style:table-row-properties style:min-row-height="0.1458in" style:use-optimal-row-height="false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2" style:family="table-row">
      <style:table-row-properties style:row-height="0.4895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5" style:family="table-cell">
      <style:table-cell-properties fo:border-top="0.0138in solid #000000" fo:border-left="0.0416in double #000000" style:border-line-width-left="0.0138in 0.0138in 0.0138in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7" style:family="table-row">
      <style:table-row-properties style:min-row-height="0.954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P240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-asian="標楷體" style:language-asian="zh" style:country-asian="TW"/>
    </style:style>
    <style:style style:name="P24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P25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snap-to-layout-grid="false" fo:line-height="0.1666in" fo:margin-left="0.25in" fo:text-inden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-asian="標楷體" style:language-asian="zh" style:country-asian="TW"/>
    </style:style>
    <style:style style:name="T2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-asian="標楷體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TableCell26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125in" fo:line-height="0.1666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67" style:parent-style-name="預設段落字型" style:family="text"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language-asian="zh" style:country-asian="TW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language-asian="zh" style:country-asian="TW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1" style:family="table-row">
      <style:table-row-properties style:min-row-height="0.9527in" style:use-optimal-row-height="false" fo:keep-together="always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P27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P28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style:language-asian="zh" style:country-asian="TW"/>
    </style:style>
    <style:style style:name="P28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style:language-asian="zh" style:country-asian="TW"/>
    </style:style>
    <style:style style:name="P28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2">創業團隊補助經費支用明細<text:bookmark-start text:name="_GoBack"/><text:bookmark-end text:name="_GoBack"/>表</text:p>
      <text:p text:style-name="P3"/>
      <text:p text:style-name="P4"><text:span text:style-name="T5">※</text:span><text:span text:style-name="T6">本表經費項目應明列於「</text:span><text:span text:style-name="T7">教育部補助計畫項目經費(學校)</text:span><text:span text:style-name="T8">」申請表代收款及自籌款中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6">
              <text:p text:style-name="P22"><text:span text:style-name="T23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" table:number-columns-spanned="4">
              <text:p text:style-name="P25"><text:span text:style-name="T26">計畫名稱：</text:span><text:span text:style-name="T27">100</text:span><text:span text:style-name="T28">年度大專畢業生創業服務計畫</text:span><text:span text:style-name="T29"><text:s text:c="4"/></text:span></text:p>
              <text:p text:style-name="P30"/>
            </table:table-cell>
            <table:covered-table-cell/>
            <table:covered-table-cell/>
            <table:covered-table-cell/>
          </table:table-row>
          <table:table-row table:style-name="TableRow31">
            <table:table-cell table:style-name="TableCell32" table:number-columns-spanned="6">
              <text:p text:style-name="P33">創業團隊名稱：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" table:number-columns-spanned="4">
              <text:p text:style-name="P35">公司名稱：<text:s/></text:p>
            </table:table-cell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10">
              <text:p text:style-name="P38">計畫期程： <text:s text:c="3"/>年 <text:s text:c="3"/>月 <text:s text:c="3"/>日 至 <text:s text:c="4"/>年 <text:s text:c="4"/>月 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10">
              <text:p text:style-name="P41">計畫經費總額： <text:s text:c="9"/>元，申請金額： <text:s text:c="9"/>元，自籌款： <text:s text:c="9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2">
          <table:table-cell table:style-name="TableCell43" table:number-columns-spanned="10">
            <text:p text:style-name="P44"><text:span text:style-name="T45">擬向其他機關與民間團體申請補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經費項目</text:p>
          </table:table-cell>
          <table:covered-table-cell/>
          <table:covered-table-cell/>
          <table:table-cell table:style-name="TableCell49" table:number-columns-spanned="5">
            <text:p text:style-name="P50">計畫經費明細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教育部</text:span><text:span text:style-name="T54">核定計畫</text:span><text:span text:style-name="T55">經費</text:span></text:p>
            <text:p text:style-name="P56">（申請單位請勿填寫）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單價（元）</text:p>
          </table:table-cell>
          <table:table-cell table:style-name="TableCell61">
            <text:p text:style-name="P62">數量</text:p>
          </table:table-cell>
          <table:table-cell table:style-name="TableCell63" table:number-columns-spanned="2">
            <text:p text:style-name="P64"><text:span text:style-name="T65">總價</text:span><text:span text:style-name="T66">(</text:span><text:span text:style-name="T67">元</text:span><text:span text:style-name="T68">)</text:span></text:p>
          </table:table-cell>
          <table:covered-table-cell/>
          <table:table-cell table:style-name="TableCell69">
            <text:p text:style-name="P70">說明</text:p>
          </table:table-cell>
          <table:table-cell table:style-name="TableCell71">
            <text:p text:style-name="P72">金額（元）</text:p>
          </table:table-cell>
          <table:table-cell table:style-name="TableCell73">
            <text:p text:style-name="P74">說明</text:p>
          </table:table-cell>
        </table:table-row>
        <table:table-row table:style-name="TableRow75">
          <table:table-cell table:style-name="TableCell76" table:number-rows-spanned="6">
            <text:p text:style-name="P77">代</text:p>
            <text:p text:style-name="P78"/>
            <text:p text:style-name="P79">收</text:p>
            <text:p text:style-name="P80"/>
            <text:p text:style-name="P81">款</text:p>
          </table:table-cell>
          <table:table-cell table:style-name="TableCell82" table:number-columns-spanned="2">
            <text:p text:style-name="P83">人事費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rows-spanned="9">
            <text:p text:style-name="P93"/>
          </table:table-cell>
          <table:table-cell table:style-name="TableCell94" table:number-rows-spanned="9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3">
            <text:p text:style-name="P99"/>
            <text:p text:style-name="P100">業</text:p>
            <text:p text:style-name="P101"/>
            <text:p text:style-name="P102">務</text:p>
            <text:p text:style-name="P103"/>
            <text:p text:style-name="P104">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雜支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1批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文具用品,紙張,資訊(碳粉)耗材,資料夾</text:span><text:span text:style-name="T160">,郵資</text:span><text:span text:style-name="T161">等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小計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3">
            <text:p text:style-name="P181">自籌款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小計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3">
            <text:p text:style-name="P224">合<text:s text:c="2"/>計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本部核定補助為 <text:s text:c="2"/>元</text:p>
          </table:table-cell>
        </table:table-row>
        <table:table-row table:style-name="TableRow237">
          <table:table-cell table:style-name="TableCell238" table:number-columns-spanned="8" table:number-rows-spanned="2">
            <text:p text:style-name="P239">備註：</text:p>
            <text:p text:style-name="P240"><text:span text:style-name="T241">1、</text:span><text:span text:style-name="T242">依</text:span><text:span text:style-name="T243">行政院</text:span><text:span text:style-name="T244">99</text:span><text:span text:style-name="T245">年3月4日院授主忠字第0990001184號函</text:span><text:span text:style-name="T246">頒對民間團體捐助之規定，</text:span><text:span text:style-name="T247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248"><text:span text:style-name="T249">2、</text:span><text:span text:style-name="T250">補助案件</text:span><text:span text:style-name="T251">除因</text:span><text:span text:style-name="T252">特殊情況經本部同意外</text:span><text:span text:style-name="T253">，以不補助人事費為原則；另內部場地使用費及行政管理費則一律不予補助。</text:span></text:p>
            <text:p text:style-name="P254">3、各經費項目，除依相關規定無法區分者外，以人事費、業務費、雜支為編列原則。</text:p>
            <text:p text:style-name="P255"><text:span text:style-name="T256">4、雜支最高以【</text:span><text:span text:style-name="T257">(</text:span><text:span text:style-name="T258">業務費</text:span><text:span text:style-name="T259">)*</text:span><text:span text:style-name="T260">6</text:span><text:span text:style-name="T261">%</text:span><text:span text:style-name="T262">】編</text:span><text:span text:style-name="T263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補助方式</text:span><text:span text:style-name="T267">：<text:s/></text:span></text:p>
            <text:p text:style-name="P268">□全額補助</text:p>
            <text:p text:style-name="P269">■部分補助　【補助比率　　％】</text:p>
            <text:p text:style-name="P270">□酌予補助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餘款繳回方式</text:span><text:span text:style-name="T276">：</text:span></text:p>
            <text:p text:style-name="P277"><text:span text:style-name="T278">■依「</text:span><text:span text:style-name="T279">教育部</text:span><text:span text:style-name="T280">大專畢業生創業服務計畫</text:span><text:span text:style-name="T281">經費審查作業要點</text:span><text:span text:style-name="T282">」辦理</text:span></text:p>
            <text:p text:style-name="P283">■繳回 <text:s/>□不繳回</text:p>
            <text:p text:style-name="P284">（請敘明依據）</text:p>
          </table:table-cell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2:44:00Z</meta:creation-date>
    <dc:date>2022-11-03T02:44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