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465in" text:min-label-width="0.55in" text:list-level-position-and-space-mode="label-alignment">
          <style:list-level-label-alignment text:label-followed-by="listtab" fo:margin-left="0.896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3937in" fo:margin-right="0.3937in">
        <style:tab-stops/>
      </style:paragraph-properties>
      <style:text-properties style:font-name="Arial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start" style:line-height-at-least="0.1666in" fo:margin-left="0.3937in" fo:margin-right="0.3937in">
        <style:tab-stops/>
      </style:paragraph-properties>
      <style:text-properties style:font-name="Arial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margin-top="0.25in" style:line-height-at-least="0.1666in"/>
      <style:text-properties style:font-name="Arial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5.5173in"/>
    </style:style>
    <style:style style:name="TableColumn9" style:family="table-column">
      <style:table-column-properties style:column-width="1.5in"/>
    </style:style>
    <style:style style:name="Table6" style:family="table">
      <style:table-properties style:width="7.4111in" fo:margin-left="-0.2111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150%"/>
    </style:style>
    <style:style style:name="T13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150%"/>
    </style:style>
    <style:style style:name="T16" style:parent-style-name="預設段落字型" style:family="text">
      <style:text-properties style:font-name="Arial" style:font-name-asian="標楷體" style:font-size-complex="12pt"/>
    </style:style>
    <style:style style:name="T17" style:parent-style-name="預設段落字型" style:family="text">
      <style:text-properties style:font-name="Arial" style:font-name-asian="標楷體" fo:color="#000000" style:font-size-complex="12pt"/>
    </style:style>
    <style:style style:name="T18" style:parent-style-name="預設段落字型" style:family="text">
      <style:text-properties style:font-name="Symbol" style:font-name-asian="Symbol" style:font-name-complex="Symbol" fo:font-weight="bold" style:font-weight-asian="bold" fo:color="#000000" style:font-size-complex="12pt"/>
    </style:style>
    <style:style style:name="T19" style:parent-style-name="預設段落字型" style:family="text">
      <style:text-properties style:font-name="Arial" style:font-name-asian="標楷體" fo:font-weight="bold" style:font-weight-asian="bold" fo:color="#000000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50%"/>
      <style:text-properties style:font-name="Arial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50%"/>
      <style:text-properties style:font-name="Arial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150%"/>
      <style:text-properties style:font-name="Arial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50%"/>
      <style:text-properties style:font-name="Arial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50%"/>
      <style:text-properties style:font-name="Arial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50%"/>
      <style:text-properties style:font-name="Arial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50%"/>
      <style:text-properties style:font-name="Arial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50%"/>
      <style:text-properties style:font-name="Arial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50%"/>
      <style:text-properties style:font-name="Arial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/>
      <style:text-properties style:font-name="Arial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50%"/>
      <style:text-properties style:font-name="Arial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="Arial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/>
      <style:text-properties style:font-name="Arial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50%"/>
      <style:text-properties style:font-name="Arial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/>
      <style:text-properties style:font-name="Arial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50%"/>
      <style:text-properties style:font-name="Arial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50%"/>
      <style:text-properties style:font-name="Arial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50%"/>
      <style:text-properties style:font-name="Arial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="Arial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50%"/>
      <style:text-properties style:font-name="Arial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50%"/>
      <style:text-properties style:font-name="Arial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150%"/>
      <style:text-properties style:font-name="Arial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150%"/>
      <style:text-properties style:font-name="Arial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50%"/>
      <style:text-properties style:font-name="Arial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50%"/>
      <style:text-properties style:font-name="Arial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50%"/>
      <style:text-properties style:font-name="Arial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50%"/>
      <style:text-properties style:font-name="Arial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="Arial" style:font-name-asian="標楷體"/>
    </style:style>
    <style:style style:name="P8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-asian="標楷體" style:font-weight-complex="bold" fo:color="#00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-asian="標楷體" style:font-weight-complex="bold" fo:color="#00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-asian="標楷體" style:font-weight-complex="bold" fo:color="#00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-asian="標楷體" style:font-weight-complex="bold" fo:color="#00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-asian="標楷體" style:font-weight-complex="bold" fo:color="#FF0000" fo:font-size="14pt" style:font-size-asian="14pt" style:font-size-complex="14pt" fo:background-color="#FFFFFF"/>
    </style:style>
    <style:style style:name="T90" style:parent-style-name="預設段落字型" style:family="text">
      <style:text-properties style:font-name-asian="標楷體" style:font-weight-complex="bold" fo:color="#000000" fo:font-size="14pt" style:font-size-asian="14pt" style:font-size-complex="14pt" fo:background-color="#FFFFFF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92" style:parent-style-name="內文" style:family="paragraph">
      <style:paragraph-properties fo:line-height="0.2777in" fo:margin-left="0.3888in">
        <style:tab-stops>
          <style:tab-stop style:type="left" style:position="2.0722in"/>
          <style:tab-stop style:type="left" style:position="3.6472in"/>
        </style:tab-stops>
      </style:paragraph-properties>
      <style:text-properties style:font-name-asian="標楷體" fo:color="#000000" fo:font-size="14pt" style:font-size-asian="14pt"/>
    </style:style>
    <style:style style:name="P93" style:parent-style-name="內文" style:family="paragraph">
      <style:paragraph-properties fo:line-height="0.2777in">
        <style:tab-stops>
          <style:tab-stop style:type="left" style:position="2.4611in"/>
          <style:tab-stop style:type="left" style:position="4.0361in"/>
        </style:tab-stops>
      </style:paragraph-properties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P102" style:parent-style-name="內文" style:family="paragraph">
      <style:paragraph-properties fo:line-height="0.2777in">
        <style:tab-stops>
          <style:tab-stop style:type="left" style:position="2.4611in"/>
          <style:tab-stop style:type="left" style:position="4.0361in"/>
        </style:tab-stops>
      </style:paragraph-properties>
      <style:text-properties style:font-name-asian="標楷體" fo:color="#000000" fo:font-size="14pt" style:font-size-asian="14pt"/>
    </style:style>
    <style:style style:name="P103" style:parent-style-name="內文" style:family="paragraph">
      <style:paragraph-properties fo:line-height="0.2777in">
        <style:tab-stops>
          <style:tab-stop style:type="left" style:position="2.4611in"/>
          <style:tab-stop style:type="left" style:position="4.0361in"/>
        </style:tab-stops>
      </style:paragraph-properties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="Arial" style:font-name-asian="標楷體"/>
    </style:style>
    <style:style style:name="P112" style:parent-style-name="內文" style:family="paragraph">
      <style:paragraph-properties style:snap-to-layout-grid="false" style:line-height-at-least="0.1666in"/>
      <style:text-properties style:font-name="Arial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style:line-height-at-least="0.1666in"/>
      <style:text-properties style:font-name="Arial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style:line-height-at-least="0.1666in"/>
    </style:style>
    <style:style style:name="T115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="Arial" style:font-name-asian="標楷體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Arial" style:font-name-asian="標楷體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Arial" style:font-name-asian="標楷體"/>
    </style:style>
  </office:automatic-styles>
  <office:body>
    <office:text text:use-soft-page-breaks="true">
      <text:p text:style-name="P1">大專畢業生創業服務計畫第一期請款文件檢核表</text:p>
      <text:p text:style-name="P2"/>
      <text:p text:style-name="P3">學校名稱：_______________________________________</text:p>
      <text:p text:style-name="P4">團隊名稱：_______________________________________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請款應檢具文件</text:span></text:p>
          </table:table-cell>
          <table:covered-table-cell/>
          <table:table-cell table:style-name="TableCell14">
            <text:p text:style-name="P15"><text:span text:style-name="T16">文件請依檢核表順序排放，已附</text:span><text:span text:style-name="T17">請打</text:span><text:span text:style-name="T18"></text:span><text:span text:style-name="T19"><text:s/></text:span>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學校第1期款領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請領補助創業團隊名冊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教育部補助計畫項目經費申請表正本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>創業團隊補助經費支用明細表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>創業團隊公司行號或籌備處受款帳戶資料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計畫協議書影本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>所有團隊成員之「個人全職投入本計畫切結書」正本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8</text:p>
          </table:table-cell>
          <table:table-cell table:style-name="TableCell72">
            <text:p text:style-name="P73">所有團隊成員之「大專畢業生創業服務計畫調查問卷」正本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9</text:p>
          </table:table-cell>
          <table:table-cell table:style-name="TableCell79">
            <text:p text:style-name="P80">※計畫變更申請表(為非必要文件，無則免附)</text:p>
          </table:table-cell>
          <table:table-cell table:style-name="TableCell81">
            <text:p text:style-name="P82">□免附<text:s/>□已附</text:p>
          </table:table-cell>
        </table:table-row>
      </table:table>
      <text:p text:style-name="P83"/>
      <text:p text:style-name="P84"><text:span text:style-name="T85">註：</text:span><text:span text:style-name="T86">以上表列</text:span><text:span text:style-name="T87">文件</text:span><text:span text:style-name="T88">請學校自我檢查</text:span><text:span text:style-name="T89">及完成檢查結果</text:span><text:span text:style-name="T90">簽章後，並依表列順序排放將本表置於首頁，裝入請款信封內</text:span><text:span text:style-name="T91">。</text:span></text:p>
      <text:p text:style-name="P92"/>
      <text:p text:style-name="P93"><text:span text:style-name="T94">檢查</text:span><text:span text:style-name="T95">結果：</text:span><text:span text:style-name="T96"></text:span><text:span text:style-name="T97">齊全</text:span><text:span text:style-name="T98"><text:tab/></text:span><text:span text:style-name="T99"></text:span><text:span text:style-name="T100">不</text:span><text:span text:style-name="T101">齊全</text:span></text:p>
      <text:p text:style-name="P102"><text:tab/></text:p>
      <text:p text:style-name="P103"><text:span text:style-name="T104">學校檢查</text:span><text:span text:style-name="T105">人</text:span><text:span text:style-name="T106">(</text:span><text:span text:style-name="T107">簽章</text:span><text:span text:style-name="T108">)</text:span><text:span text:style-name="T109">：</text:span><text:span text:style-name="T110">____________</text:span></text:p>
      <text:p text:style-name="P111"/>
      <text:p text:style-name="P112"/>
      <text:p text:style-name="P113"/>
      <text:p text:style-name="P114"><text:span text:style-name="T115">日期：</text:span><text:span text:style-name="T116"><text:s text:c="2"/></text:span><text:span text:style-name="T117">年</text:span><text:span text:style-name="T118"><text:s text:c="3"/></text:span><text:span text:style-name="T119"><text:s/></text:span><text:span text:style-name="T120">月</text:span><text:span text:style-name="T121"><text:s/></text:span><text:span text:style-name="T122"><text:s text:c="3"/></text:span><text:span text:style-name="T123"><text:s/></text:span><text:span text:style-name="T124">日</text:span></text:p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letter-kerning="false" fo:hyphenate="false"/>
    </style:style>
    <style:style style:name="BodyText" style:display-name="Body Text" style:family="paragraph" style:parent-style-name="內文">
      <style:paragraph-properties style:vertical-align="baseline" style:line-height-at-least="0.25in"/>
      <style:text-properties style:font-name="標楷體" style:font-name-asian="標楷體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465in" text:min-label-width="0.55in" text:list-level-position-and-space-mode="label-alignment">
          <style:list-level-label-alignment text:label-followed-by="listtab" fo:margin-left="0.896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.2479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遞交(送)投標文件審查表</dc:title>
    <dc:subject/>
    <meta:initial-creator>moe</meta:initial-creator>
    <dc:creator>U-start創新創業計畫</dc:creator>
    <meta:creation-date>2022-11-03T02:43:00Z</meta:creation-date>
    <dc:date>2022-11-03T02:43:00Z</dc:date>
    <meta:print-date>2009-11-02T01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