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3.052in"/>
    </style:style>
    <style:style style:name="Table9" style:family="table">
      <style:table-properties style:width="5.2173in" fo:margin-left="0.665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400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Paragraph" style:family="paragraph">
      <style:paragraph-properties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ListParagraph" style:family="paragraph">
      <style:paragraph-properties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ListParagraph" style:family="paragraph">
      <style:paragraph-properties fo:margin-top="0.125in" fo:line-height="0.3055in" fo:margin-left="0.4381in" fo:text-indent="-0.438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ListParagraph" style:family="paragraph">
      <style:paragraph-properties fo:line-height="0.3055in" fo:margin-left="0.584in" fo:text-indent="-0.58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ListParagraph" style:family="paragraph">
      <style:paragraph-properties fo:margin-top="0.125in" fo:line-height="0.3055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ListParagraph" style:family="paragraph">
      <style:paragraph-properties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ListParagraph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ListParagraph" style:family="paragraph">
      <style:paragraph-properties fo:line-height="0.3055in" fo:margin-left="0.584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ListParagraph" style:family="paragraph">
      <style:paragraph-properties fo:line-height="0.3055in" fo:margin-left="0.584in" fo:text-indent="-0.58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ListParagraph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ListParagraph" style:family="paragraph">
      <style:paragraph-properties fo:line-height="0.3055in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ListParagraph" style:family="paragraph">
      <style:paragraph-properties fo:line-height="0.3055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ListParagraph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ListParagraph" style:family="paragraph">
      <style:paragraph-properties fo:line-height="0.3055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2" style:parent-style-name="ListParagraph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ListParagraph" style:family="paragraph">
      <style:paragraph-properties fo:text-align="justify" fo:line-height="0.3055in" fo:margin-left="0.5548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ListParagraph" style:family="paragraph">
      <style:paragraph-properties fo:text-align="justify" fo:line-height="0.3055in" fo:margin-left="0.5548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ListParagraph" style:family="paragraph">
      <style:paragraph-properties fo:text-align="justify" fo:line-height="0.3055in" fo:margin-left="0.5548in" fo:text-indent="-0.58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ListParagraph" style:family="paragraph">
      <style:paragraph-properties fo:text-align="justify" fo:line-height="0.3055in" fo:margin-left="0.5548in" fo:text-indent="-0.58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" style:parent-style-name="ListParagraph" style:family="paragraph">
      <style:paragraph-properties fo:text-align="justify" fo:line-height="0.3055in" fo:margin-left="0.5548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6" style:parent-style-name="ListParagraph" style:family="paragraph">
      <style:paragraph-properties fo:text-align="justify" fo:margin-top="0.125in" fo:line-height="0.3055in" fo:margin-left="0.4375in" fo:text-indent="-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ListParagraph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break-before="page"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65" style:family="table-column">
      <style:table-column-properties style:column-width="0.9555in"/>
    </style:style>
    <style:style style:name="TableColumn166" style:family="table-column">
      <style:table-column-properties style:column-width="1.0277in"/>
    </style:style>
    <style:style style:name="TableColumn167" style:family="table-column">
      <style:table-column-properties style:column-width="1.0687in"/>
    </style:style>
    <style:style style:name="TableColumn168" style:family="table-column">
      <style:table-column-properties style:column-width="1.7861in"/>
    </style:style>
    <style:style style:name="TableColumn169" style:family="table-column">
      <style:table-column-properties style:column-width="2.2951in"/>
    </style:style>
    <style:style style:name="Table164" style:family="table">
      <style:table-properties style:width="7.1333in" fo:margin-left="-0.684in" table:align="left"/>
    </style:style>
    <style:style style:name="TableRow170" style:family="table-row">
      <style:table-row-properties style:min-row-height="0.3701in"/>
    </style:style>
    <style:style style:name="TableCell171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73" style:family="table-row">
      <style:table-row-properties style:min-row-height="0.3659in"/>
    </style:style>
    <style:style style:name="TableCell174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76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82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1944in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Row191" style:family="table-row">
      <style:table-row-properties style:min-row-height="0.4895in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02" style:family="table-row">
      <style:table-row-properties style:min-row-height="0.4895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13" style:family="table-row">
      <style:table-row-properties style:min-row-height="0.2847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min-row-height="0.489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Times New Roman" style:font-name-asian="標楷體" fo:color="#333333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Times New Roman" style:font-name-asian="標楷體" fo:color="#333333" style:font-size-complex="12pt"/>
    </style:style>
    <style:style style:name="TableRow231" style:family="table-row">
      <style:table-row-properties style:min-row-height="0.5625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944in"/>
      <style:text-properties style:font-name="Times New Roman" style:font-name-asian="標楷體" fo:color="#333333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line-height="0.1944in"/>
      <style:text-properties style:font-name="Times New Roman" style:font-name-asian="標楷體" fo:color="#333333" style:font-size-complex="12pt"/>
    </style:style>
    <style:style style:name="TableRow242" style:family="table-row">
      <style:table-row-properties style:min-row-height="0.3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247" style:family="table-row">
      <style:table-row-properties style:min-row-height="0.5895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5694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  <style:text-properties style:font-name="Times New Roman" style:font-name-asian="標楷體" fo:color="#333333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="Times New Roman" style:font-name-asian="標楷體" fo:color="#333333" style:font-size-complex="12pt"/>
    </style:style>
    <style:style style:name="TableRow271" style:family="table-row">
      <style:table-row-properties style:min-row-height="0.5694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82" style:family="table-row">
      <style:table-row-properties style:min-row-height="0.2777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8" style:parent-style-name="內文" style:family="paragraph">
      <style:paragraph-properties fo:break-before="page"/>
    </style:style>
    <style:style style:name="TableColumn290" style:family="table-column">
      <style:table-column-properties style:column-width="0.9555in"/>
    </style:style>
    <style:style style:name="TableColumn291" style:family="table-column">
      <style:table-column-properties style:column-width="1.0277in"/>
    </style:style>
    <style:style style:name="TableColumn292" style:family="table-column">
      <style:table-column-properties style:column-width="1.0687in"/>
    </style:style>
    <style:style style:name="TableColumn293" style:family="table-column">
      <style:table-column-properties style:column-width="1.6534in"/>
    </style:style>
    <style:style style:name="TableColumn294" style:family="table-column">
      <style:table-column-properties style:column-width="2.4277in"/>
    </style:style>
    <style:style style:name="Table289" style:family="table">
      <style:table-properties style:width="7.1333in" fo:margin-left="-0.684in" table:align="left"/>
    </style:style>
    <style:style style:name="TableRow295" style:family="table-row">
      <style:table-row-properties style:min-row-height="0.3701in"/>
    </style:style>
    <style:style style:name="TableCell296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98" style:family="table-row">
      <style:table-row-properties style:min-row-height="0.3659in"/>
    </style:style>
    <style:style style:name="TableCell299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01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07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944in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Row315" style:family="table-row">
      <style:table-row-properties style:min-row-height="0.4715in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style:font-name="Times New Roman" style:font-name-asian="標楷體" style:font-size-complex="12pt"/>
    </style:style>
    <style:style style:name="TableRow326" style:family="table-row">
      <style:table-row-properties style:min-row-height="0.4715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style:font-name="Times New Roman" style:font-name-asian="標楷體" style:font-size-complex="12pt"/>
    </style:style>
    <style:style style:name="TableRow337" style:family="table-row">
      <style:table-row-properties style:min-row-height="0.4715in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Row348" style:family="table-row">
      <style:table-row-properties style:min-row-height="0.2604in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Row353" style:family="table-row">
      <style:table-row-properties style:min-row-height="0.4895in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Times New Roman" style:font-name-asian="標楷體" style:font-size-complex="12pt"/>
    </style:style>
    <style:style style:name="TableRow364" style:family="table-row">
      <style:table-row-properties style:min-row-height="0.4895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0.4895in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style:font-name="Times New Roman" style:font-name-asian="標楷體" style:font-size-complex="12pt"/>
    </style:style>
    <style:style style:name="TableRow386" style:family="table-row">
      <style:table-row-properties style:min-row-height="0.2847in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391" style:family="table-row">
      <style:table-row-properties style:min-row-height="0.4895in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style:font-name="Times New Roman" style:font-name-asian="標楷體" style:font-size-complex="12pt"/>
    </style:style>
    <style:style style:name="TableRow402" style:family="table-row">
      <style:table-row-properties style:min-row-height="0.5625in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style:font-name="Times New Roman" style:font-name-asian="標楷體" style:font-size-complex="12pt"/>
    </style:style>
    <style:style style:name="TableRow413" style:family="table-row">
      <style:table-row-properties style:min-row-height="0.3347in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418" style:family="table-row">
      <style:table-row-properties style:min-row-height="0.5625in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Times New Roman" style:font-name-asian="標楷體" style:font-size-complex="12pt"/>
    </style:style>
    <style:style style:name="TableRow429" style:family="table-row">
      <style:table-row-properties style:min-row-height="0.5625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Times New Roman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Times New Roman" style:font-name-asian="標楷體" style:font-size-complex="12pt"/>
    </style:style>
    <style:style style:name="TableRow440" style:family="table-row">
      <style:table-row-properties style:min-row-height="0.2777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46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7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8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50" style:family="table-column">
      <style:table-column-properties style:column-width="0.9555in"/>
    </style:style>
    <style:style style:name="TableColumn451" style:family="table-column">
      <style:table-column-properties style:column-width="1.0277in"/>
    </style:style>
    <style:style style:name="TableColumn452" style:family="table-column">
      <style:table-column-properties style:column-width="1.0687in"/>
    </style:style>
    <style:style style:name="TableColumn453" style:family="table-column">
      <style:table-column-properties style:column-width="1.7861in"/>
    </style:style>
    <style:style style:name="TableColumn454" style:family="table-column">
      <style:table-column-properties style:column-width="2.2951in"/>
    </style:style>
    <style:style style:name="Table449" style:family="table">
      <style:table-properties style:width="7.1333in" fo:margin-left="-0.684in" table:align="left"/>
    </style:style>
    <style:style style:name="TableRow455" style:family="table-row">
      <style:table-row-properties style:min-row-height="0.3701in"/>
    </style:style>
    <style:style style:name="TableCell456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58" style:family="table-row">
      <style:table-row-properties style:min-row-height="0.3659in"/>
    </style:style>
    <style:style style:name="TableCell459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61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67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469" style:family="table-row">
      <style:table-row-properties style:min-row-height="0.25in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1944in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Row475" style:family="table-row">
      <style:table-row-properties style:min-row-height="0.4715in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4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486" style:family="table-row">
      <style:table-row-properties style:min-row-height="0.4715in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497" style:family="table-row">
      <style:table-row-properties style:min-row-height="0.4715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508" style:family="table-row">
      <style:table-row-properties style:min-row-height="0.2604in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1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Row513" style:family="table-row">
      <style:table-row-properties style:min-row-height="0.4895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524" style:family="table-row">
      <style:table-row-properties style:min-row-height="0.4895in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535" style:family="table-row">
      <style:table-row-properties style:min-row-height="0.4895in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546" style:family="table-row">
      <style:table-row-properties style:min-row-height="0.2847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5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551" style:family="table-row">
      <style:table-row-properties style:min-row-height="0.4895in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562" style:family="table-row">
      <style:table-row-properties style:min-row-height="0.5625in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573" style:family="table-row">
      <style:table-row-properties style:min-row-height="0.3347in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578" style:family="table-row">
      <style:table-row-properties style:min-row-height="0.5625in"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589" style:family="table-row">
      <style:table-row-properties style:min-row-height="0.5625in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600" style:family="table-row">
      <style:table-row-properties style:min-row-height="0.2777in"/>
    </style:style>
    <style:style style:name="TableCell6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07" style:parent-style-name="內文" style:family="paragraph">
      <style:paragraph-properties fo:widows="2" fo:orphans="2" fo:break-before="page" fo:text-align="center" fo:margin-top="0.0694in" fo:margin-bottom="0.0694in" fo:line-height="0.3055in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1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614" style:family="table-column">
      <style:table-column-properties style:column-width="5.968in"/>
    </style:style>
    <style:style style:name="Table613" style:family="table">
      <style:table-properties style:width="5.968in" style:rel-width="100%" fo:margin-left="0in" table:align="left"/>
    </style:style>
    <style:style style:name="TableRow615" style:family="table-row">
      <style:table-row-properties style:min-row-height="3.9652in"/>
    </style:style>
    <style:style style:name="TableCell616" style:family="table-cell">
      <style:table-cell-properties fo:border="none" style:writing-mode="lr-tb" fo:padding-top="0.0104in" fo:padding-left="0.0104in" fo:padding-bottom="0.0104in" fo:padding-right="0.0104in"/>
    </style:style>
    <style:style style:name="TableColumn618" style:family="table-column">
      <style:table-column-properties style:column-width="5.9055in"/>
    </style:style>
    <style:style style:name="Table617" style:family="table">
      <style:table-properties style:width="5.9055in" style:rel-width="100%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21" style:parent-style-name="內文" style:list-style-name="LFO8" style:family="paragraph">
      <style:paragraph-properties fo:widows="2" fo:orphans="2" fo:margin-top="0.0694in" fo:margin-bottom="0.0694in" fo:line-height="120%"/>
      <style:text-properties style:font-name="Times New Roman" style:font-name-asian="標楷體" fo:color="#333333" style:letter-kerning="false"/>
    </style:style>
    <style:style style:name="P622" style:parent-style-name="內文" style:list-style-name="LFO8" style:family="paragraph">
      <style:paragraph-properties fo:widows="2" fo:orphans="2" fo:margin-top="0.0694in" fo:margin-bottom="0.0694in" fo:line-height="120%"/>
    </style:style>
    <style:style style:name="T623" style:parent-style-name="預設段落字型" style:family="text">
      <style:text-properties style:font-name="Times New Roman" style:font-name-asian="標楷體" fo:color="#333333" style:letter-kerning="false"/>
    </style:style>
    <style:style style:name="T624" style:parent-style-name="預設段落字型" style:family="text">
      <style:text-properties style:font-name="Times New Roman" style:font-name-asian="標楷體" fo:color="#333333" style:letter-kerning="false"/>
    </style:style>
    <style:style style:name="T625" style:parent-style-name="預設段落字型" style:family="text">
      <style:text-properties style:font-name="Times New Roman" style:font-name-asian="標楷體" fo:color="#333333" style:letter-kerning="false"/>
    </style:style>
    <style:style style:name="TableRow626" style:family="table-row">
      <style:table-row-properties style:min-row-height="3.2354in"/>
    </style:style>
    <style:style style:name="TableCell62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olumn629" style:family="table-column">
      <style:table-column-properties style:column-width="5.8027in"/>
    </style:style>
    <style:style style:name="Table628" style:family="table">
      <style:table-properties style:width="5.8027in" style:rel-width="100%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2" style:parent-style-name="內文" style:family="paragraph">
      <style:paragraph-properties fo:widows="2" fo:orphans="2" fo:line-height="120%"/>
      <style:text-properties style:font-name="Times New Roman" style:letter-kerning="false"/>
    </style:style>
    <style:style style:name="P633" style:parent-style-name="內文" style:family="paragraph">
      <style:paragraph-properties fo:widows="2" fo:orphans="2" fo:line-height="120%"/>
      <style:text-properties style:font-name="Times New Roman" style:letter-kerning="false"/>
    </style:style>
    <style:style style:name="P634" style:parent-style-name="內文" style:family="paragraph">
      <style:paragraph-properties fo:widows="2" fo:orphans="2" fo:line-height="120%"/>
      <style:text-properties style:font-name="Times New Roman" style:letter-kerning="false"/>
    </style:style>
    <style:style style:name="P635" style:parent-style-name="內文" style:family="paragraph">
      <style:text-properties style:font-name="Times New Roman"/>
    </style:style>
    <style:style style:name="TableColumn637" style:family="table-column">
      <style:table-column-properties style:column-width="6.5284in"/>
    </style:style>
    <style:style style:name="Table636" style:family="table">
      <style:table-properties style:width="6.5284in" fo:margin-left="0in" table:align="center"/>
    </style:style>
    <style:style style:name="TableRow638" style:family="table-row">
      <style:table-row-properties style:row-height="0.3937in"/>
    </style:style>
    <style:style style:name="TableCell6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line-height="120%"/>
    </style:style>
    <style:style style:name="T641" style:parent-style-name="預設段落字型" style:family="text">
      <style:text-properties style:font-name="Times New Roman"/>
    </style:style>
    <style:style style:name="TableRow642" style:family="table-row">
      <style:table-row-properties style:row-height="1.5541in"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4" style:parent-style-name="內文" style:list-style-name="LFO5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45" style:parent-style-name="內文" style:list-style-name="LFO5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46" style:parent-style-name="內文" style:list-style-name="LFO5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47" style:parent-style-name="內文" style:list-style-name="LFO5" style:family="paragraph">
      <style:paragraph-properties fo:widows="2" fo:orphans="2" fo:margin-top="0.0694in" fo:margin-bottom="0.0694in" fo:line-height="0.25in" fo:margin-left="0.8347in" fo:text-indent="-0.5965in">
        <style:tab-stops>
          <style:tab-stop style:type="left" style:position="-0.3465in"/>
        </style:tab-stops>
      </style:paragraph-properties>
      <style:text-properties style:font-name="Times New Roman" fo:color="#333333" fo:font-size="11pt" style:font-size-asian="11pt"/>
    </style:style>
    <style:style style:name="P648" style:parent-style-name="內文" style:list-style-name="LFO5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TableRow649" style:family="table-row">
      <style:table-row-properties style:row-height="0.3937in"/>
    </style:style>
    <style:style style:name="TableCell6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line-height="120%"/>
    </style:style>
    <style:style style:name="T652" style:parent-style-name="預設段落字型" style:family="text">
      <style:text-properties style:font-name="Times New Roman"/>
    </style:style>
    <style:style style:name="TableRow653" style:family="table-row">
      <style:table-row-properties style:row-height="0.6694in"/>
    </style:style>
    <style:style style:name="TableCell6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5" style:parent-style-name="內文" style:list-style-name="LFO6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56" style:parent-style-name="內文" style:list-style-name="LFO6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57" style:parent-style-name="內文" style:family="paragraph">
      <style:text-properties style:font-name="Times New Roman"/>
    </style:style>
    <style:style style:name="P658" style:parent-style-name="內文" style:family="paragraph">
      <style:paragraph-properties fo:break-before="page" fo:text-align="center" fo:margin-top="0.125in"/>
    </style:style>
    <style:style style:name="T6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3" style:parent-style-name="ListParagraph" style:family="paragraph">
      <style:paragraph-properties fo:line-height="0.3055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055in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67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675" style:parent-style-name="內文" style:family="paragraph">
      <style:paragraph-properties fo:margin-bottom="0.125in" fo:line-height="0.3472in" fo:margin-left="0.8347in" fo:text-indent="-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77" style:family="table-column">
      <style:table-column-properties style:column-width="0.6986in"/>
    </style:style>
    <style:style style:name="TableColumn678" style:family="table-column">
      <style:table-column-properties style:column-width="2.1263in"/>
    </style:style>
    <style:style style:name="TableColumn679" style:family="table-column">
      <style:table-column-properties style:column-width="0.625in"/>
    </style:style>
    <style:style style:name="TableColumn680" style:family="table-column">
      <style:table-column-properties style:column-width="2.375in"/>
    </style:style>
    <style:style style:name="Table676" style:family="table">
      <style:table-properties style:width="5.825in" fo:margin-left="0in" table:align="left"/>
    </style:style>
    <style:style style:name="TableRow681" style:family="table-row">
      <style:table-row-properties style:min-row-height="0.4326in"/>
    </style:style>
    <style:style style:name="TableCell682" style:family="table-cell">
      <style:table-cell-properties fo:border-top="0.0416in solid #000000" fo:border-left="0.0416in solid #000000" fo:border-bottom="0.0416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-top="0.0416in solid #000000" fo:border-left="0.0069in solid #000000" fo:border-bottom="0.0416in solid #000000" fo:border-right="0.0416in solid #000000" fo:background-color="#CCCCCC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86" style:family="table-row">
      <style:table-row-properties style:min-row-height="0.2833in"/>
    </style:style>
    <style:style style:name="TableCell687" style:family="table-cell">
      <style:table-cell-properties fo:border-top="0.0416in solid #000000" fo:border-left="0.0416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9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1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3" style:family="table-cell">
      <style:table-cell-properties fo:border-top="0.0416in solid #000000" fo:border-left="0.0069in solid #000000" fo:border-bottom="0.0069in solid #000000" fo:border-right="0.0416in solid #000000" fo:background-color="#E6E6E6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95" style:family="table-row">
      <style:table-row-properties style:min-row-height="0.4006in"/>
    </style:style>
    <style:style style:name="TableCell6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style:font-size-complex="12pt"/>
    </style:style>
    <style:style style:name="TableRow704" style:family="table-row">
      <style:table-row-properties style:min-row-height="0.4854in"/>
    </style:style>
    <style:style style:name="TableCell705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style:font-size-complex="12pt"/>
    </style:style>
    <style:style style:name="TableRow713" style:family="table-row">
      <style:table-row-properties style:min-row-height="0.4819in"/>
    </style:style>
    <style:style style:name="TableCell714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 style:font-size-complex="12pt"/>
    </style:style>
    <style:style style:name="TableRow722" style:family="table-row">
      <style:table-row-properties style:min-row-height="0.4791in"/>
    </style:style>
    <style:style style:name="TableCell723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style:font-size-complex="12pt"/>
    </style:style>
    <style:style style:name="TableRow731" style:family="table-row">
      <style:table-row-properties style:min-row-height="0.4354in"/>
    </style:style>
    <style:style style:name="TableCell732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size-complex="12pt"/>
    </style:style>
    <style:style style:name="TableRow740" style:family="table-row">
      <style:table-row-properties style:min-row-height="0.4597in"/>
    </style:style>
    <style:style style:name="TableCell741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margin-top="0.25in" fo:line-height="0.3055in">
        <style:tab-stops>
          <style:tab-stop style:type="left" style:position="0.2958in"/>
        </style:tab-stops>
      </style:paragraph-properties>
    </style:style>
    <style:style style:name="T7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777in" fo:margin-left="-0.0013in" fo:text-indent="-0.0118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 fo:line-height="0.3055in" fo:margin-left="0.1944in" fo:text-indent="-0.1944in">
        <style:tab-stops/>
      </style:paragraph-properties>
    </style:style>
    <style:style style:name="T7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text-properties style:font-name="Times New Roma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bitmap" draw:fill-image-name="a2" style:repeat="stretch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教育部「100年度大專畢業生創業服務計畫」創業競賽<text:line-break/><text:bookmark-start text:name="OLE_LINK2"/>複審(面審)時程暨注意事項<text:bookmark-end text:name="OLE_LINK2"/></text:p>
      <text:p text:style-name="內文"><text:span text:style-name="T2"><text:line-break/></text:span><text:span text:style-name="T3">一、時間（詳細時段如附件</text:span><text:span text:style-name="T4">1</text:span><text:span text:style-name="T5">）及地點（交通資訊如附件</text:span><text:span text:style-name="T6">2</text:span><text:span text:style-name="T7">）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競賽領域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地點</text:p>
          </table:table-cell>
        </table:table-row>
        <table:table-row table:style-name="TableRow20">
          <table:table-cell table:style-name="TableCell21">
            <text:p text:style-name="P22">製造業</text:p>
          </table:table-cell>
          <table:table-cell table:style-name="TableCell23">
            <text:p text:style-name="P24">2/7(二)</text:p>
          </table:table-cell>
          <table:table-cell table:style-name="TableCell25" table:number-rows-spanned="3">
            <text:p text:style-name="P26">中國文化大學推廣教育部─</text:p>
            <text:p text:style-name="P27">延平分部B1圓形演講廳<text:line-break/>地址：台北市延平南路127號<text:s/>B1</text:p>
          </table:table-cell>
        </table:table-row>
        <table:table-row table:style-name="TableRow28">
          <table:table-cell table:style-name="TableCell29">
            <text:p text:style-name="P30">文創業</text:p>
          </table:table-cell>
          <table:table-cell table:style-name="TableCell31">
            <text:p text:style-name="P32">2/8(三)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服務業</text:p>
          </table:table-cell>
          <table:table-cell table:style-name="TableCell37">
            <text:p text:style-name="P38">2/9(四)</text:p>
          </table:table-cell>
          <table:covered-table-cell>
            <text:p text:style-name="P39"/>
          </table:covered-table-cell>
        </table:table-row>
      </table:table>
      <text:p text:style-name="P40"><text:span text:style-name="T41">二、入場資格及人數：</text:span><text:span text:style-name="T42">為確保競賽當日程序順利進行，每團隊進入競賽複審會場，限定出席人數，且資格須符合以下規定：</text:span></text:p>
      <text:p text:style-name="P43">（一）競賽團隊成員。</text:p>
      <text:p text:style-name="P44"><text:span text:style-name="T45">（二）列席人員：團隊指導老師、顧問及育成單位代表至</text:span><text:span text:style-name="T46">多</text:span><text:span text:style-name="T47">5</text:span><text:span text:style-name="T48">名。</text:span></text:p>
      <text:p text:style-name="P49"><text:span text:style-name="T50">三、以下資料請於</text:span><text:span text:style-name="T51">101</text:span><text:span text:style-name="T52">年</text:span><text:span text:style-name="T53">2</text:span><text:span text:style-name="T54">月</text:span><text:span text:style-name="T55">3</text:span><text:span text:style-name="T56">日</text:span><text:span text:style-name="T57">(</text:span><text:span text:style-name="T58">五</text:span><text:span text:style-name="T59">)</text:span><text:span text:style-name="T60">下午</text:span><text:span text:style-name="T61">5</text:span><text:span text:style-name="T62">時前</text:span><text:span text:style-name="T63">，送達本部專案辦公室</text:span><text:span text:style-name="T64">（地址：</text:span><text:span text:style-name="T65">10042</text:span><text:span text:style-name="T66">台北市延平南路</text:span><text:span text:style-name="T67">127</text:span><text:span text:style-name="T68">號</text:span><text:span text:style-name="T69">B1</text:span><text:span text:style-name="T70">，</text:span><text:span text:style-name="T71">U-START</text:span><text:span text:style-name="T72">計畫</text:span><text:span text:style-name="T73">專案</text:span><text:span text:style-name="T74">辦公室）：</text:span></text:p>
      <text:p text:style-name="P75">（一）複審當日簡報電子檔光碟1份。<text:tab/></text:p>
      <text:p text:style-name="P76">（二）出列席人員彙整表1份（附件3）。</text:p>
      <text:p text:style-name="P77">四、當日請準備以下資料到場報到：</text:p>
      <text:p text:style-name="P78">（一）複審簡報紙本一式6份。</text:p>
      <text:p text:style-name="P79"><text:span text:style-name="T80">（二）入場參賽團隊成員</text:span><text:span text:style-name="T81">附相片</text:span><text:span text:style-name="T82">身分證明文件</text:span><text:span text:style-name="T83">(</text:span><text:span text:style-name="T84">如國民身分證、駕照、健保卡</text:span><text:span text:style-name="T85">)</text:span><text:span text:style-name="T86">。</text:span></text:p>
      <text:p text:style-name="P87">五、報到流程：</text:p>
      <text:p text:style-name="P88"><text:span text:style-name="T89">（一）參賽團隊需於表定</text:span><text:span text:style-name="T90">(</text:span><text:span text:style-name="T91">附件</text:span><text:span text:style-name="T92">1)</text:span><text:span text:style-name="T93">簡報時間</text:span><text:span text:style-name="T94">前</text:span><text:span text:style-name="T95">30</text:span><text:span text:style-name="T96">分鐘</text:span><text:span text:style-name="T97">到達，並繳交「複審簡報紙本一式</text:span><text:span text:style-name="T98">6</text:span><text:span text:style-name="T99">份」。</text:span></text:p>
      <text:p text:style-name="P100"><text:span text:style-name="T101">（二）查驗團隊成員身分：請持</text:span><text:span text:style-name="T102">「</text:span><text:span text:style-name="T103">附有相片」之身分證明文件，供現場工作人員查驗，並換取入場名牌。</text:span></text:p>
      <text:p text:style-name="P104">（三）完成報到後，請各團隊於等待區內保持安靜，靜待工作人員通知進入簡報會場。</text:p>
      <text:p text:style-name="P105"><text:span text:style-name="T106">（四）為使整體競賽流程順暢，</text:span><text:span text:style-name="T107">各參賽團隊未於表定簡報時間開始</text:span><text:span text:style-name="T108">前</text:span><text:span text:style-name="T109">15</text:span><text:span text:style-name="T110">分鐘</text:span><text:span text:style-name="T111">報到者，將視同放棄參賽資格。</text:span></text:p>
      <text:soft-page-break/>
      <text:p text:style-name="P112">六、簡報流程及注意事項：</text:p>
      <text:p text:style-name="P113">（一）主辦單位於複審現場，備有創業團隊提供之光碟檔案。</text:p>
      <text:p text:style-name="P114">（二）簡報內容之「團隊成員及工作執掌」，請詳述本計畫核定補助之創業團隊成員於該公司之職掌。</text:p>
      <text:p text:style-name="P115"><text:span text:style-name="T116">（三）為符合計畫精神及宗旨，</text:span><text:span text:style-name="T117">團隊簡報發表人員應為本計畫團隊成員；其他如團隊指導老師、顧問、育成單位代表等，僅具列席身分者，複審全程（包含</text:span><text:span text:style-name="T118">Q&amp;A</text:span><text:span text:style-name="T119">）不得參與發言。</text:span></text:p>
      <text:p text:style-name="P120"><text:span text:style-name="T121">（四）</text:span><text:span text:style-name="T122">每團隊簡報為</text:span><text:span text:style-name="T123">15</text:span><text:span text:style-name="T124">分鐘，</text:span><text:span text:style-name="T125">Q&amp;A</text:span><text:span text:style-name="T126">時間為</text:span><text:span text:style-name="T127"><text:s/>15</text:span><text:span text:style-name="T128">分鐘。每組簡報時間最後</text:span><text:span text:style-name="T129">5</text:span><text:span text:style-name="T130">分鐘時由現場工作人員響短鈴</text:span><text:span text:style-name="T131">1</text:span><text:span text:style-name="T132">聲，最後</text:span><text:span text:style-name="T133">1</text:span><text:span text:style-name="T134">分鐘響短鈴</text:span><text:span text:style-name="T135">2</text:span><text:span text:style-name="T136">聲，第</text:span><text:span text:style-name="T137">15</text:span><text:span text:style-name="T138">分鐘到，則響長鈴</text:span><text:span text:style-name="T139">1</text:span><text:span text:style-name="T140">聲，簡報結束；結束後逕由評審開始進行</text:span><text:span text:style-name="T141">Q&amp;A</text:span><text:span text:style-name="T142">時間，最後</text:span><text:span text:style-name="T143">5</text:span><text:span text:style-name="T144">分鐘響短鈴一聲，最後</text:span><text:span text:style-name="T145">1</text:span><text:span text:style-name="T146">分鐘響短鈴</text:span><text:span text:style-name="T147">2</text:span><text:span text:style-name="T148">聲，第</text:span><text:span text:style-name="T149">15</text:span><text:span text:style-name="T150">分鐘到，則響長鈴</text:span><text:span text:style-name="T151">1</text:span><text:span text:style-name="T152">聲，</text:span><text:span text:style-name="T153">Q&amp;A</text:span><text:span text:style-name="T154">結束。</text:span></text:p>
      <text:p text:style-name="P155">（五）主辦單位於複審會場，僅提供參賽團隊展示台，做複審現場成品展示，若需額外設備請自行準備。</text:p>
      <text:p text:style-name="P156">七、參賽團隊於審查簡報結束後，若有公司營運及政府補助計畫相關諮詢需求，請洽現場專案辦公室人員。</text:p>
      <text:p text:style-name="P157">八、若有任何競賽複審之相關問題，請電洽教育部U-START計畫專案辦公室：(02)2331-6167#7218<text:s/>袁先生/黃小姐</text:p>
      <text:p text:style-name="P158"/>
      <text:p text:style-name="P159"/>
      <text:p text:style-name="P160"/>
      <text:p text:style-name="P161"/>
      <text:soft-page-break/>
      <text:p text:style-name="P162"><draw:frame draw:z-index="251656192" draw:id="id0" draw:style-name="a0" draw:name="文字方塊 2" text:anchor-type="paragraph" svg:x="5.48958in" svg:y="-0.09375in" svg:width="0.89722in" svg:height="0.36042in" style:rel-width="scale" style:rel-height="scale"><draw:text-box><text:p text:style-name="內文">附件1</text:p></draw:text-box><svg:title/><svg:desc/></draw:frame><text:span text:style-name="T163">競賽複審時間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製造業(101.02.7)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序號</text:p>
          </table:table-cell>
          <table:table-cell table:style-name="TableCell176">
            <text:p text:style-name="P177">時間</text:p>
          </table:table-cell>
          <table:table-cell table:style-name="TableCell178">
            <text:p text:style-name="P179">流程</text:p>
          </table:table-cell>
          <table:table-cell table:style-name="TableCell180">
            <text:p text:style-name="P181">學校名稱</text:p>
          </table:table-cell>
          <table:table-cell table:style-name="TableCell182">
            <text:p text:style-name="P183">公司名稱</text:p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13:00-13:3</text:span><text:span text:style-name="T188">0</text:span></text:p>
          </table:table-cell>
          <table:covered-table-cell/>
          <table:covered-table-cell/>
          <table:table-cell table:style-name="TableCell189" table:number-columns-spanned="2">
            <text:p text:style-name="P190">委員交流時間</text:p>
          </table:table-cell>
          <table:covered-table-cell/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13:30-14:00</text:p>
          </table:table-cell>
          <table:table-cell table:style-name="TableCell196">
            <text:p text:style-name="P197">簡報/Q&amp;A</text:p>
          </table:table-cell>
          <table:table-cell table:style-name="TableCell198">
            <text:p text:style-name="P199">大葉大學</text:p>
          </table:table-cell>
          <table:table-cell table:style-name="TableCell200">
            <text:p text:style-name="P201">苗廣豐生物科技有限公司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14:05-14:35</text:p>
          </table:table-cell>
          <table:table-cell table:style-name="TableCell207">
            <text:p text:style-name="P208">簡報/Q&amp;A</text:p>
          </table:table-cell>
          <table:table-cell table:style-name="TableCell209">
            <text:p text:style-name="P210">國立高雄第一科技大學</text:p>
          </table:table-cell>
          <table:table-cell table:style-name="TableCell211">
            <text:p text:style-name="P212">傑誠應用材料股份有限公司</text:p>
          </table:table-cell>
        </table:table-row>
        <table:table-row table:style-name="TableRow213">
          <table:table-cell table:style-name="TableCell214" table:number-columns-spanned="3">
            <text:p text:style-name="P215">14:35-14:45</text:p>
          </table:table-cell>
          <table:covered-table-cell/>
          <table:covered-table-cell/>
          <table:table-cell table:style-name="TableCell216" table:number-columns-spanned="2">
            <text:p text:style-name="P217">休息時間</text:p>
          </table:table-cell>
          <table:covered-table-cell/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14:45-15:15</text:p>
          </table:table-cell>
          <table:table-cell table:style-name="TableCell223">
            <text:p text:style-name="P224">簡報/Q&amp;A</text:p>
          </table:table-cell>
          <table:table-cell table:style-name="TableCell225">
            <text:p text:style-name="P226"><text:span text:style-name="T227">崑山科技大學</text:span></text:p>
          </table:table-cell>
          <table:table-cell table:style-name="TableCell228">
            <text:p text:style-name="P229"><text:span text:style-name="T230">能續科技有限公司</text:span>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15:20-15:50</text:p>
          </table:table-cell>
          <table:table-cell table:style-name="TableCell236">
            <text:p text:style-name="P237">簡報/Q&amp;A</text:p>
          </table:table-cell>
          <table:table-cell table:style-name="TableCell238">
            <text:p text:style-name="P239">遠東科技大學</text:p>
          </table:table-cell>
          <table:table-cell table:style-name="TableCell240">
            <text:p text:style-name="P241">宏盈環保科技有限公司</text:p>
          </table:table-cell>
        </table:table-row>
        <table:table-row table:style-name="TableRow242">
          <table:table-cell table:style-name="TableCell243" table:number-columns-spanned="3">
            <text:p text:style-name="P244">15:50-16:00</text:p>
          </table:table-cell>
          <table:covered-table-cell/>
          <table:covered-table-cell/>
          <table:table-cell table:style-name="TableCell245" table:number-columns-spanned="2">
            <text:p text:style-name="P246">休息時間</text:p>
          </table:table-cell>
          <table:covered-table-cell/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16:00-16:30</text:p>
          </table:table-cell>
          <table:table-cell table:style-name="TableCell252">
            <text:p text:style-name="P253">簡報/Q&amp;A</text:p>
          </table:table-cell>
          <table:table-cell table:style-name="TableCell254">
            <text:p text:style-name="P255"><text:span text:style-name="T256">國立清華大學</text:span></text:p>
          </table:table-cell>
          <table:table-cell table:style-name="TableCell257">
            <text:p text:style-name="P258">元盛生醫電子股份有限公司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16:35-17:05</text:p>
          </table:table-cell>
          <table:table-cell table:style-name="TableCell264">
            <text:p text:style-name="P265">簡報/Q&amp;A</text:p>
          </table:table-cell>
          <table:table-cell table:style-name="TableCell266">
            <text:p text:style-name="P267">國立臺灣科技大學</text:p>
          </table:table-cell>
          <table:table-cell table:style-name="TableCell268">
            <text:p text:style-name="P269"><text:span text:style-name="T270">金視靚科技股份有限公司</text:span>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17:10-17:40</text:p>
          </table:table-cell>
          <table:table-cell table:style-name="TableCell276">
            <text:p text:style-name="P277">簡報/Q&amp;A</text:p>
          </table:table-cell>
          <table:table-cell table:style-name="TableCell278">
            <text:p text:style-name="P279">國立臺灣科技大學</text:p>
          </table:table-cell>
          <table:table-cell table:style-name="TableCell280">
            <text:p text:style-name="P281">拜爾菲特股份有限公司</text:p>
          </table:table-cell>
        </table:table-row>
        <table:table-row table:style-name="TableRow282">
          <table:table-cell table:style-name="TableCell283" table:number-columns-spanned="3">
            <text:p text:style-name="P284">17:40-18:00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委員交流時間</text:span></text:p>
          </table:table-cell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5">
            <text:p text:style-name="P297">文創業(101.02.08)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序號</text:p>
          </table:table-cell>
          <table:table-cell table:style-name="TableCell301">
            <text:p text:style-name="P302">時間</text:p>
          </table:table-cell>
          <table:table-cell table:style-name="TableCell303">
            <text:p text:style-name="P304">流程</text:p>
          </table:table-cell>
          <table:table-cell table:style-name="TableCell305">
            <text:p text:style-name="P306">學校名稱</text:p>
          </table:table-cell>
          <table:table-cell table:style-name="TableCell307">
            <text:p text:style-name="P308">公司名稱</text:p>
          </table:table-cell>
        </table:table-row>
        <table:table-row table:style-name="TableRow309">
          <table:table-cell table:style-name="TableCell310" table:number-columns-spanned="3">
            <text:p text:style-name="P311"><text:span text:style-name="T312">10:00-10:30</text:span></text:p>
          </table:table-cell>
          <table:covered-table-cell/>
          <table:covered-table-cell/>
          <table:table-cell table:style-name="TableCell313" table:number-columns-spanned="2">
            <text:p text:style-name="P314">委員交流時間</text:p>
          </table:table-cell>
          <table:covered-table-cell/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10:30-11:00</text:p>
          </table:table-cell>
          <table:table-cell table:style-name="TableCell320">
            <text:p text:style-name="P321">簡報/Q&amp;A</text:p>
          </table:table-cell>
          <table:table-cell table:style-name="TableCell322">
            <text:p text:style-name="P323">國立臺北藝術大學</text:p>
          </table:table-cell>
          <table:table-cell table:style-name="TableCell324">
            <text:p text:style-name="P325">裕林時尚有限公司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11:05-11:35</text:p>
          </table:table-cell>
          <table:table-cell table:style-name="TableCell331">
            <text:p text:style-name="P332">簡報/Q&amp;A</text:p>
          </table:table-cell>
          <table:table-cell table:style-name="TableCell333">
            <text:p text:style-name="P334">國立臺北藝術大學</text:p>
          </table:table-cell>
          <table:table-cell table:style-name="TableCell335">
            <text:p text:style-name="P336">一本工作室有限公司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11:40-12:10</text:p>
          </table:table-cell>
          <table:table-cell table:style-name="TableCell342">
            <text:p text:style-name="P343">簡報/Q&amp;A</text:p>
          </table:table-cell>
          <table:table-cell table:style-name="TableCell344">
            <text:p text:style-name="P345">輔仁大學</text:p>
          </table:table-cell>
          <table:table-cell table:style-name="TableCell346">
            <text:p text:style-name="P347">二皿設計有限公司</text:p>
          </table:table-cell>
        </table:table-row>
        <table:table-row table:style-name="TableRow348">
          <table:table-cell table:style-name="TableCell349" table:number-columns-spanned="3">
            <text:p text:style-name="P350">12:10-13:00</text:p>
          </table:table-cell>
          <table:covered-table-cell/>
          <table:covered-table-cell/>
          <table:table-cell table:style-name="TableCell351" table:number-columns-spanned="2">
            <text:p text:style-name="P352">休息時間</text:p>
          </table:table-cell>
          <table:covered-table-cell/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13:00-13:30</text:p>
          </table:table-cell>
          <table:table-cell table:style-name="TableCell358">
            <text:p text:style-name="P359">簡報/Q&amp;A</text:p>
          </table:table-cell>
          <table:table-cell table:style-name="TableCell360">
            <text:p text:style-name="P361">樹德科技大學</text:p>
          </table:table-cell>
          <table:table-cell table:style-name="TableCell362">
            <text:p text:style-name="P363">葡萄籽形象室有限公司</text:p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13:35-14:05</text:p>
          </table:table-cell>
          <table:table-cell table:style-name="TableCell369">
            <text:p text:style-name="P370">簡報/Q&amp;A</text:p>
          </table:table-cell>
          <table:table-cell table:style-name="TableCell371">
            <text:p text:style-name="P372">崑山科技大學</text:p>
          </table:table-cell>
          <table:table-cell table:style-name="TableCell373">
            <text:p text:style-name="P374">沙遊世界有限公司</text:p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14:10-14:40</text:p>
          </table:table-cell>
          <table:table-cell table:style-name="TableCell380">
            <text:p text:style-name="P381">簡報/Q&amp;A</text:p>
          </table:table-cell>
          <table:table-cell table:style-name="TableCell382">
            <text:p text:style-name="P383">國立中正大學</text:p>
          </table:table-cell>
          <table:table-cell table:style-name="TableCell384">
            <text:p text:style-name="P385">迴響創意有限公司</text:p>
          </table:table-cell>
        </table:table-row>
        <table:table-row table:style-name="TableRow386">
          <table:table-cell table:style-name="TableCell387" table:number-columns-spanned="3">
            <text:p text:style-name="P388">14:40-14:50</text:p>
          </table:table-cell>
          <table:covered-table-cell/>
          <table:covered-table-cell/>
          <table:table-cell table:style-name="TableCell389" table:number-columns-spanned="2">
            <text:p text:style-name="P390">休息時間</text:p>
          </table:table-cell>
          <table:covered-table-cell/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>14:50-15:20</text:p>
          </table:table-cell>
          <table:table-cell table:style-name="TableCell396">
            <text:p text:style-name="P397">簡報/Q&amp;A</text:p>
          </table:table-cell>
          <table:table-cell table:style-name="TableCell398">
            <text:p text:style-name="P399">國立聯合大學</text:p>
          </table:table-cell>
          <table:table-cell table:style-name="TableCell400">
            <text:p text:style-name="P401">金圓幸福島婚禮顧問社</text:p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>15:25-15:55</text:p>
          </table:table-cell>
          <table:table-cell table:style-name="TableCell407">
            <text:p text:style-name="P408">簡報/Q&amp;A</text:p>
          </table:table-cell>
          <table:table-cell table:style-name="TableCell409">
            <text:p text:style-name="P410">國立交通大學</text:p>
          </table:table-cell>
          <table:table-cell table:style-name="TableCell411">
            <text:p text:style-name="P412">歐酷網路有限公司</text:p>
          </table:table-cell>
        </table:table-row>
        <table:table-row table:style-name="TableRow413">
          <table:table-cell table:style-name="TableCell414" table:number-columns-spanned="3">
            <text:p text:style-name="P415">15:55-16:05</text:p>
          </table:table-cell>
          <table:covered-table-cell/>
          <table:covered-table-cell/>
          <table:table-cell table:style-name="TableCell416" table:number-columns-spanned="2">
            <text:p text:style-name="P417">休息時間</text:p>
          </table:table-cell>
          <table:covered-table-cell/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16:05-16:35</text:p>
          </table:table-cell>
          <table:table-cell table:style-name="TableCell423">
            <text:p text:style-name="P424">簡報/Q&amp;A</text:p>
          </table:table-cell>
          <table:table-cell table:style-name="TableCell425">
            <text:p text:style-name="P426">國立中央大學</text:p>
          </table:table-cell>
          <table:table-cell table:style-name="TableCell427">
            <text:p text:style-name="P428">藏香閣國際有限公司</text:p>
          </table:table-cell>
        </table:table-row>
        <table:table-row table:style-name="TableRow429">
          <table:table-cell table:style-name="TableCell430">
            <text:p text:style-name="P431">10</text:p>
          </table:table-cell>
          <table:table-cell table:style-name="TableCell432">
            <text:p text:style-name="P433">16:40-17:10</text:p>
          </table:table-cell>
          <table:table-cell table:style-name="TableCell434">
            <text:p text:style-name="P435">簡報/Q&amp;A</text:p>
          </table:table-cell>
          <table:table-cell table:style-name="TableCell436">
            <text:p text:style-name="P437">中原大學</text:p>
          </table:table-cell>
          <table:table-cell table:style-name="TableCell438">
            <text:p text:style-name="P439">遊夥有限公司</text:p>
          </table:table-cell>
        </table:table-row>
        <table:table-row table:style-name="TableRow440">
          <table:table-cell table:style-name="TableCell441" table:number-columns-spanned="3">
            <text:p text:style-name="P442">17:10-17:30</text:p>
          </table:table-cell>
          <table:covered-table-cell/>
          <table:covered-table-cell/>
          <table:table-cell table:style-name="TableCell443" table:number-columns-spanned="2">
            <text:p text:style-name="P444"><text:span text:style-name="T445">委員交流時間</text:span></text:p>
          </table:table-cell>
          <table:covered-table-cell/>
        </table:table-row>
      </table:table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5">
            <text:p text:style-name="P457">服務業(101.02.09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序號</text:p>
          </table:table-cell>
          <table:table-cell table:style-name="TableCell461">
            <text:p text:style-name="P462">時間</text:p>
          </table:table-cell>
          <table:table-cell table:style-name="TableCell463">
            <text:p text:style-name="P464">流程</text:p>
          </table:table-cell>
          <table:table-cell table:style-name="TableCell465">
            <text:p text:style-name="P466">學校名稱</text:p>
          </table:table-cell>
          <table:table-cell table:style-name="TableCell467">
            <text:p text:style-name="P468">公司名稱</text:p>
          </table:table-cell>
        </table:table-row>
        <table:table-row table:style-name="TableRow469">
          <table:table-cell table:style-name="TableCell470" table:number-columns-spanned="3">
            <text:p text:style-name="P471"><text:span text:style-name="T472">10:00-10:30</text:span></text:p>
          </table:table-cell>
          <table:covered-table-cell/>
          <table:covered-table-cell/>
          <table:table-cell table:style-name="TableCell473" table:number-columns-spanned="2">
            <text:p text:style-name="P474">委員交流時間</text:p>
          </table:table-cell>
          <table:covered-table-cell/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10:30-11:00</text:p>
          </table:table-cell>
          <table:table-cell table:style-name="TableCell480">
            <text:p text:style-name="P481">簡報/Q&amp;A</text:p>
          </table:table-cell>
          <table:table-cell table:style-name="TableCell482">
            <text:p text:style-name="P483">國立臺灣科技大學</text:p>
          </table:table-cell>
          <table:table-cell table:style-name="TableCell484">
            <text:p text:style-name="P485">光世代電子有限公司</text:p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11:05-11:35</text:p>
          </table:table-cell>
          <table:table-cell table:style-name="TableCell491">
            <text:p text:style-name="P492">簡報/Q&amp;A</text:p>
          </table:table-cell>
          <table:table-cell table:style-name="TableCell493">
            <text:p text:style-name="P494">中原大學</text:p>
          </table:table-cell>
          <table:table-cell table:style-name="TableCell495">
            <text:p text:style-name="P496">天橋科技有限公司</text:p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>11:40-12:10</text:p>
          </table:table-cell>
          <table:table-cell table:style-name="TableCell502">
            <text:p text:style-name="P503">簡報/Q&amp;A</text:p>
          </table:table-cell>
          <table:table-cell table:style-name="TableCell504">
            <text:p text:style-name="P505">國立交通大學</text:p>
          </table:table-cell>
          <table:table-cell table:style-name="TableCell506">
            <text:p text:style-name="P507">咩斯特數位整合有限公司</text:p>
          </table:table-cell>
        </table:table-row>
        <table:table-row table:style-name="TableRow508">
          <table:table-cell table:style-name="TableCell509" table:number-columns-spanned="3">
            <text:p text:style-name="P510">12:10-13:00</text:p>
          </table:table-cell>
          <table:covered-table-cell/>
          <table:covered-table-cell/>
          <table:table-cell table:style-name="TableCell511" table:number-columns-spanned="2">
            <text:p text:style-name="P512">休息時間</text:p>
          </table:table-cell>
          <table:covered-table-cell/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>13:00-13:30</text:p>
          </table:table-cell>
          <table:table-cell table:style-name="TableCell518">
            <text:p text:style-name="P519">簡報/Q&amp;A</text:p>
          </table:table-cell>
          <table:table-cell table:style-name="TableCell520">
            <text:p text:style-name="P521">國立高雄第一科技大學</text:p>
          </table:table-cell>
          <table:table-cell table:style-name="TableCell522">
            <text:p text:style-name="P523">翔源資訊工作室</text:p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13:35-14:05</text:p>
          </table:table-cell>
          <table:table-cell table:style-name="TableCell529">
            <text:p text:style-name="P530">簡報/Q&amp;A</text:p>
          </table:table-cell>
          <table:table-cell table:style-name="TableCell531">
            <text:p text:style-name="P532">國立高雄餐旅大學</text:p>
          </table:table-cell>
          <table:table-cell table:style-name="TableCell533">
            <text:p text:style-name="P534">豆賞企業社</text:p>
          </table:table-cell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>
            <text:p text:style-name="P539">14:10-14:40</text:p>
          </table:table-cell>
          <table:table-cell table:style-name="TableCell540">
            <text:p text:style-name="P541">簡報/Q&amp;A</text:p>
          </table:table-cell>
          <table:table-cell table:style-name="TableCell542">
            <text:p text:style-name="P543">國立成功大學</text:p>
          </table:table-cell>
          <table:table-cell table:style-name="TableCell544">
            <text:p text:style-name="P545">橙榕資訊有限公司</text:p>
          </table:table-cell>
        </table:table-row>
        <table:table-row table:style-name="TableRow546">
          <table:table-cell table:style-name="TableCell547" table:number-columns-spanned="3">
            <text:p text:style-name="P548">14:40-14:50</text:p>
          </table:table-cell>
          <table:covered-table-cell/>
          <table:covered-table-cell/>
          <table:table-cell table:style-name="TableCell549" table:number-columns-spanned="2">
            <text:p text:style-name="P550">休息時間</text:p>
          </table:table-cell>
          <table:covered-table-cell/>
        </table:table-row>
        <table:table-row table:style-name="TableRow551">
          <table:table-cell table:style-name="TableCell552">
            <text:p text:style-name="P553">7</text:p>
          </table:table-cell>
          <table:table-cell table:style-name="TableCell554">
            <text:p text:style-name="P555">14:50-15:20</text:p>
          </table:table-cell>
          <table:table-cell table:style-name="TableCell556">
            <text:p text:style-name="P557">簡報/Q&amp;A</text:p>
          </table:table-cell>
          <table:table-cell table:style-name="TableCell558">
            <text:p text:style-name="P559">育達商業科技大學</text:p>
          </table:table-cell>
          <table:table-cell table:style-name="TableCell560">
            <text:p text:style-name="P561">樂福企業社</text:p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>15:25-15:55</text:p>
          </table:table-cell>
          <table:table-cell table:style-name="TableCell567">
            <text:p text:style-name="P568">簡報/Q&amp;A</text:p>
          </table:table-cell>
          <table:table-cell table:style-name="TableCell569">
            <text:p text:style-name="P570">東海大學</text:p>
          </table:table-cell>
          <table:table-cell table:style-name="TableCell571">
            <text:p text:style-name="P572">夜貓子故事行銷有限公司</text:p>
          </table:table-cell>
        </table:table-row>
        <table:table-row table:style-name="TableRow573">
          <table:table-cell table:style-name="TableCell574" table:number-columns-spanned="3">
            <text:p text:style-name="P575">15:55-16:05</text:p>
          </table:table-cell>
          <table:covered-table-cell/>
          <table:covered-table-cell/>
          <table:table-cell table:style-name="TableCell576" table:number-columns-spanned="2">
            <text:p text:style-name="P577">休息時間</text:p>
          </table:table-cell>
          <table:covered-table-cell/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>16:05-16:35</text:p>
          </table:table-cell>
          <table:table-cell table:style-name="TableCell583">
            <text:p text:style-name="P584">簡報/Q&amp;A</text:p>
          </table:table-cell>
          <table:table-cell table:style-name="TableCell585">
            <text:p text:style-name="P586">國立清華大學</text:p>
          </table:table-cell>
          <table:table-cell table:style-name="TableCell587">
            <text:p text:style-name="P588">以萱數位創意有限公司</text:p>
          </table:table-cell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16:40-17:10</text:p>
          </table:table-cell>
          <table:table-cell table:style-name="TableCell594">
            <text:p text:style-name="P595">簡報/Q&amp;A</text:p>
          </table:table-cell>
          <table:table-cell table:style-name="TableCell596">
            <text:p text:style-name="P597">國立清華大學</text:p>
          </table:table-cell>
          <table:table-cell table:style-name="TableCell598">
            <text:p text:style-name="P599">方糖國際有限公司</text:p>
          </table:table-cell>
        </table:table-row>
        <table:table-row table:style-name="TableRow600">
          <table:table-cell table:style-name="TableCell601" table:number-columns-spanned="3">
            <text:p text:style-name="P602">17:10-17:30</text:p>
          </table:table-cell>
          <table:covered-table-cell/>
          <table:covered-table-cell/>
          <table:table-cell table:style-name="TableCell603" table:number-columns-spanned="2">
            <text:p text:style-name="P604"><text:span text:style-name="T605">委員交流時間</text:span></text:p>
          </table:table-cell>
          <table:covered-table-cell/>
        </table:table-row>
      </table:table>
      <text:p text:style-name="P606"/>
      <text:soft-page-break/>
      <text:h text:style-name="P607" text:outline-level="1"><draw:frame draw:z-index="251659264" draw:id="id1" draw:style-name="a1" draw:name="文字方塊 2" text:anchor-type="paragraph" svg:x="5.6625in" svg:y="0.06667in" svg:width="0.89722in" svg:height="0.36042in" style:rel-width="scale" style:rel-height="scale"><draw:text-box><text:p text:style-name="內文">附件2</text:p></draw:text-box><svg:title/><svg:desc/></draw:frame><text:span text:style-name="T608">中國文化大學推廣教育部</text:span><text:span text:style-name="T609">-</text:span><text:span text:style-name="T610">延平分部</text:span><text:span text:style-name="T611"><text:s text:c="2"/></text:span></text:h>
      <text:h text:style-name="P612" text:outline-level="1">交通資訊</text:h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able:table table:style-name="Table617">
              <table:table-columns>
                <table:table-column table:style-name="TableColumn618"/>
              </table:table-columns>
              <table:table-row table:style-name="TableRow619">
                <table:table-cell table:style-name="TableCell620">
                  <text:list text:style-name="LFO8" text:continue-numbering="true">
                    <text:list-item>
                      <text:p text:style-name="P621">地址: (10042)台北市延平南路127號<text:s/>大新館B1圓形演講廳</text:p>
                    </text:list-item>
                    <text:list-item>
                      <text:p text:style-name="P622"><draw:custom-shape svg:x="0.21389in" svg:y="0.44306in" svg:width="5.81389in" svg:height="3.43264in" draw:z-index="251657216" draw:id="id2" draw:style-name="a3" draw:name="Rectangle 6" text:anchor-type="paragraph"><svg:title/><svg:desc>map_ep</svg:desc><draw:enhanced-geometry draw:type="non-primitive" svg:viewBox="0 0 21600 21600" draw:enhanced-path="M 0 0 L 21600 0 21600 21600 0 21600 Z N"/></draw:custom-shape><text:span text:style-name="T623">GPS</text:span><text:span text:style-name="T624">座標</text:span><text:span text:style-name="T625">→N25.03871 E121.50898</text:span></text:p>
                    </text:list-item>
                  </text:list>
                </table:table-cell>
              </table:table-row>
              <table:table-row table:style-name="TableRow626">
                <table:table-cell table:style-name="TableCell627">
                  <table:table table:style-name="Table628">
                    <table:table-columns>
                      <table:table-column table:style-name="TableColumn629"/>
                    </table:table-columns>
                    <table:table-row table:style-name="TableRow630">
                      <table:table-cell table:style-name="TableCell631">
                        <text:p text:style-name="P632"/>
                      </table:table-cell>
                    </table:table-row>
                  </table:table>
                  <text:p text:style-name="P633"/>
                </table:table-cell>
              </table:table-row>
            </table:table>
            <text:p text:style-name="P634"/>
          </table:table-cell>
        </table:table-row>
      </table:table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frame draw:style-name="a4" draw:name="圖片 2" text:anchor-type="as-char" svg:x="0in" svg:y="0in" svg:width="1.04167in" svg:height="0.3125in" style:rel-width="scale" style:rel-height="scale"><draw:image xlink:href="media/image1.png" xlink:type="simple" xlink:show="embed" xlink:actuate="onLoad"/><svg:title/><svg:desc>公車站</svg:desc></draw:frame></text:span></text:p>
          </table:table-cell>
        </table:table-row>
        <table:table-row table:style-name="TableRow642">
          <table:table-cell table:style-name="TableCell643">
            <text:list text:style-name="LFO5" text:continue-numbering="true">
              <text:list-item>
                <text:p text:style-name="P644">A：<text:s/>235、270、652、663、大溪→台北、三峽→台北號公車至東吳大學城中校區站下。</text:p>
              </text:list-item>
              <text:list-item>
                <text:p text:style-name="P645">B：<text:s/>207、38、656、657、245號公車至東吳大學城中校區站下。</text:p>
              </text:list-item>
              <text:list-item>
                <text:p text:style-name="P646">C：<text:s/>245、263、265、651、656、657號公車至小南門（和平院區）站下車。</text:p>
              </text:list-item>
              <text:list-item>
                <text:p text:style-name="P647">D：<text:s/>12、212、223、249、202、205、242、250、253、307、310、604、812、624、<text:s/>246、260號公車至至小南門（和平院區）站下車。<text:s/></text:p>
              </text:list-item>
              <text:list-item>
                <text:p text:style-name="P648">E：<text:s/>38、206、270、252、660、243、304承德線、304重慶線、706號公車至小南門站下車。<text:s/></text:p>
              </text:list-item>
            </text:list>
          </table:table-cell>
        </table:table-row>
        <table:table-row table:style-name="TableRow649">
          <table:table-cell table:style-name="TableCell650">
            <text:p text:style-name="P651"><text:span text:style-name="T652"><draw:frame draw:style-name="a5" draw:name="圖片 3" text:anchor-type="as-char" svg:x="0in" svg:y="0in" svg:width="1.04167in" svg:height="0.3125in" style:rel-width="scale" style:rel-height="scale"><draw:image xlink:href="media/image2.png" xlink:type="simple" xlink:show="embed" xlink:actuate="onLoad"/><svg:title/><svg:desc>捷運站</svg:desc></draw:frame></text:span></text:p>
          </table:table-cell>
        </table:table-row>
        <table:table-row table:style-name="TableRow653">
          <table:table-cell table:style-name="TableCell654">
            <text:list text:style-name="LFO6" text:continue-numbering="true">
              <text:list-item>
                <text:p text:style-name="P655">1.板南線→西門站（2號出口國軍文藝中心、3號出口遠百寶慶店）<text:s/></text:p>
              </text:list-item>
              <text:list-item>
                <text:p text:style-name="P656">2.小南門線→小南門站（1號出口</text:p>
              </text:list-item>
            </text:list>
          </table:table-cell>
        </table:table-row>
      </table:table>
      <text:p text:style-name="P657"/>
      <text:soft-page-break/>
      <text:p text:style-name="P658"><text:span text:style-name="T659">教育部「大專畢業生創業服務計畫」創業競賽</text:span></text:p>
      <text:p text:style-name="P660"><draw:frame draw:z-index="251658240" draw:id="id3" draw:style-name="a6" draw:name="文字方塊 2" text:anchor-type="paragraph" svg:x="5.47917in" svg:y="-0.72917in" svg:width="0.89722in" svg:height="0.36042in" style:rel-width="scale" style:rel-height="scale"><draw:text-box><text:p text:style-name="內文">附件3<text:bookmark-start text:name="_GoBack"/><text:bookmark-end text:name="_GoBack"/></text:p></draw:text-box><svg:title/><svg:desc/></draw:frame><text:span text:style-name="T661">複審會場出列席人員彙整表</text:span><text:span text:style-name="T662"><text:line-break/></text:span></text:p>
      <text:p text:style-name="P663">為確保競賽當日程序進行順利，每團隊進入競賽複審會場，限定出席人數，且資格須符合以下規定：</text:p>
      <text:p text:style-name="P664">(一)本計畫創業團隊成員。</text:p>
      <text:p text:style-name="P665"><text:span text:style-name="T666">(</text:span><text:span text:style-name="T667">二</text:span><text:span text:style-name="T668">)</text:span><text:span text:style-name="T669">列席人員：團隊指導老師、顧問及育成單位代表</text:span><text:span text:style-name="T670">至多</text:span><text:span text:style-name="T671">5</text:span><text:span text:style-name="T672">名。</text:span></text:p>
      <text:p text:style-name="P673"/>
      <text:p text:style-name="P674">學校育成單位：<text:line-break/>團隊名稱：</text:p>
      <text:p text:style-name="P675">公司名稱：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P683">團隊成員</text:p>
          </table:table-cell>
          <table:covered-table-cell/>
          <table:table-cell table:style-name="TableCell684" table:number-columns-spanned="2">
            <text:p text:style-name="P685">列席人員</text:p>
          </table:table-cell>
          <table:covered-table-cell/>
        </table:table-row>
        <table:table-row table:style-name="TableRow686">
          <table:table-cell table:style-name="TableCell687">
            <text:p text:style-name="P688">編號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>編號</text:p>
          </table:table-cell>
          <table:table-cell table:style-name="TableCell693">
            <text:p text:style-name="P694">姓名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4">
            <text:p text:style-name="P742"><text:span text:style-name="T743">總計</text:span><text:span text:style-name="T744"><text:s/></text:span><text:span text:style-name="T745"><text:s text:c="11"/></text:span><text:span text:style-name="T746"><text:s/></text:span><text:span text:style-name="T747">位</text:span></text:p>
          </table:table-cell>
          <table:covered-table-cell/>
          <table:covered-table-cell/>
          <table:covered-table-cell/>
        </table:table-row>
      </table:table>
      <text:p text:style-name="P748"><text:span text:style-name="T749">◎</text:span><text:span text:style-name="T750">現場是否會做成品展示：</text:span><text:span text:style-name="T751"><text:s text:c="2"/></text:span><text:span text:style-name="T752">是，展示品說明</text:span><text:span text:style-name="T753"><text:s/></text:span><text:span text:style-name="T754"><text:s text:c="18"/></text:span><text:span text:style-name="T755"><text:s/></text:span></text:p>
      <text:p text:style-name="P756"><text:span text:style-name="T757"><text:s text:c="24"/></text:span><text:span text:style-name="T758"><text:s text:c="2"/></text:span><text:span text:style-name="T759">否</text:span><text:span text:style-name="T760"><text:s text:c="2"/></text:span></text:p>
      <text:p text:style-name="P761"><text:span text:style-name="T762">◎</text:span><text:span text:style-name="T763">請於</text:span><text:span text:style-name="T764">101</text:span><text:span text:style-name="T765">年</text:span><text:span text:style-name="T766">2</text:span><text:span text:style-name="T767">月</text:span><text:span text:style-name="T768">3</text:span><text:span text:style-name="T769">日</text:span><text:span text:style-name="T770">(</text:span><text:span text:style-name="T771">五</text:span><text:span text:style-name="T772">)</text:span><text:span text:style-name="T773">下午</text:span><text:span text:style-name="T774">5</text:span><text:span text:style-name="T775">時前，</text:span><text:span text:style-name="T776">將</text:span><text:span text:style-name="T777">本表及創業團隊複審簡報電子檔送達教育部</text:span><text:span text:style-name="T778">U-START</text:span><text:span text:style-name="T779">計畫辦公室。</text:span></text:p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ListParagraph" style:display-name="List Paragraph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" xlink:href="media/image3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99年度大專畢業生創業服務計畫」創業競賽</dc:title>
    <dc:description/>
    <dc:subject/>
    <meta:initial-creator>SCE</meta:initial-creator>
    <dc:creator>l龍祈安</dc:creator>
    <meta:creation-date>2023-03-17T08:06:00Z</meta:creation-date>
    <dc:date>2023-03-17T08:06:00Z</dc:date>
    <meta:print-date>2011-01-20T07:1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7" meta:character-count="3324" meta:row-count="23" meta:non-whitespace-character-count="2833"/>
  </office:meta>
</office:document-meta>
</file>