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0.4312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6" style:family="table-row">
      <style:table-row-properties style:min-row-height="0.4486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6" style:family="table-row">
      <style:table-row-properties style:min-row-height="0.9305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4" style:family="table-column">
      <style:table-column-properties style:column-width="0.223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2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1666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83" style:family="table">
      <style:table-properties style:width="4.0416in" fo:margin-left="0.3993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097in" fo:keep-together="always"/>
    </style:style>
    <style:style style:name="TableCell17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>
        <style:tab-stops>
          <style:tab-stop style:type="left" style:position="2.87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olumn184" style:family="table-column">
      <style:table-column-properties style:column-width="0.1666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1666in" style:use-optimal-column-width="false"/>
    </style:style>
    <style:style style:name="TableColumn187" style:family="table-column">
      <style:table-column-properties style:column-width="0.1666in" style:use-optimal-column-width="false"/>
    </style:style>
    <style:style style:name="TableColumn188" style:family="table-column">
      <style:table-column-properties style:column-width="0.1666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1666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183" style:family="table">
      <style:table-properties style:width="1.3333in" fo:margin-left="0.0194in" table:align="left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olumn211" style:family="table-column">
      <style:table-column-properties style:column-width="0.1666in" style:use-optimal-column-width="false"/>
    </style:style>
    <style:style style:name="TableColumn212" style:family="table-column">
      <style:table-column-properties style:column-width="0.1666in" style:use-optimal-column-width="false"/>
    </style:style>
    <style:style style:name="TableColumn213" style:family="table-column">
      <style:table-column-properties style:column-width="0.1666in" style:use-optimal-column-width="false"/>
    </style:style>
    <style:style style:name="TableColumn214" style:family="table-column">
      <style:table-column-properties style:column-width="0.1666in" style:use-optimal-column-width="false"/>
    </style:style>
    <style:style style:name="TableColumn215" style:family="table-column">
      <style:table-column-properties style:column-width="0.1666in" style:use-optimal-column-width="false"/>
    </style:style>
    <style:style style:name="TableColumn216" style:family="table-column">
      <style:table-column-properties style:column-width="0.1666in" style:use-optimal-column-width="false"/>
    </style:style>
    <style:style style:name="TableColumn217" style:family="table-column">
      <style:table-column-properties style:column-width="0.1666in" style:use-optimal-column-width="false"/>
    </style:style>
    <style:style style:name="TableColumn218" style:family="table-column">
      <style:table-column-properties style:column-width="0.1666in" style:use-optimal-column-width="false"/>
    </style:style>
    <style:style style:name="Table210" style:family="table">
      <style:table-properties style:width="1.3333in" fo:margin-left="0.0194in" table:align="left"/>
    </style:style>
    <style:style style:name="TableRow219" style:family="table-row">
      <style:table-row-properties style:min-row-height="0.083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Row241" style:family="table-row">
      <style:table-row-properties style:min-row-height="2.2111in" fo:keep-together="always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letter-spacing="0.0138in"/>
    </style:style>
    <style:style style:name="TableColumn260" style:family="table-column">
      <style:table-column-properties style:column-width="6.8027in"/>
    </style:style>
    <style:style style:name="Table259" style:family="table">
      <style:table-properties style:width="6.8027in" fo:margin-left="0in" table:align="center"/>
    </style:style>
    <style:style style:name="TableRow261" style:family="table-row">
      <style:table-row-properties style:min-row-height="3.4555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7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72" style:parent-style-name="圖目錄1" style:family="paragraph">
      <style:text-properties style:font-name="標楷體"/>
    </style:style>
    <style:style style:name="TableRow273" style:family="table-row">
      <style:table-row-properties style:min-row-height="3.1201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0年度「大專畢業生創業服務計畫」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行號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/團隊代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登記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負責人/團隊代表人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金融機構</text:p>
            <text:p text:style-name="P79">轉 <text:s text:c="2"/>帳</text:p>
          </table:table-cell>
          <table:table-cell table:style-name="TableCell80" table:number-columns-spanned="4">
            <text:p text:style-name="P81"><text:span text:style-name="T82"><draw:frame draw:z-index="251655680" draw:id="id0" draw:style-name="a0" draw:name="Text Box 2" text:anchor-type="paragraph" svg:x="0.23819in" svg:y="0.09792in" svg:width="4.92847in" svg:height="0.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 table:number-columns-spanned="3"><text:p text:style-name="P110">總代號</text:p></table:table-cell><table:covered-table-cell/><table:covered-table-cell/><table:table-cell table:style-name="TableCell111"><text:p text:style-name="P112"/></table:table-cell><table:table-cell table:style-name="TableCell113" table:number-columns-spanned="4"><text:p text:style-name="P114">分支代號</text:p></table:table-cell><table:covered-table-cell/><table:covered-table-cell/><table:covered-table-cell/><table:table-cell table:style-name="TableCell115"><text:p text:style-name="P116"/></table:table-cell><table:table-cell table:style-name="TableCell117" table:number-rows-spanned="2"><text:p text:style-name="P118">帳號</text:p></table:table-cell><table:table-cell table:style-name="TableCell119" table:number-columns-spanned="14"><text:p text:style-name="P120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covered-table-cell><text:p text:style-name="P140"/></table:covered-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/table:table-row></table:table><text:p text:style-name="P169"/></draw:text-box><svg:title/><svg:desc/></draw:frame></text:span><text:span text:style-name="T170"><text:s text:c="12"/></text:span></text:p>
            <text:p text:style-name="P171"/>
            <text:p text:style-name="P172"/>
            <text:p text:style-name="P173"><text:span text:style-name="T174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中華郵政</text:p>
            <text:p text:style-name="P178"><text:span text:style-name="T179">轉 <text:s text:c="3"/>帳</text:span></text:p>
          </table:table-cell>
          <table:table-cell table:style-name="TableCell180" table:number-columns-spanned="4">
            <text:p text:style-name="P181"><text:span text:style-name="T182"><draw:frame draw:z-index="251657728" draw:id="id1" draw:style-name="a1" draw:name="Text Box 4" text:anchor-type="paragraph" svg:x="3.26458in" svg:y="0.09444in" svg:width="1.58333in" svg:height="0.33681in" style:rel-width="scale" style:rel-height="scale"><draw:text-box><table:table table:style-name="Table183"><table:table-columns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>－</text:p></table:table-cell><table:table-cell table:style-name="TableCell207"><text:p text:style-name="P208"/></table:table-cell></table:table-row></table:table><text:p text:style-name="內文"/></draw:text-box><svg:title/><svg:desc/></draw:frame></text:span><text:span text:style-name="T209"><draw:frame draw:z-index="251656704" draw:id="id2" draw:style-name="a2" draw:name="Text Box 3" text:anchor-type="paragraph" svg:x="1.26458in" svg:y="0.09444in" svg:width="1.58333in" svg:height="0.33681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>－</text:p></table:table-cell><table:table-cell table:style-name="TableCell234"><text:p text:style-name="P235"/></table:table-cell></table:table-row></table:table><text:p text:style-name="內文"/></draw:text-box><svg:title/><svg:desc/></draw:frame></text:span><text:span text:style-name="T236">代號：700 <text:s/>局號：</text:span><text:span text:style-name="T237"><text:tab/>帳號：</text:span></text:p>
            <text:p text:style-name="P238"/>
            <text:p text:style-name="P239"><text:span text:style-name="T240">（帳號不足六位者，請在左邊補零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附件1<text:line-break/></text:p>
            <text:p text:style-name="P244">（請黏貼公司負責人/團隊代表人</text:p>
            <text:p text:style-name="P245">身分證影本正面）</text:p>
            <text:p text:style-name="P246"/>
          </table:table-cell>
          <table:covered-table-cell/>
          <table:table-cell table:style-name="TableCell247" table:number-columns-spanned="3">
            <text:p text:style-name="P248">附件1</text:p>
            <text:p text:style-name="P249"/>
            <text:p text:style-name="P250">（請黏貼公司負責人/團隊代表人</text:p>
            <text:p text:style-name="P251">身分證影本反面）</text:p>
            <text:p text:style-name="P252"/>
            <text:p text:style-name="P253"/>
          </table:table-cell>
          <table:covered-table-cell/>
          <table:covered-table-cell/>
        </table:table-row>
      </table:table>
      <text:p text:style-name="內文"/>
      <text:p text:style-name="內文"/>
      <text:p text:style-name="P254">100年度「大專畢業生創業服務計畫」</text:p>
      <text:p text:style-name="P255"><text:span text:style-name="T256">團隊受款帳戶資料</text:span></text:p>
      <text:p text:style-name="P257"><text:span text:style-name="T258">Page:2/2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附件2</text:p>
            <text:p text:style-name="P264"/>
            <text:p text:style-name="P265">請黏貼「受款帳戶存摺封面正面」</text:p>
            <text:p text:style-name="P266"/>
            <text:list text:style-name="LFO1" text:continue-numbering="true">
              <text:list-item>
                <text:p text:style-name="P267">受款帳戶需為「公司帳戶」或「公司籌備處帳戶」</text:p>
              </text:list-item>
            </text:list>
            <text:p text:style-name="P268"><text:span text:style-name="T269">個人帳戶</text:span><text:span text:style-name="T270">不得</text:span><text:span text:style-name="T271">為受款帳戶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附件3</text:p>
            <text:p text:style-name="P276"/>
            <text:p text:style-name="P277">請將「公司行號設立證明文件或申請公司行號設立證明文件」</text:p>
            <text:p text:style-name="P278">附后</text:p>
            <text:p text:style-name="P279"/>
          </table:table-cell>
        </table:table-row>
      </table:table>
      <text:p text:style-name="P280"/>
      <text:p text:style-name="P281"><text:span text:style-name="T282"><draw:custom-shape svg:x="4.125in" svg:y="0.24792in" svg:width="2.125in" svg:height="1.04167in" draw:z-index="251659776" draw:id="id3" draw:style-name="a4" draw:name="AutoShape 6" text:anchor-type="paragraph"><svg:title/><svg:desc/><text:p text:style-name="P283"/><text:p text:style-name="P284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custom-shape svg:x="-0.5in" svg:y="0.24792in" svg:width="4.01458in" svg:height="1.04167in" draw:z-index="251658752" draw:id="id4" draw:style-name="a6" draw:name="AutoShape 5" text:anchor-type="paragraph"><svg:title/><svg:desc/><text:p text:style-name="P286"/><text:p text:style-name="P287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text:tab/></text:span></text:p>
      <text:p text:style-name="P289"/>
      <text:p text:style-name="P290"/>
      <text:p text:style-name="P291"/>
      <text:p text:style-name="P292"/>
      <text:p text:style-name="P2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2:14:00Z</meta:creation-date>
    <dc:date>2022-11-03T02:14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