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5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8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58">
      <style:table-cell-properties fo:border="thin solid #000000"/>
    </style:style>
    <style:style style:name="ce30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8">
      <style:table-cell-properties fo:border="thin solid #000000" style:vertical-align="middle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8">
      <style:table-cell-properties fo:border="thin solid #000000" fo:background-color="transparent"/>
    </style:style>
    <style:style style:name="ce36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58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USTAR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"/>
        <table:table-row table:style-name="ro1">
          <table:table-cell table:style-name="ce1"/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機關名稱：</text:p>
          </table:table-cell>
          <table:table-cell table:number-columns-repeated="2" table:style-name="ce13"/>
          <table:table-cell table:number-columns-repeated="3" table:style-name="ce14"/>
          <table:table-cell table:number-columns-repeated="4" table:style-name="ce15"/>
          <table:table-cell office:value-type="string" table:style-name="ce10">
            <text:p>所屬年度：101</text:p>
          </table:table-cell>
          <table:table-cell table:style-name="ce6"/>
          <table:table-cell table:number-columns-repeated="16372" table:style-name="ce2"/>
        </table:table-row>
        <table:table-row table:style-name="ro4">
          <table:table-cell office:value-type="string" table:style-name="ce4">
            <text:p>計畫名稱：99年度大專畢業生創業服務計畫創業競賽第2期款(<text:span text:style-name="T4">請填具：創業團隊名稱/公司行號名稱</text:span>)</text:p>
          </table:table-cell>
          <table:table-cell table:number-columns-repeated="2" table:style-name="ce16"/>
          <table:table-cell table:number-columns-repeated="3" table:style-name="ce17"/>
          <table:table-cell table:number-columns-repeated="4" table:style-name="ce16"/>
          <table:table-cell office:value-type="string" table:style-name="ce16">
            <text:p>計畫主持人：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教育部核定函日期文號：100.2.25臺高(三)字第1000029075號函</text:p>
          </table:table-cell>
          <table:table-cell table:number-columns-repeated="2" table:style-name="ce16"/>
          <table:table-cell table:number-columns-repeated="5" table:style-name="ce17"/>
          <table:table-cell table:number-columns-repeated="2" table:style-name="ce16"/>
          <table:table-cell office:value-type="string" table:style-name="ce16">
            <text:p>單位：新臺幣元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計畫期程：<text:span text:style-name="T3"><text:s/>100<text:s text:c="2"/></text:span>年<text:span text:style-name="T3"><text:s text:c="6"/></text:span>月<text:span text:style-name="T3"><text:s text:c="6"/></text:span>日至 <text:s text:c="2"/>101 <text:s/>年 <text:s text:c="4"/>月 <text:s text:c="5"/>日<text:s/></text:p>
          </table:table-cell>
          <table:table-cell table:number-columns-repeated="2" table:style-name="ce16"/>
          <table:table-cell table:number-columns-repeated="3" table:style-name="ce17"/>
          <table:table-cell table:number-columns-repeated="4" table:style-name="ce16"/>
          <table:table-cell office:value-type="string" table:style-name="ce16">
            <text:p>百分比：取至小數點二位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經費項目</text:p>
          </table:table-cell>
          <table:table-cell office:value-type="string" table:style-name="ce18">
            <text:p>教育部核定</text:p>
            <text:p>計畫金額</text:p>
            <text:p><text:span text:style-name="T3">(A)</text:span></text:p>
          </table:table-cell>
          <table:table-cell office:value-type="string" table:style-name="ce18">
            <text:p>教育部核定補助金額</text:p>
            <text:p><text:span text:style-name="T3">(B)</text:span></text:p>
          </table:table-cell>
          <table:table-cell office:value-type="string" table:style-name="ce19">
            <text:p>教育部</text:p>
            <text:p>撥付金額</text:p>
            <text:p><text:span text:style-name="T3">(C)</text:span></text:p>
          </table:table-cell>
          <table:table-cell office:value-type="string" table:style-name="ce19">
            <text:p>教育部</text:p>
            <text:p>補助比率</text:p>
            <text:p><text:span text:style-name="T3">(D=B/A)</text:span></text:p>
          </table:table-cell>
          <table:table-cell office:value-type="string" table:style-name="ce19">
            <text:p>實支總額</text:p>
            <text:p>(E)</text:p>
          </table:table-cell>
          <table:table-cell office:value-type="string" table:style-name="ce20">
            <text:p>計畫結餘款</text:p>
            <text:p><text:span text:style-name="T3">(F=A-E)</text:span></text:p>
          </table:table-cell>
          <table:table-cell office:value-type="string" table:style-name="ce18">
            <text:p>應繳回</text:p>
            <text:p>教育部結餘款</text:p>
            <text:p><text:span text:style-name="T3">(G=F*D-(B-C))</text:span></text:p>
          </table:table-cell>
          <table:table-cell office:value-type="string" table:style-name="ce18">
            <text:p>憑證號碼</text:p>
          </table:table-cell>
          <table:table-cell office:value-type="string" table:style-name="ce18">
            <text:p>財產編號</text:p>
          </table:table-cell>
          <table:table-cell office:value-type="string" table:style-name="ce21">
            <text:p>備<text:span text:style-name="T3"><text:s text:c="23"/></text:span>註</text:p>
          </table:table-cell>
          <table:table-cell table:number-columns-repeated="16373" table:style-name="ce4"/>
        </table:table-row>
        <table:table-row table:style-name="ro6">
          <table:table-cell table:style-name="ce7"/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2" table:style-name="ce20"/>
          <table:table-cell office:value-type="string" table:style-name="ce24">
            <text:p>請查填以下資料：</text:p>
          </table:table-cell>
          <table:table-cell table:number-columns-repeated="16373" table:style-name="ce4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5"/>
          <table:table-cell table:style-name="ce26"/>
          <table:table-cell office:value-type="string" table:style-name="ce24">
            <text:p>*■經常門 <text:s text:c="2"/>□資本門</text:p>
          </table:table-cell>
          <table:table-cell table:number-columns-repeated="16373" table:style-name="ce1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5"/>
          <table:table-cell table:style-name="ce27"/>
          <table:table-cell office:value-type="string" table:style-name="ce24">
            <text:p>*□全額補助 ■部分補助 □酌予補助</text:p>
          </table:table-cell>
          <table:table-cell table:number-columns-repeated="16373" table:style-name="ce1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8"/>
          <table:table-cell table:style-name="ce29"/>
          <table:table-cell office:value-type="string" table:style-name="ce30">
            <text:p>*<text:span text:style-name="T2">餘款繳回方式</text:span></text:p>
          </table:table-cell>
          <table:table-cell table:style-name="ce44"/>
          <table:table-cell table:number-columns-repeated="16372"/>
        </table:table-row>
        <table:table-row table:style-name="ro6">
          <table:table-cell table:style-name="ce7"/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number-columns-repeated="2" table:style-name="ce31"/>
          <table:table-cell table:style-name="ce28"/>
          <table:table-cell table:style-name="ce26"/>
          <table:table-cell office:value-type="string" table:style-name="ce24">
            <text:p>□依合約約定（<text:span text:style-name="T3"><text:s/></text:span>□繳回<text:span text:style-name="T3"><text:s/></text:span>□不繳回）</text:p>
          </table:table-cell>
          <table:table-cell table:number-columns-repeated="16373" table:style-name="ce1"/>
        </table:table-row>
        <table:table-row table:style-name="ro6">
          <table:table-cell table:style-name="ce7"/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number-columns-repeated="2" table:style-name="ce31"/>
          <table:table-cell table:style-name="ce28"/>
          <table:table-cell table:style-name="ce26"/>
          <table:table-cell office:value-type="string" table:style-name="ce33">
            <text:p>□<text:span text:style-name="T2">依核撥結報作業要點辦理（</text:span><text:span text:style-name="T3"><text:s/></text:span><text:span text:style-name="T2">□繳回</text:span><text:span text:style-name="T3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6">
          <table:table-cell table:style-name="ce7"/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number-columns-repeated="2" table:style-name="ce31"/>
          <table:table-cell table:style-name="ce28"/>
          <table:table-cell table:style-name="ce26"/>
          <table:table-cell office:value-type="string" table:style-name="ce24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6">
          <table:table-cell table:style-name="ce8"/>
          <table:table-cell table:style-name="ce22"/>
          <table:table-cell table:number-columns-repeated="2" table:style-name="ce31"/>
          <table:table-cell table:style-name="ce32"/>
          <table:table-cell table:style-name="ce23"/>
          <table:table-cell table:number-columns-repeated="2" table:style-name="ce31"/>
          <table:table-cell table:style-name="ce28"/>
          <table:table-cell table:style-name="ce26"/>
          <table:table-cell office:value-type="string" table:style-name="ce34">
            <text:p>*本案如非全額補助，請列明各分攤單位</text:p>
          </table:table-cell>
          <table:table-cell table:number-columns-repeated="16373" table:style-name="ce1"/>
        </table:table-row>
        <table:table-row table:style-name="ro6">
          <table:table-cell table:style-name="ce8"/>
          <table:table-cell table:style-name="ce22"/>
          <table:table-cell table:number-columns-repeated="2" table:style-name="ce31"/>
          <table:table-cell table:style-name="ce32"/>
          <table:table-cell table:style-name="ce23"/>
          <table:table-cell table:number-columns-repeated="2" table:style-name="ce31"/>
          <table:table-cell table:style-name="ce28"/>
          <table:table-cell table:style-name="ce35"/>
          <table:table-cell office:value-type="string" table:style-name="ce45">
            <text:p><text:s/>與金額，<text:span text:style-name="T5">其金額合計應等於實支總額</text:span></text:p>
          </table:table-cell>
          <table:table-cell table:number-columns-repeated="16373" table:style-name="ce1"/>
        </table:table-row>
        <table:table-row table:style-name="ro6">
          <table:table-cell table:style-name="ce7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8"/>
          <table:table-cell table:style-name="ce35"/>
          <table:table-cell office:value-type="string" table:style-name="ce36">
            <text:p><text:s/>教育部:<text:span text:style-name="T6"><text:s text:c="17"/></text:span>元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8"/>
          <table:table-cell table:style-name="ce35"/>
          <table:table-cell office:value-type="string" table:style-name="ce37">
            <text:p><text:s/>自籌款:<text:span text:style-name="T6"><text:s text:c="16"/></text:span>元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8"/>
          <table:table-cell table:style-name="ce38"/>
          <table:table-cell office:value-type="string" table:style-name="ce39">
            <text:p><text:s text:c="2"/>合計<text:s text:c="2"/><text:span text:style-name="T6"><text:s text:c="17"/></text:span>元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8"/>
          <table:table-cell table:style-name="ce35"/>
          <table:table-cell office:value-type="string" table:style-name="ce40">
            <text:p>*流用原因說明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合計</text:p>
          </table:table-cell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8"/>
          <table:table-cell table:style-name="ce35"/>
          <table:table-cell table:style-name="ce41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9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0"/>
          <table:table-cell table:style-name="ce11"/>
          <table:table-cell office:value-type="string" table:style-name="ce11">
            <text:p><text:s text:c="4"/>會計單位：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機關首長：</text:p>
          </table:table-cell>
          <table:table-cell table:style-name="ce10"/>
          <table:table-cell table:number-columns-repeated="16373"/>
        </table:table-row>
        <table:table-row table:style-name="ro7">
          <table:table-cell table:style-name="ce1"/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8">
          <table:table-cell office:value-type="string" table:style-name="ce1">
            <text:p>備註：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一、本表請隨函檢送乙份。</text:p>
          </table:table-cell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office:value-type="string" table:style-name="ce10">
            <text:p>。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2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42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42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style-name="ro4">
          <table:table-cell office:value-type="string" table:style-name="ce1">
            <text:p>七、各經費項目如依規定辦理流用，流用比例超過<text:span text:style-name="T6">30</text:span><text:span text:style-name="T5">%</text:span>時，請說明原因。</text:p>
          </table:table-cell>
          <table:table-cell table:number-columns-repeated="2" table:style-name="ce10"/>
          <table:table-cell table:number-columns-repeated="3" table:style-name="ce11"/>
          <table:table-cell table:number-columns-repeated="5" table:style-name="ce10"/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99年USTART.$A$1:99年USTART.$K$32" table:base-cell-address="99年UST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96850393700787in" fo:margin-left="0.275590551181102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daniel chang</meta:initial-creator>
    <dc:creator>sce</dc:creator>
    <meta:creation-date>2006-01-04T07:55:27Z</meta:creation-date>
    <dc:date>2022-11-03T02:10:30Z</dc:date>
    <meta:print-date>2012-02-15T02:49:11Z</meta:print-date>
  </office:meta>
</office:document-meta>
</file>