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66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923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7666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0.6118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525in" style:use-optimal-column-width="false"/>
    </style:style>
    <style:style style:name="TableColumn12" style:family="table-column">
      <style:table-column-properties style:column-width="0.5437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1.0548in" style:use-optimal-column-width="false"/>
    </style:style>
    <style:style style:name="Table1" style:family="table" style:master-page-name="MP0">
      <style:table-properties style:width="6.868in" fo:margin-left="0in" table:align="left"/>
    </style:style>
    <style:style style:name="TableRow15" style:family="table-row">
      <style:table-row-properties style:min-row-height="0.0555in"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line-height="0.2222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0.2222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Row28" style:family="table-row">
      <style:table-row-properties style:min-row-height="0.2777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break="normal" style:snap-to-layout-grid="false" fo:text-align="end" fo:line-height="0.2222in"/>
      <style:text-properties style:font-name-asian="標楷體" fo:font-size="16pt" style:font-size-asian="16pt"/>
    </style:style>
    <style:style style:name="TableRow33" style:family="table-row">
      <style:table-row-properties style:min-row-height="0.2777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2222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right="-0.0034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text-indent="0.2236in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784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-asian="標楷體"/>
    </style:style>
    <style:style style:name="TableRow109" style:family="table-row">
      <style:table-row-properties style:min-row-height="0.3152in" style:use-optimal-row-height="false" fo:keep-together="always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 fo:keep-together="always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0" style:family="table-row">
      <style:table-row-properties style:row-height="0.3743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388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5" style:family="table-row">
      <style:table-row-properties style:row-height="0.4916in" style:use-optimal-row-height="false" fo:keep-together="always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0" style:family="table-row">
      <style:table-row-properties style:min-row-height="0.2604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1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1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5" style:family="table-row">
      <style:table-row-properties style:min-row-height="0.1354in" style:use-optimal-row-height="false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9" style:family="table-row">
      <style:table-row-properties style:min-row-height="0.1354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3" style:family="table-row">
      <style:table-row-properties style:min-row-height="0.1458in" style:use-optimal-row-height="false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7" style:family="table-row">
      <style:table-row-properties style:row-height="0.4895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138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2" style:family="table-row">
      <style:table-row-properties style:row-height="0.8326in" style:use-optimal-row-height="false" fo:keep-together="always"/>
    </style:style>
    <style:style style:name="TableCell2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266" style:family="table-cell">
      <style:table-cell-properties fo:border-top="0.0138in solid #000000" fo:border-left="0.0138in solid #000000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9" style:family="table-row">
      <style:table-row-properties style:min-row-height="0.9548in" style:use-optimal-row-height="false" fo:keep-together="always"/>
    </style:style>
    <style:style style:name="TableCell270" style:family="table-cell">
      <style:table-cell-properties fo:border-top="0.013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0.1666in" fo:margin-left="0.25in" fo:text-indent="-0.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125in" fo:line-height="0.1666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03" style:family="table-row">
      <style:table-row-properties style:min-row-height="0.9527in" style:use-optimal-row-height="false" fo:keep-together="always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11">
              <text:p text:style-name="P17"><text:span text:style-name="T18"><text:s/></text:span><text:span text:style-name="T19"><text:s text:c="7"/></text:span><text:span text:style-name="T20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" table:number-columns-spanned="2">
              <text:p text:style-name="P22"><text:span text:style-name="T23">▓</text:span><text:span text:style-name="T24">申請表</text:span></text:p>
              <text:p text:style-name="P25"><text:span text:style-name="T26">□</text:span><text:span text:style-name="T27">核定表</text:span></text:p>
            </table:table-cell>
            <table:covered-table-cell/>
          </table:table-row>
          <table:table-row table:style-name="TableRow28">
            <table:table-cell table:style-name="TableCell29" table:number-columns-spanned="3">
              <text:p text:style-name="P30"/>
            </table:table-cell>
            <table:covered-table-cell/>
            <table:covered-table-cell/>
            <table:table-cell table:style-name="TableCell31" table:number-columns-spanned="4">
              <text:p text:style-name="P32"><text:s text:c="2"/></text:p>
            </table:table-cell>
            <table:covered-table-cell/>
            <table:covered-table-cell/>
            <table:covered-table-cell/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</table:table-row>
          <table:table-row table:style-name="TableRow33">
            <table:table-cell table:style-name="TableCell34" table:number-columns-spanned="8">
              <text:p text:style-name="P35"><text:span text:style-name="T36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" table:number-columns-spanned="5">
              <text:p text:style-name="P38"><text:span text:style-name="T39">計畫名稱：</text:span><text:span text:style-name="T40">10</text:span><text:span text:style-name="T41">0</text:span><text:bookmark-start text:name="_GoBack"/><text:bookmark-end text:name="_GoBack"/><text:span text:style-name="T42">年度大專畢業生創業服務計畫</text:span><text:span text:style-name="T43">（創業競賽補助款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columns-spanned="8">
              <text:p text:style-name="P46">創業團隊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" table:number-columns-spanned="5">
              <text:p text:style-name="P48">公司名稱：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13">
              <text:p text:style-name="P51">計畫期程： <text:s text:c="3"/>年 <text:s text:c="3"/>月 <text:s text:c="3"/>日 至 <text:s text:c="4"/>年 <text:s text:c="4"/>月 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columns-spanned="13">
              <text:p text:style-name="P54">計畫經費總額： <text:s text:c="9"/>元，申請金額： <text:s text:c="9"/>元，自籌款： <text:s text:c="9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5">
          <table:table-cell table:style-name="TableCell56" table:number-columns-spanned="13">
            <text:p text:style-name="P57"><text:span text:style-name="T58">擬向其他機關與民間團體申請補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經費項目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教育部</text:span><text:span text:style-name="T67">核定計畫</text:span><text:span text:style-name="T68">經費</text:span></text:p>
            <text:p text:style-name="P69">（申請單位請勿填寫）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>
            <text:p text:style-name="P73">單價（元）</text:p>
          </table:table-cell>
          <table:table-cell table:style-name="TableCell74">
            <text:p text:style-name="P75">數量</text:p>
          </table:table-cell>
          <table:table-cell table:style-name="TableCell76" table:number-columns-spanned="3">
            <text:p text:style-name="P77"><text:span text:style-name="T78">總價</text:span><text:span text:style-name="T79">(</text:span><text:span text:style-name="T80">元</text:span><text:span text:style-name="T81">)</text:span></text:p>
          </table:table-cell>
          <table:covered-table-cell/>
          <table:covered-table-cell/>
          <table:table-cell table:style-name="TableCell82">
            <text:p text:style-name="P83">說明</text:p>
          </table:table-cell>
          <table:table-cell table:style-name="TableCell84" table:number-columns-spanned="2">
            <text:p text:style-name="P85">金額（元）</text:p>
          </table:table-cell>
          <table:covered-table-cell/>
          <table:table-cell table:style-name="TableCell86">
            <text:p text:style-name="P87">說明</text:p>
          </table:table-cell>
        </table:table-row>
        <table:table-row table:style-name="TableRow88">
          <table:table-cell table:style-name="TableCell89" table:number-rows-spanned="6">
            <text:p text:style-name="P90">代</text:p>
            <text:p text:style-name="P91"/>
            <text:p text:style-name="P92">收</text:p>
            <text:p text:style-name="P93"/>
            <text:p text:style-name="P94">款</text:p>
          </table:table-cell>
          <table:table-cell table:style-name="TableCell95" table:number-columns-spanned="3">
            <text:p text:style-name="P96">人事費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 table:number-rows-spanned="10">
            <text:p text:style-name="P106"/>
          </table:table-cell>
          <table:covered-table-cell/>
          <table:table-cell table:style-name="TableCell107" table:number-rows-spanned="10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3">
            <text:p text:style-name="P112"/>
            <text:p text:style-name="P113">業</text:p>
            <text:p text:style-name="P114"/>
            <text:p text:style-name="P115">務</text:p>
            <text:p text:style-name="P116"/>
            <text:p text:style-name="P117">費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雜支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1批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<text:span text:style-name="T172">文具用品,紙張,資訊(碳粉)耗材,資料夾,郵資等</text:span>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小計</text:span>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4">
            <text:p text:style-name="P192">自籌款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小計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4">
            <text:p text:style-name="P249">合<text:s text:c="2"/>計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本部核定補助為 <text:s text:c="2"/>元</text:p>
          </table:table-cell>
        </table:table-row>
        <table:table-row table:style-name="TableRow262">
          <table:table-cell table:style-name="TableCell263" table:number-columns-spanned="10">
            <text:p text:style-name="P264">承辦 <text:s text:c="12"/>會計 <text:s text:c="11"/>機關長官</text:p>
            <text:p text:style-name="P265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教育部 <text:s text:c="9"/>教育部</text:p>
            <text:p text:style-name="P268">承辦人 <text:s text:c="9"/>單位主管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0" table:number-rows-spanned="2">
            <text:p text:style-name="P271">備註：</text:p>
            <text:p text:style-name="P272"><text:span text:style-name="T273">1、</text:span><text:span text:style-name="T274">依</text:span><text:span text:style-name="T275">行政院</text:span><text:span text:style-name="T276">99</text:span><text:span text:style-name="T277">年3月4日院授主忠字第0990001184號函</text:span><text:span text:style-name="T278">頒對民間團體捐助之規定，</text:span><text:span text:style-name="T279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280"><text:span text:style-name="T281">2、</text:span><text:span text:style-name="T282">補助案件</text:span><text:span text:style-name="T283">除因</text:span><text:span text:style-name="T284">特殊情況經本部同意外</text:span><text:span text:style-name="T285">，以不補助人事費為原則；另內部場地使用費及行政管理費則一律不予補助。</text:span></text:p>
            <text:p text:style-name="P286">3、各經費項目，除依相關規定無法區分者外，以人事費、業務費、雜支為編列原則。</text:p>
            <text:p text:style-name="P287"><text:span text:style-name="T288">4、雜支最高以【</text:span><text:span text:style-name="T289">(</text:span><text:span text:style-name="T290">業務費</text:span><text:span text:style-name="T291">)*</text:span><text:span text:style-name="T292">6</text:span><text:span text:style-name="T293">%</text:span><text:span text:style-name="T294">】編</text:span><text:span text:style-name="T295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<text:span text:style-name="T298">補助方式</text:span><text:span text:style-name="T299">：<text:s/></text:span></text:p>
            <text:p text:style-name="P300">□全額補助</text:p>
            <text:p text:style-name="P301">■部分補助　【補助比率　　％】</text:p>
            <text:p text:style-name="P302">□酌予補助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餘款繳回方式</text:span><text:span text:style-name="T308">：</text:span></text:p>
            <text:p text:style-name="P309"><text:span text:style-name="T310">■依「</text:span><text:span text:style-name="T311">教育部</text:span><text:span text:style-name="T312">大專畢業生創業服務計畫</text:span><text:span text:style-name="T313">經費審查作業要點</text:span><text:span text:style-name="T314">」辦理</text:span></text:p>
            <text:p text:style-name="P315">■繳回 <text:s/>□不繳回</text:p>
            <text:p text:style-name="P316">（請敘明依據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1:42:00Z</meta:creation-date>
    <dc:date>2022-11-03T01:42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