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6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0.0138in"/>
    </style:style>
    <style:style style:name="TableColumn19" style:family="table-column">
      <style:table-column-properties style:column-width="1.4534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2.3625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0777in" style:use-optimal-column-width="false"/>
    </style:style>
    <style:style style:name="TableColumn24" style:family="table-column">
      <style:table-column-properties style:column-width="1.7361in" style:use-optimal-column-width="false"/>
    </style:style>
    <style:style style:name="Table18" style:family="table">
      <style:table-properties style:width="6.8111in" fo:margin-left="-0.5118in" table:align="left"/>
    </style:style>
    <style:style style:name="TableRow25" style:family="table-row">
      <style:table-row-properties style:min-row-height="0.6069in" style:use-optimal-row-height="false"/>
    </style:style>
    <style:style style:name="TableCell2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ableRow31" style:family="table-row">
      <style:table-row-properties style:min-row-height="0.50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40" style:family="table-row">
      <style:table-row-properties style:min-row-height="0.50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49" style:family="table-row">
      <style:table-row-properties style:min-row-height="0.6402in" style:use-optimal-row-height="false"/>
    </style:style>
    <style:style style:name="TableCell5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ableRow54" style:family="table-row">
      <style:table-row-properties style:min-row-height="0.485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 style:language-asian="zh" style:country-asian="TW"/>
    </style:style>
    <style:style style:name="P57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 style:language-asian="zh" style:country-asian="TW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 style:language-asian="zh" style:country-asian="TW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 style:language-asian="zh" style:country-asian="TW"/>
    </style:style>
    <style:style style:name="TableRow64" style:family="table-row">
      <style:table-row-properties style:min-row-height="0.579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73" style:family="table-row">
      <style:table-row-properties style:min-row-height="0.6791in" style:use-optimal-row-height="false"/>
    </style:style>
    <style:style style:name="TableCell7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76" style:family="table-row">
      <style:table-row-properties style:min-row-height="1.472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 style:language-asian="zh" style:country-asian="TW"/>
    </style:style>
    <style:style style:name="P81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 style:language-asian="zh" style:country-asian="TW"/>
    </style:style>
    <style:style style:name="P82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 style:language-asian="zh" style:country-asian="TW"/>
    </style:style>
    <style:style style:name="P83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</style:style>
    <style:style style:name="T84" style:parent-style-name="預設段落字型" style:family="text">
      <style:text-properties style:font-name-asian="標楷體" style:language-asian="zh" style:country-asian="TW"/>
    </style:style>
    <style:style style:name="T85" style:parent-style-name="預設段落字型" style:family="text">
      <style:text-properties style:font-name-asian="標楷體" style:language-asian="zh" style:country-asian="TW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-asian="標楷體" style:language-asian="zh" style:country-asian="TW"/>
    </style:style>
    <style:style style:name="TableRow88" style:family="table-row">
      <style:table-row-properties style:min-row-height="1.226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P93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size-complex="14pt" style:language-asian="zh" style:country-asian="TW"/>
    </style:style>
    <style:style style:name="P94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size-complex="14pt" style:language-asian="zh" style:country-asian="TW"/>
    </style:style>
    <style:style style:name="P95" style:parent-style-name="內文" style:family="paragraph">
      <style:paragraph-properties fo:text-align="center" fo:line-height="150%" fo:margin-left="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100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P101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P102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size-complex="14pt" style:language-asian="zh" style:country-asian="TW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letter-spacing="0.0138in"/>
    </style:style>
    <style:style style:name="TableColumn114" style:family="table-column">
      <style:table-column-properties style:column-width="1.5756in"/>
    </style:style>
    <style:style style:name="TableColumn115" style:family="table-column">
      <style:table-column-properties style:column-width="2.2638in"/>
    </style:style>
    <style:style style:name="TableColumn116" style:family="table-column">
      <style:table-column-properties style:column-width="2.4611in"/>
    </style:style>
    <style:style style:name="Table113" style:family="table">
      <style:table-properties style:width="6.3006in" fo:margin-left="-0.1222in" table:align="left"/>
    </style:style>
    <style:style style:name="TableRow117" style:family="table-row">
      <style:table-row-properties style:min-row-height="0.4875in"/>
    </style:style>
    <style:style style:name="TableCell11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language-asian="zh" style:country-asian="TW"/>
    </style:style>
    <style:style style:name="TableRow120" style:family="table-row">
      <style:table-row-properties style:min-row-height="0.4937in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margin-right="0.0125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27" style:family="table-row">
      <style:table-row-properties style:min-row-height="0.586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130" style:parent-style-name="預設段落字型" style:family="text">
      <style:text-properties style:font-name-asian="標楷體" style:language-asian="zh" style:country-asian="TW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37" style:family="table-row">
      <style:table-row-properties style:min-row-height="0.683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140" style:parent-style-name="預設段落字型" style:family="text">
      <style:text-properties style:font-name-asian="標楷體" style:language-asian="zh" style:country-asian="TW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46" style:family="table-row">
      <style:table-row-properties style:min-row-height="0.885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53" style:family="table-row">
      <style:table-row-properties style:min-row-height="1.726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P160" style:parent-style-name="內文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 style:language-asian="zh" style:country-asian="TW"/>
    </style:style>
    <style:style style:name="P161" style:parent-style-name="內文" style:family="paragraph">
      <style:paragraph-properties fo:line-height="0.25in" fo:margin-left="0.1388in" fo:text-indent="-0.1388in">
        <style:tab-stops/>
      </style:paragraph-properties>
    </style:style>
    <style:style style:name="T162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標楷體" style:font-name-asian="標楷體" style:font-weight-complex="bold"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="標楷體" style:font-name-asian="標楷體" style:font-weight-complex="bold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="標楷體" style:font-name-asian="標楷體" style:font-weight-complex="bold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fo:font-size="10pt" style:font-size-asian="10pt" style:font-size-complex="10pt" style:language-asian="zh" style:country-asian="TW" style:language-complex="ar" style:country-complex="SA"/>
    </style:style>
    <style:style style:name="P17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75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 style:language-asian="zh" style:country-asian="TW" style:language-complex="ar" style:country-complex="SA"/>
    </style:style>
    <style:style style:name="P1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78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179" style:parent-style-name="內文" style:family="paragraph">
      <style:text-properties style:language-asian="zh" style:country-asian="TW"/>
    </style:style>
    <style:style style:name="P180" style:parent-style-name="內文" style:family="paragraph">
      <style:text-properties style:language-asian="zh" style:country-asian="TW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00</text:span><text:span text:style-name="T3">年度「大專畢業生創業服務</text:span><text:span text:style-name="T4">計畫</text:span><text:span text:style-name="T5">」</text:span></text:p>
      <text:p text:style-name="P6">計畫變更申請表</text:p>
      <text:p text:style-name="P7">（創業競賽績優團隊使用）</text:p>
      <text:p text:style-name="P8"><text:span text:style-name="T9">申請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text:span text:style-name="T16"><text:s text:c="34"/></text:span><text:span text:style-name="T17">Page:1/2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<text:bookmark-start text:name="_GoBack"/><text:bookmark-end text:name="_GoBack"/><text:span text:style-name="T28">育成</text:span><text:span text:style-name="T29">單位</text:span><text:span text:style-name="T30">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學校名稱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育成聯絡人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E-mail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6">
            <text:p text:style-name="P51"><text:span text:style-name="T52">創業</text:span><text:span text:style-name="T53">團隊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公司行號名稱/</text:p>
            <text:p text:style-name="P57">創業團隊名稱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公司負責人(團隊代表人)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E-mail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6">
            <text:p text:style-name="P75">計畫變更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計畫變更內容</text:p>
          </table:table-cell>
          <table:table-cell table:style-name="TableCell79" table:number-columns-spanned="5">
            <text:p text:style-name="P80">□團隊成員異動</text:p>
            <text:p text:style-name="P81">□公司行號名稱異動</text:p>
            <text:p text:style-name="P82">□營運計畫變動</text:p>
            <text:p text:style-name="P83"><text:span text:style-name="T84">□其它，請說明</text:span><text:span text:style-name="T85"><text:s/>( <text:s text:c="2"/></text:span><text:span text:style-name="T86"><text:s text:c="54"/></text:span><text:span text:style-name="T87"><text:s text:c="2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計畫變更理由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</table:table>
      <text:p text:style-name="P93">（若本欄位不敷使用，請自行增加）</text:p>
      <text:p text:style-name="P94"/>
      <text:soft-page-break/>
      <text:p text:style-name="P95"><text:span text:style-name="T96">100</text:span><text:span text:style-name="T97">年度「大專畢業生創業服務</text:span><text:span text:style-name="T98">計畫</text:span><text:span text:style-name="T99">」</text:span></text:p>
      <text:p text:style-name="P100">計畫變更申請表</text:p>
      <text:p text:style-name="P101">（創業競賽績優團隊使用）</text:p>
      <text:p text:style-name="P102"/>
      <text:p text:style-name="P103"><text:span text:style-name="T104">申請日期：</text:span><text:span text:style-name="T105"><text:s text:c="3"/></text:span><text:span text:style-name="T106">年</text:span><text:span text:style-name="T107"><text:s text:c="3"/></text:span><text:span text:style-name="T108">月</text:span><text:span text:style-name="T109"><text:s text:c="3"/></text:span><text:span text:style-name="T110">日</text:span><text:span text:style-name="T111"><text:s text:c="35"/></text:span><text:span text:style-name="T112">Page:2/2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3">
            <text:p text:style-name="P119">計畫變更前後對照說明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變更內容</text:p>
          </table:table-cell>
          <table:table-cell table:style-name="TableCell123">
            <text:p text:style-name="P124">原計畫內容</text:p>
          </table:table-cell>
          <table:table-cell table:style-name="TableCell125">
            <text:p text:style-name="P126">變更後內容</text:p>
          </table:table-cell>
        </table:table-row>
        <table:table-row table:style-name="TableRow127">
          <table:table-cell table:style-name="TableCell128">
            <text:p text:style-name="P129"><text:span text:style-name="T130">全部</text:span><text:span text:style-name="T131">團隊成員</text:span><text:span text:style-name="T132">姓名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全部</text:span><text:span text:style-name="T141">團隊人數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公司行號名稱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其他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※請依據「教育部補助大專畢業生創業服務計畫費審查作業要點」規定進行計畫變更辦理，並於規定期限前，送達本部或本部指定之專案辦公室辦理，逾時不予受理變更作業。</text:p>
      <text:p text:style-name="P161"><text:span text:style-name="T162">※</text:span><text:span text:style-name="T163">如涉及團隊成員變更，請檢附變更後成員之「創業團隊基本資料證明文件」（請參照</text:span><text:span text:style-name="T164">本計畫申請須知</text:span><text:span text:style-name="T165">附錄</text:span><text:span text:style-name="T166">1-3</text:span><text:span text:style-name="T167">創業營運</text:span><text:span text:style-name="T168">計畫書</text:span><text:span text:style-name="T169">之附件3、附件4</text:span><text:span text:style-name="T170">）</text:span><text:span text:style-name="T171">；</text:span><text:span text:style-name="T172">涉及公司行號者名稱之變更，應敘明事由並檢附原公司行號撤銷等相關證明文件。</text:span></text:p>
      <text:p text:style-name="內文"><text:span text:style-name="T173"><draw:custom-shape svg:x="4.25in" svg:y="0.08819in" svg:width="2.10833in" svg:height="1.125in" draw:z-index="251658240" draw:id="id0" draw:style-name="a1" draw:name="圓角矩形 2" text:anchor-type="paragraph"><svg:title/><svg:desc/><text:p text:style-name="P174"/><text:p text:style-name="P175">(育成單位確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76"><draw:custom-shape svg:x="0.14722in" svg:y="0.07361in" svg:width="1.97778in" svg:height="1.15347in" draw:z-index="251657216" draw:id="id1" draw:style-name="a3" draw:name="圓角矩形 1" text:anchor-type="paragraph"><svg:title/><svg:desc/><text:p text:style-name="P177"/><text:p text:style-name="P178">(公司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jsmpc</meta:initial-creator>
    <dc:creator>U-start創新創業計畫</dc:creator>
    <meta:creation-date>2022-11-03T01:42:00Z</meta:creation-date>
    <dc:date>2022-11-03T01:42:00Z</dc: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