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style:snap-to-layout-grid="false" fo:text-align="justify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ableColumn16" style:family="table-column">
      <style:table-column-properties style:column-width="0.2416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2958in"/>
    </style:style>
    <style:style style:name="TableColumn21" style:family="table-column">
      <style:table-column-properties style:column-width="0.6173in"/>
    </style:style>
    <style:style style:name="TableColumn22" style:family="table-column">
      <style:table-column-properties style:column-width="2.2208in"/>
    </style:style>
    <style:style style:name="Table15" style:family="table">
      <style:table-properties style:width="6.9895in" fo:margin-left="-0.5159in" table:align="left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9" style:family="table-row">
      <style:table-row-properties style:min-row-height="0.4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right="0.0291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1" style:family="paragraph">
      <style:paragraph-properties style:snap-to-layout-grid="false" fo:text-align="justify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5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2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53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5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P55" style:parent-style-name="內文" style:family="paragraph">
      <style:paragraph-properties style:snap-to-layout-grid="false" style:line-height-at-least="0.1666in" fo:margin-right="0.0277in" fo:text-indent="0.2833in"/>
    </style:style>
    <style:style style:name="T5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8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" style:parent-style-name="內文" style:list-style-name="LFO1" style:family="paragraph">
      <style:paragraph-properties style:snap-to-layout-grid="false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6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62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63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6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65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6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67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style:snap-to-layout-grid="false" fo:text-align="justify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6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7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7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72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7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74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75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0.0291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" style:family="paragraph">
      <style:paragraph-properties style:snap-to-layout-grid="false" fo:text-align="justify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108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0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10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111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112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P113" style:parent-style-name="內文" style:family="paragraph">
      <style:paragraph-properties style:snap-to-layout-grid="false" style:line-height-at-least="0.1666in" fo:margin-right="0.0277in" fo:text-indent="0.2833in"/>
    </style:style>
    <style:style style:name="T11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15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1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1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P118" style:parent-style-name="內文" style:list-style-name="LFO1" style:family="paragraph">
      <style:paragraph-properties style:snap-to-layout-grid="false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11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2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21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122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2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2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25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126" style:parent-style-name="內文" style:list-style-name="LFO1" style:family="paragraph">
      <style:paragraph-properties style:snap-to-layout-grid="false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12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28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2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3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3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32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13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 fo:margin-right="0.0291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 fo:text-align="justify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16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6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68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169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style:line-height-at-least="0.1666in" fo:margin-left="0.2479in" fo:margin-right="0.0277in" fo:text-indent="0.0319in">
        <style:tab-stops/>
      </style:paragraph-properties>
    </style:style>
    <style:style style:name="T17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72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7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74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175" style:parent-style-name="內文" style:list-style-name="LFO1" style:family="paragraph">
      <style:paragraph-properties style:snap-to-layout-grid="false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17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7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78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17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2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183" style:parent-style-name="內文" style:list-style-name="LFO1" style:family="paragraph">
      <style:paragraph-properties style:snap-to-layout-grid="false" fo:text-align="justify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18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5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8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189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19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 fo:margin-right="0.0291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list-style-name="LFO1" style:family="paragraph">
      <style:paragraph-properties style:snap-to-layout-grid="false" fo:text-align="justify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22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2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25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226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text-align="justify" style:line-height-at-least="0.1666in" fo:margin-left="0.2479in" fo:margin-right="0.0277in" fo:text-indent="0.0416in">
        <style:tab-stops/>
      </style:paragraph-properties>
    </style:style>
    <style:style style:name="T228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2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3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31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232" style:parent-style-name="內文" style:list-style-name="LFO1" style:family="paragraph">
      <style:paragraph-properties style:snap-to-layout-grid="false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23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3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35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23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3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38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39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P240" style:parent-style-name="內文" style:list-style-name="LFO1" style:family="paragraph">
      <style:paragraph-properties style:snap-to-layout-grid="false" fo:text-align="justify" style:line-height-at-least="0.1666in" fo:margin-left="0.2479in" fo:margin-right="0.0277in" fo:text-indent="-0.2479in">
        <style:tab-stops>
          <style:tab-stop style:type="left" style:position="0.002in"/>
        </style:tab-stops>
      </style:paragraph-properties>
    </style:style>
    <style:style style:name="T24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42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4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4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45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246" style:parent-style-name="style61" style:family="text">
      <style:text-properties style:font-name="Times New Roman" style:font-name-asian="標楷體" fo:font-weight="normal" style:font-weight-asian="normal" fo:color="#000000" style:font-size-complex="12pt" style:text-underline-type="single" style:text-underline-style="solid" style:text-underline-width="auto" style:text-underline-mode="continuous"/>
    </style:style>
    <style:style style:name="T24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1</text:span><text:span text:style-name="T3">年度</text:span><text:span text:style-name="T4">教育部</text:span><text:span text:style-name="T5">大專畢業生創業服務</text:span><text:span text:style-name="T6">計畫</text:span></text:p>
      <text:p text:style-name="P7"><text:span text:style-name="T8">U-START</text:span><text:span text:style-name="T9">創業團隊實戰營</text:span><text:span text:style-name="T10">-</text:span><text:span text:style-name="T11">傳真</text:span><text:span text:style-name="T12">報名表</text:span></text:p>
      <text:p text:style-name="P13"><text:span text:style-name="T14">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 </text:span><text:span text:style-name="T27">傳真</text:span><text:span text:style-name="T2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1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份別</text:p>
          </table:table-cell>
          <table:table-cell table:style-name="TableCell48" table:number-columns-spanned="5">
            <text:list text:style-name="LFO1" text:continue-numbering="true">
              <text:list-item>
                <text:p text:style-name="P49"><text:span text:style-name="T50">創業團隊成員，進駐學校名稱</text:span><text:span text:style-name="T51">:<text:s/></text:span><text:span text:style-name="T52"><text:s text:c="17"/></text:span><text:span text:style-name="T53"><text:s text:c="19"/></text:span><text:span text:style-name="T54"><text:s/></text:span></text:p>
              </text:list-item>
            </text:list>
            <text:p text:style-name="P55"><text:span text:style-name="T56"><text:s text:c="14"/></text:span><text:span text:style-name="T57">創業團隊名稱</text:span><text:span text:style-name="T58">:<text:s/></text:span><text:span text:style-name="T59">____________________________________</text:span></text:p>
            <text:list text:style-name="LFO1" text:continue-numbering="true">
              <text:list-item>
                <text:p text:style-name="P60"><text:span text:style-name="T61">育成單位人員，學校名稱</text:span><text:span text:style-name="T62">:<text:s/></text:span><text:span text:style-name="T63"><text:s text:c="21"/></text:span><text:span text:style-name="T64"><text:s/></text:span><text:span text:style-name="T65">職稱</text:span><text:span text:style-name="T66">:<text:s/></text:span><text:span text:style-name="T67"><text:s text:c="19"/></text:span></text:p>
              </text:list-item>
              <text:list-item>
                <text:p text:style-name="P68"><text:span text:style-name="T69">業師</text:span><text:span text:style-name="T70">或</text:span><text:span text:style-name="T71">顧問</text:span><text:span text:style-name="T72">，指導團隊名稱</text:span><text:span text:style-name="T73">:<text:s/></text:span><text:span text:style-name="T74"><text:s text:c="19"/></text:span><text:span text:style-name="T7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參加</text:p>
            <text:p text:style-name="P80">場次</text:p>
          </table:table-cell>
          <table:table-cell table:style-name="TableCell81" table:number-columns-spanned="3">
            <text:p text:style-name="P82">□9/3(一)臺北場<text:s/><text:s text:c="2"/><text:s/>□9/6(四)高雄場</text:p>
          </table:table-cell>
          <table:covered-table-cell/>
          <table:covered-table-cell/>
          <table:table-cell table:style-name="TableCell83">
            <text:p text:style-name="P84">餐點</text:p>
          </table:table-cell>
          <table:table-cell table:style-name="TableCell85">
            <text:p text:style-name="P86">□葷食　　□素食</text:p>
          </table:table-cell>
        </table:table-row>
        <table:table-row table:style-name="TableRow87">
          <table:table-cell table:style-name="TableCell88" table:number-rows-spanned="3">
            <text:p text:style-name="P89">2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連絡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身份別</text:p>
          </table:table-cell>
          <table:table-cell table:style-name="TableCell106" table:number-columns-spanned="5">
            <text:list text:style-name="LFO1" text:continue-numbering="true">
              <text:list-item>
                <text:p text:style-name="P107"><text:span text:style-name="T108">創業團隊成員，進駐學校名稱</text:span><text:span text:style-name="T109">:<text:s/></text:span><text:span text:style-name="T110"><text:s text:c="17"/></text:span><text:span text:style-name="T111"><text:s text:c="19"/></text:span><text:span text:style-name="T112"><text:s/></text:span></text:p>
              </text:list-item>
            </text:list>
            <text:p text:style-name="P113"><text:span text:style-name="T114"><text:s text:c="14"/></text:span><text:span text:style-name="T115">創業團隊名稱</text:span><text:span text:style-name="T116">:<text:s/></text:span><text:span text:style-name="T117">____________________________________</text:span></text:p>
            <text:list text:style-name="LFO1" text:continue-numbering="true">
              <text:list-item>
                <text:p text:style-name="P118"><text:span text:style-name="T119">育成單位人員，學校名稱</text:span><text:span text:style-name="T120">:<text:s/></text:span><text:span text:style-name="T121"><text:s text:c="21"/></text:span><text:span text:style-name="T122"><text:s/></text:span><text:span text:style-name="T123">職稱</text:span><text:span text:style-name="T124">:<text:s/></text:span><text:span text:style-name="T125"><text:s text:c="16"/></text:span></text:p>
              </text:list-item>
              <text:list-item>
                <text:p text:style-name="P126"><text:span text:style-name="T127">業師</text:span><text:span text:style-name="T128">或</text:span><text:span text:style-name="T129">顧問</text:span><text:span text:style-name="T130">，指導團隊名稱</text:span><text:span text:style-name="T131">:<text:s/></text:span><text:span text:style-name="T132"><text:s text:c="19"/></text:span><text:span text:style-name="T13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參加</text:p>
            <text:p text:style-name="P138">場次</text:p>
          </table:table-cell>
          <table:table-cell table:style-name="TableCell139" table:number-columns-spanned="3">
            <text:p text:style-name="P140">□9/3(一)臺北場<text:s/><text:s text:c="2"/><text:s/>□9/6(四)高雄場</text:p>
          </table:table-cell>
          <table:covered-table-cell/>
          <table:covered-table-cell/>
          <table:table-cell table:style-name="TableCell141">
            <text:p text:style-name="P142">餐點</text:p>
          </table:table-cell>
          <table:table-cell table:style-name="TableCell143">
            <text:p text:style-name="P144">□葷食　　□素食</text:p>
          </table:table-cell>
        </table:table-row>
        <table:table-row table:style-name="TableRow145">
          <table:table-cell table:style-name="TableCell146" table:number-rows-spanned="3">
            <text:p text:style-name="P147">3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連絡電話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E-Mail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身份別</text:p>
          </table:table-cell>
          <table:table-cell table:style-name="TableCell164" table:number-columns-spanned="5">
            <text:list text:style-name="LFO1" text:continue-numbering="true">
              <text:list-item>
                <text:p text:style-name="P165"><text:span text:style-name="T166">創業團隊成員，進駐學校名稱</text:span><text:span text:style-name="T167">:<text:s/></text:span><text:span text:style-name="T168"><text:s text:c="17"/></text:span><text:span text:style-name="T169"><text:s text:c="20"/></text:span></text:p>
              </text:list-item>
            </text:list>
            <text:p text:style-name="P170"><text:span text:style-name="T171"><text:s text:c="14"/></text:span><text:span text:style-name="T172">創業團隊名稱</text:span><text:span text:style-name="T173">:<text:s/></text:span><text:span text:style-name="T174"><text:s text:c="37"/></text:span></text:p>
            <text:list text:style-name="LFO1" text:continue-numbering="true">
              <text:list-item>
                <text:p text:style-name="P175"><text:span text:style-name="T176">育成單位人員，學校名稱</text:span><text:span text:style-name="T177">:<text:s/></text:span><text:span text:style-name="T178"><text:s text:c="21"/></text:span><text:span text:style-name="T179"><text:s/></text:span><text:span text:style-name="T180">職稱</text:span><text:span text:style-name="T181">:<text:s/></text:span><text:span text:style-name="T182"><text:s text:c="19"/></text:span></text:p>
              </text:list-item>
              <text:list-item>
                <text:p text:style-name="P183"><text:span text:style-name="T184">業師</text:span><text:span text:style-name="T185">或</text:span><text:span text:style-name="T186">顧問</text:span><text:span text:style-name="T187">，指導團隊名稱</text:span><text:span text:style-name="T188">:<text:s/></text:span><text:span text:style-name="T189"><text:s text:c="19"/></text:span><text:span text:style-name="T19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參加</text:p>
            <text:p text:style-name="P195">場次</text:p>
          </table:table-cell>
          <table:table-cell table:style-name="TableCell196" table:number-columns-spanned="3">
            <text:p text:style-name="P197">□9/3(一)臺北場<text:s/><text:s text:c="2"/><text:s/>□9/6(四)高雄場</text:p>
          </table:table-cell>
          <table:covered-table-cell/>
          <table:covered-table-cell/>
          <table:table-cell table:style-name="TableCell198">
            <text:p text:style-name="P199">餐點</text:p>
          </table:table-cell>
          <table:table-cell table:style-name="TableCell200">
            <text:p text:style-name="P201">□葷食　　□素食</text:p>
          </table:table-cell>
        </table:table-row>
        <table:table-row table:style-name="TableRow202">
          <table:table-cell table:style-name="TableCell203" table:number-rows-spanned="3">
            <text:p text:style-name="P204">4</text:p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連絡電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E-Mail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身份別</text:p>
          </table:table-cell>
          <table:table-cell table:style-name="TableCell221" table:number-columns-spanned="5">
            <text:list text:style-name="LFO1" text:continue-numbering="true">
              <text:list-item>
                <text:p text:style-name="P222"><text:span text:style-name="T223">創業團隊成員，進駐學校名稱</text:span><text:span text:style-name="T224">:<text:s/></text:span><text:span text:style-name="T225"><text:s text:c="16"/></text:span><text:span text:style-name="T226"><text:s text:c="21"/></text:span></text:p>
              </text:list-item>
            </text:list>
            <text:p text:style-name="P227"><text:span text:style-name="T228"><text:s text:c="14"/></text:span><text:span text:style-name="T229">創業團隊名稱</text:span><text:span text:style-name="T230">:<text:s/></text:span><text:span text:style-name="T231"><text:s text:c="37"/></text:span></text:p>
            <text:list text:style-name="LFO1" text:continue-numbering="true">
              <text:list-item>
                <text:p text:style-name="P232"><text:span text:style-name="T233">育成單位人員，學校名稱</text:span><text:span text:style-name="T234">:<text:s/></text:span><text:span text:style-name="T235"><text:s text:c="21"/></text:span><text:span text:style-name="T236"><text:s/></text:span><text:span text:style-name="T237">職稱</text:span><text:span text:style-name="T238">:<text:s/></text:span><text:span text:style-name="T239"><text:s text:c="19"/></text:span></text:p>
              </text:list-item>
              <text:list-item>
                <text:p text:style-name="P240"><text:span text:style-name="T241">業師</text:span><text:span text:style-name="T242">或</text:span><text:span text:style-name="T243">顧問</text:span><text:span text:style-name="T244">，指導團隊名稱</text:span><text:span text:style-name="T245">:<text:s/></text:span><text:span text:style-name="T246"><text:s text:c="19"/></text:span><text:span text:style-name="T24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參加</text:p>
            <text:p text:style-name="P252">場次</text:p>
          </table:table-cell>
          <table:table-cell table:style-name="TableCell253" table:number-columns-spanned="3">
            <text:p text:style-name="P254">□9/3(一)臺北場<text:s/><text:s text:c="2"/><text:s/>□9/6(四)高雄場</text:p>
          </table:table-cell>
          <table:covered-table-cell/>
          <table:covered-table-cell/>
          <table:table-cell table:style-name="TableCell255">
            <text:p text:style-name="P256">餐點</text:p>
          </table:table-cell>
          <table:table-cell table:style-name="TableCell257">
            <text:p text:style-name="P258">□葷食　　□素食</text:p>
          </table:table-cell>
        </table:table-row>
      </table:table>
      <text:p text:style-name="P259"><text:span text:style-name="T260">本表可自行增加，並</text:span><text:span text:style-name="T261">請回傳至：</text:span><text:span text:style-name="T262">02-2331-7556</text:span><text:span text:style-name="T263">，</text:span><text:span text:style-name="T264">U-START</text:span><text:span text:style-name="T265">計畫</text:span><text:span text:style-name="T266">專案</text:span><text:span text:style-name="T267">辦公室</text:span><text:span text:style-name="T268">，以完成報名手續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yle61" style:display-name="style61" style:family="text">
      <style:text-properties fo:font-weight="bold" style:font-weight-asian="bold" style:font-weight-complex="bold" fo:color="#66CC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uang</meta:initial-creator>
    <dc:creator>l龍祈安</dc:creator>
    <meta:creation-date>2023-03-17T08:41:00Z</meta:creation-date>
    <dc:date>2023-03-17T08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4" meta:row-count="8" meta:non-whitespace-character-count="1035"/>
  </office:meta>
</office:document-meta>
</file>