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fo:line-height="0.2222in"/>
      <style:text-properties style:font-name-asian="標楷體" fo:font-weight="bold" style:font-weight-asian="bold" style:language-asian="zh" style:country-asian="TW"/>
    </style:style>
    <style:style style:name="P8" style:parent-style-name="內文" style:family="paragraph">
      <style:paragraph-properties style:snap-to-layout-grid="false" style:line-height-at-least="0.1666in" fo:margin-left="0.2576in" fo:margin-right="0.0152in" fo:text-indent="-0.2375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7173in" style:use-optimal-column-width="false"/>
    </style:style>
    <style:style style:name="TableColumn18" style:family="table-column">
      <style:table-column-properties style:column-width="0.7666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525in" style:use-optimal-column-width="false"/>
    </style:style>
    <style:style style:name="TableColumn23" style:family="table-column">
      <style:table-column-properties style:column-width="1.0187in" style:use-optimal-column-width="false"/>
    </style:style>
    <style:style style:name="TableColumn24" style:family="table-column">
      <style:table-column-properties style:column-width="1.0548in" style:use-optimal-column-width="false"/>
    </style:style>
    <style:style style:name="Table14" style:family="table">
      <style:table-properties style:width="6.868in" fo:margin-left="0in" table:align="left"/>
    </style:style>
    <style:style style:name="TableRow25" style:family="table-row">
      <style:table-row-properties style:min-row-height="0.349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ableCell3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T35" style:parent-style-name="預設段落字型" style:family="text">
      <style:text-properties style:font-name-asian="標楷體" style:language-asian="zh" style:country-asian="TW"/>
    </style:style>
    <style:style style:name="P36" style:parent-style-name="內文" style:family="paragraph">
      <style:paragraph-properties style:snap-to-layout-grid="false" fo:text-indent="1.3333in"/>
      <style:text-properties style:font-name-asian="標楷體" style:language-asian="zh" style:country-asian="TW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 style:language-asian="zh" style:country-asian="TW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Row51" style:family="table-row">
      <style:table-row-properties style:min-row-height="0.2222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right="-0.0034in"/>
      <style:text-properties style:font-name="標楷體"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 style:language-asian="zh" style:country-asian="TW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text-indent="0.2236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" style:family="table-row">
      <style:table-row-properties style:min-row-height="0.3784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1" style:family="table-row">
      <style:table-row-properties style:min-row-height="0.4333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row-height="0.3743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388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TableRow188" style:family="table-row">
      <style:table-row-properties style:row-height="0.3875in" style:use-optimal-row-height="false" fo:keep-together="always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 style:language-asian="zh" style:country-asian="TW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line-height="0.1666in"/>
    </style:style>
    <style:style style:name="T199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4" style:family="table-row">
      <style:table-row-properties style:min-row-height="0.2604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9" style:family="table-row">
      <style:table-row-properties style:min-row-height="0.1354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3" style:family="table-row">
      <style:table-row-properties style:min-row-height="0.1458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7" style:family="table-row">
      <style:table-row-properties style:row-height="0.4895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138in solid #000000" fo:border-left="0.0416in double #000000" style:border-line-width-left="0.0138in 0.0138in 0.0138in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2" style:family="table-row">
      <style:table-row-properties style:min-row-height="0.954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-asian="標楷體" style:language-asian="zh" style:country-asian="TW"/>
    </style:style>
    <style:style style:name="P27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P279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280" style:parent-style-name="內文" style:family="paragraph">
      <style:paragraph-properties style:snap-to-layout-grid="false" fo:line-height="0.1666in" fo:margin-left="0.25in" fo:text-indent="-0.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-asian="標楷體" style:language-asian="zh" style:country-asian="TW"/>
    </style:style>
    <style:style style:name="T2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-asian="標楷體" style:language-asian="zh" style:country-asian="TW"/>
    </style:style>
    <style:style style:name="T287" style:parent-style-name="預設段落字型" style:family="text">
      <style:text-properties style:font-name-asian="標楷體" style:language-asian="zh" style:country-asian="TW"/>
    </style:style>
    <style:style style:name="T288" style:parent-style-name="預設段落字型" style:family="text">
      <style:text-properties style:font-name="標楷體" style:font-name-asian="標楷體" style:language-asian="zh" style:country-asian="TW"/>
    </style:style>
    <style:style style:name="TableCell28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top="0.125in" fo:line-height="0.1666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="標楷體" style:font-name-asian="標楷體" style:language-asian="zh" style:country-asian="TW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6" style:family="table-row">
      <style:table-row-properties style:min-row-height="0.9527in" style:use-optimal-row-height="false" fo:keep-together="always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P30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P30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style:language-asian="zh" style:country-asian="TW"/>
    </style:style>
    <style:style style:name="P30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style:language-asian="zh" style:country-asian="TW"/>
    </style:style>
    <style:style style:name="P31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創業團隊</text:span><text:span text:style-name="T3">補助經費</text:span><text:span text:style-name="T4">支用</text:span><text:span text:style-name="T5">計畫</text:span><text:span text:style-name="T6">表</text:span></text:p>
      <text:p text:style-name="P7"/>
      <text:p text:style-name="P8"><text:span text:style-name="T9">※本表之經費項目</text:span><text:span text:style-name="T10">及金額</text:span><text:span text:style-name="T11">，應明列於「</text:span><text:span text:style-name="T12">教育部補助計畫項目經費</text:span><text:bookmark-start text:name="_GoBack"/><text:bookmark-end text:name="_GoBack"/><text:span text:style-name="T13">申請表」之代收款及自籌款中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6">
              <text:p text:style-name="P27"><text:span text:style-name="T28">申請單位：</text:span><text:span text:style-name="T29">(校名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" table:number-columns-spanned="4">
              <text:p text:style-name="P31"><text:span text:style-name="T32">計畫名稱：</text:span><text:span text:style-name="T33">101</text:span><text:span text:style-name="T34">年度大專畢業生創業服務計畫</text:span><text:span text:style-name="T35"><text:s text:c="4"/></text:span></text:p>
              <text:p text:style-name="P36"/>
            </table:table-cell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columns-spanned="6">
              <text:p text:style-name="P39">創業團隊名稱：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" table:number-columns-spanned="4">
              <text:p text:style-name="P41"><text:span text:style-name="T42">公司</text:span><text:span text:style-name="T43">/籌備處</text:span><text:span text:style-name="T44">名稱：<text:s/></text:span></text:p>
            </table:table-cell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columns-spanned="10">
              <text:p text:style-name="P47">計畫期程：<text:s/>101<text:s/>年<text:s/>8<text:s/>月<text:s/>1<text:s/>日 至<text:s/><text:s/>102<text:s/>年<text:s/>1<text:s/>月<text:s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10">
              <text:p text:style-name="P50">計畫經費總額： <text:s text:c="9"/>元，申請金額：<text:s/><text:s/>500,000<text:s text:c="2"/>元，自籌款： <text:s text:c="9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1">
          <table:table-cell table:style-name="TableCell52" table:number-columns-spanned="10">
            <text:p text:style-name="P53"><text:span text:style-name="T54">擬向其他機關與民間團體申請補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經費項目</text:p>
          </table:table-cell>
          <table:covered-table-cell/>
          <table:covered-table-cell/>
          <table:table-cell table:style-name="TableCell58" table:number-columns-spanned="5">
            <text:p text:style-name="P59">計畫經費明細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教育部</text:span><text:span text:style-name="T63">核定計畫</text:span><text:span text:style-name="T64">經費</text:span></text:p>
            <text:p text:style-name="P65">（申請單位請勿填寫）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單價（元）</text:p>
          </table:table-cell>
          <table:table-cell table:style-name="TableCell70">
            <text:p text:style-name="P71">數量</text:p>
          </table:table-cell>
          <table:table-cell table:style-name="TableCell72" table:number-columns-spanned="2">
            <text:p text:style-name="P73"><text:span text:style-name="T74">總價</text:span><text:span text:style-name="T75">(</text:span><text:span text:style-name="T76">元</text:span><text:span text:style-name="T77">)</text:span></text:p>
          </table:table-cell>
          <table:covered-table-cell/>
          <table:table-cell table:style-name="TableCell78">
            <text:p text:style-name="P79">說明</text:p>
          </table:table-cell>
          <table:table-cell table:style-name="TableCell80">
            <text:p text:style-name="P81">金額（元）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 table:number-rows-spanned="7">
            <text:p text:style-name="P86">代</text:p>
            <text:p text:style-name="P87"/>
            <text:p text:style-name="P88">收</text:p>
            <text:p text:style-name="P89"/>
            <text:p text:style-name="P90">款</text:p>
          </table:table-cell>
          <table:table-cell table:style-name="TableCell91" table:number-columns-spanned="2">
            <text:p text:style-name="P92">人事費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rows-spanned="10">
            <text:p text:style-name="P102"/>
          </table:table-cell>
          <table:table-cell table:style-name="TableCell103" table:number-rows-spanned="10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/>
            <text:p text:style-name="P109">業</text:p>
            <text:p text:style-name="P110"/>
            <text:p text:style-name="P111">務</text:p>
            <text:p text:style-name="P112"/>
            <text:p text:style-name="P113">費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小計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雜支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1批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文具用品,紙張,資訊(碳粉)耗材,資料夾</text:span><text:span text:style-name="T184">,郵資</text:span><text:span text:style-name="T185">等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小計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350,000</text:span></text:p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3">
            <text:p text:style-name="P206">自籌款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小計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>合<text:s text:c="2"/>計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本部核定補助為 <text:s text:c="2"/>元</text:p>
          </table:table-cell>
        </table:table-row>
        <table:table-row table:style-name="TableRow262">
          <table:table-cell table:style-name="TableCell263" table:number-columns-spanned="8" table:number-rows-spanned="2">
            <text:p text:style-name="P264">備註：</text:p>
            <text:p text:style-name="P265"><text:span text:style-name="T266">1、</text:span><text:span text:style-name="T267">依</text:span><text:span text:style-name="T268">行政院</text:span><text:span text:style-name="T269">99</text:span><text:span text:style-name="T270">年3月4日院授主忠字第0990001184號函</text:span><text:span text:style-name="T271">頒對民間團體捐助之規定，</text:span><text:span text:style-name="T272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273"><text:span text:style-name="T274">2、</text:span><text:span text:style-name="T275">補助案件</text:span><text:span text:style-name="T276">除因</text:span><text:span text:style-name="T277">特殊情況經本部同意外</text:span><text:span text:style-name="T278">，以不補助人事費為原則；另內部場地使用費及行政管理費則一律不予補助。</text:span></text:p>
            <text:p text:style-name="P279">3、各經費項目，除依相關規定無法區分者外，以人事費、業務費、雜支為編列原則。</text:p>
            <text:p text:style-name="P280"><text:span text:style-name="T281">4、雜支最高以【</text:span><text:span text:style-name="T282">(</text:span><text:span text:style-name="T283">業務費</text:span><text:span text:style-name="T284">)*</text:span><text:span text:style-name="T285">6</text:span><text:span text:style-name="T286">%</text:span><text:span text:style-name="T287">】編</text:span><text:span text:style-name="T288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補助方式</text:span><text:span text:style-name="T292">：<text:s/></text:span></text:p>
            <text:p text:style-name="P293">□全額補助</text:p>
            <text:p text:style-name="P294">■部分補助　【補助比率　　％】</text:p>
            <text:p text:style-name="P295">□酌予補助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餘款繳回方式</text:span><text:span text:style-name="T301">：</text:span></text:p>
            <text:p text:style-name="P302"><text:span text:style-name="T303">■依「</text:span><text:span text:style-name="T304">教育部</text:span><text:span text:style-name="T305">大專畢業生創業服務計畫</text:span><text:span text:style-name="T306">經費審查作業要點</text:span><text:span text:style-name="T307">」辦理</text:span></text:p>
            <text:p text:style-name="P308">■繳回 <text:s/>□不繳回</text:p>
            <text:p text:style-name="P309">（請敘明依據）</text:p>
          </table:table-cell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2T08:48:00Z</meta:creation-date>
    <dc:date>2022-11-02T08:48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