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8in" style:use-optimal-column-width="false"/>
    </style:style>
    <style:style style:name="TableColumn3" style:family="table-column">
      <style:table-column-properties style:column-width="0.727in" style:use-optimal-column-width="false"/>
    </style:style>
    <style:style style:name="TableColumn4" style:family="table-column">
      <style:table-column-properties style:column-width="0.3562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3069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1.4243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8465in" style:use-optimal-column-width="false"/>
    </style:style>
    <style:style style:name="TableColumn14" style:family="table-column">
      <style:table-column-properties style:column-width="0.5791in" style:use-optimal-column-width="false"/>
    </style:style>
    <style:style style:name="TableColumn15" style:family="table-column">
      <style:table-column-properties style:column-width="0.4493in" style:use-optimal-column-width="false"/>
    </style:style>
    <style:style style:name="Table1" style:family="table" style:master-page-name="MP0">
      <style:table-properties style:width="7.5826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218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-0.018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" style:parent-style-name="預設段落字型" style:family="text">
      <style:text-properties style:font-name-asian="標楷體" fo:color="#000000" style:language-asian="zh" style:country-asian="TW"/>
    </style:style>
    <style:style style:name="P42" style:parent-style-name="內文" style:family="paragraph">
      <style:paragraph-properties fo:margin-left="-0.018in" fo:text-indent="1.1666in">
        <style:tab-stops/>
      </style:paragraph-properties>
      <style:text-properties style:font-name-asian="標楷體" fo:color="#000000" style:language-asian="zh" style:country-asian="TW"/>
    </style:style>
    <style:style style:name="TableRow43" style:family="table-row">
      <style:table-row-properties style:min-row-height="0.218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language-asian="zh" style:country-asian="TW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-0.018in" fo:text-indent="0.018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language-asian="zh" style:country-asian="TW"/>
    </style:style>
    <style:style style:name="T52" style:parent-style-name="預設段落字型" style:family="text">
      <style:text-properties style:font-name-asian="標楷體" fo:color="#000000" style:language-asian="zh" style:country-asian="TW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 style:language-asian="zh" style:country-asian="TW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 style:language-asian="zh" style:country-asian="TW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0.404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in" fo:margin-right="0.0784in" fo:text-indent="-0.0034in">
        <style:tab-stops/>
      </style:paragraph-properties>
      <style:text-properties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8" style:family="table-row">
      <style:table-row-properties style:row-height="0.3909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0.0784in"/>
      <style:text-properties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2" style:family="table-row">
      <style:table-row-properties style:row-height="0.3861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6" style:family="table-row">
      <style:table-row-properties style:row-height="0.497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1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TableRow151" style:family="table-row">
      <style:table-row-properties style:row-height="0.275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fo:background-color="#FFFFFF" style:language-asian="zh" style:country-asian="TW"/>
    </style:style>
    <style:style style:name="TableCell1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6" style:family="table-row">
      <style:table-row-properties style:row-height="0.4923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language-asian="zh" style:country-asian="TW"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color="#000000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TableRow183" style:family="table-row">
      <style:table-row-properties style:row-height="0.3472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 style:language-asian="zh" style:country-asian="TW"/>
    </style:style>
    <style:style style:name="TableCell1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fo:font-weight="bold" style:font-weight-asian="bold" fo:color="#000000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8" style:family="table-row">
      <style:table-row-properties style:row-height="0.343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4" style:family="table-row">
      <style:table-row-properties style:row-height="0.3173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8" style:family="table-row">
      <style:table-row-properties style:row-height="0.3076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3" style:family="table-row">
      <style:table-row-properties style:row-height="0.425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034in" fo:margin-right="0.0784in" fo:text-indent="-0.0034in">
        <style:tab-stops/>
      </style:paragraph-properties>
      <style:text-properties fo:font-weight="bold" style:font-weight-asian="bold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row-height="0.832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indent="0.1666in"/>
      <style:text-properties style:font-name="標楷體" style:font-name-asian="標楷體" style:language-asian="zh" style:country-asian="TW"/>
    </style:style>
    <style:style style:name="P262" style:parent-style-name="內文" style:family="paragraph">
      <style:paragraph-properties fo:text-indent="0.1666in"/>
      <style:text-properties style:font-name="標楷體" style:font-name-asian="標楷體" style:language-asian="zh" style:country-asian="TW"/>
    </style:style>
    <style:style style:name="TableCell26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9548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language-asian="zh" style:country-asian="TW"/>
    </style:style>
    <style:style style:name="P26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-asian="標楷體" style:language-asian="zh" style:country-asian="TW"/>
    </style:style>
    <style:style style:name="P27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P28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language-asian="zh" style:country-asian="TW"/>
    </style:style>
    <style:style style:name="P28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-asian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language-asian="zh" style:country-asian="TW"/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2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-asian="標楷體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ableCell29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top="0.125in" fo:line-height="0.1666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00" style:family="table-row">
      <style:table-row-properties style:min-row-height="0.9527in" style:use-optimal-row-height="false" fo:keep-together="always"/>
    </style:style>
    <style:style style:name="P301" style:parent-style-name="內文" style:family="paragraph">
      <style:paragraph-properties fo:line-height="0.1666in"/>
      <style:text-properties style:font-name="標楷體" style:font-name-asian="標楷體"/>
    </style:style>
    <style:style style:name="TableCell30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P30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style:language-asian="zh" style:country-asian="TW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P308" style:parent-style-name="內文" style:family="paragraph">
      <style:paragraph-properties style:snap-to-layout-grid="false" fo:text-align="justify" fo:line-height="0.1666in" fo:margin-left="-0.018in" fo:text-indent="0.0833in">
        <style:tab-stops/>
      </style:paragraph-properties>
      <style:text-properties style:font-name="標楷體" style:font-name-asian="標楷體" style:language-asian="zh" style:country-asian="TW"/>
    </style:style>
    <style:style style:name="P309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>
              <text:p text:style-name="P17"/>
            </table:table-cell>
            <table:table-cell>
              <text:p text:style-name="P17"/>
            </table:table-cell>
            <table:table-cell table:style-name="TableCell18" table:number-columns-spanned="9">
              <text:p text:style-name="P17"><text:span text:style-name="T19"><text:s text:c="12"/></text:span><text:span text:style-name="T20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>▓申請表</text:p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 table:number-columns-spanned="3">
              <text:p text:style-name="P24"/>
            </table:table-cell>
            <table:covered-table-cell/>
            <table:covered-table-cell/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>□核定表</text:p>
            </table:table-cell>
            <table:covered-table-cell/>
            <table:table-cell>
              <text:p text:style-name="P31"/>
            </table:table-cell>
          </table:table-row>
          <table:table-row table:style-name="TableRow32">
            <table:table-cell table:style-name="TableCell33" table:number-columns-spanned="9">
              <text:p text:style-name="內文"><text:span text:style-name="T34">申請單位：</text:span><text:span text:style-name="T35">(校名)</text:span><text:bookmark-start text:name="_GoBack"/><text:bookmark-end text:name="_GoBack"/></text:p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" table:number-columns-spanned="5">
              <text:p text:style-name="P38"><text:span text:style-name="T39">計畫名稱：</text:span><text:span text:style-name="T40">101年度</text:span><text:span text:style-name="T41">大專畢業生創業服務計畫</text:span></text:p>
              <text:p text:style-name="P42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9">
              <text:p text:style-name="內文"><text:span text:style-name="T45">創業團隊</text:span><text:span text:style-name="T46">名稱</text:span><text:span text:style-name="T47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" table:number-columns-spanned="5">
              <text:p text:style-name="P49"><text:span text:style-name="T50">公司</text:span><text:span text:style-name="T51">/</text:span><text:span text:style-name="T52">籌備處</text:span><text:span text:style-name="T53">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14">
              <text:p text:style-name="P56">計畫期程：<text:s/>101<text:s/>年<text:s/>8<text:s/>月<text:s/>1<text:s/>日至<text:s/><text:s/>102<text:s/>年<text:s/>1<text:s/>月<text:s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14">
              <text:p text:style-name="P59">計畫經費總額：<text:s/><text:s text:c="8"/>元，申請金額：<text:s/>500,000元，自籌款：<text:s text:c="5"/><text:s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0">
          <table:table-cell table:style-name="TableCell61" table:number-columns-spanned="14">
            <text:p text:style-name="P62">擬向其他機關與民間團體申請補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2">
            <text:p text:style-name="P65">經費項目</text:p>
          </table:table-cell>
          <table:covered-table-cell/>
          <table:covered-table-cell/>
          <table:table-cell table:style-name="TableCell66" table:number-columns-spanned="7">
            <text:p text:style-name="P6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教育部</text:span><text:span text:style-name="T71">核定計畫</text:span><text:span text:style-name="T72">經費</text:span></text:p>
            <text:p text:style-name="P73">（申請單位請勿填寫）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單價（元）</text:p>
          </table:table-cell>
          <table:table-cell table:style-name="TableCell78" table:number-columns-spanned="2">
            <text:p text:style-name="P79">數量</text:p>
          </table:table-cell>
          <table:covered-table-cell/>
          <table:table-cell table:style-name="TableCell80">
            <text:p text:style-name="P81">總價(元)</text:p>
          </table:table-cell>
          <table:table-cell table:style-name="TableCell82" table:number-columns-spanned="3">
            <text:p text:style-name="P83">說明</text:p>
          </table:table-cell>
          <table:covered-table-cell/>
          <table:covered-table-cell/>
          <table:table-cell table:style-name="TableCell84" table:number-columns-spanned="2">
            <text:p text:style-name="P85">金額（元）</text:p>
          </table:table-cell>
          <table:covered-table-cell/>
          <table:table-cell table:style-name="TableCell86" table:number-columns-spanned="2">
            <text:p text:style-name="P87">說明</text:p>
          </table:table-cell>
          <table:covered-table-cell/>
        </table:table-row>
        <table:table-row table:style-name="TableRow88">
          <table:table-cell table:style-name="TableCell89" table:number-rows-spanned="5">
            <text:p text:style-name="P90">業</text:p>
            <text:p text:style-name="P91">務</text:p>
            <text:p text:style-name="P92"><text:span text:style-name="T93">費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 table:number-rows-spanned="10">
            <text:p text:style-name="P105"/>
          </table:table-cell>
          <table:covered-table-cell/>
          <table:table-cell table:style-name="TableCell106" table:number-columns-spanned="2" table:number-rows-spanned="10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代收款</text:span></text:p>
          </table:table-cell>
          <table:covered-table-cell/>
          <table:table-cell table:style-name="TableCell141">
            <text:p text:style-name="P142">350,000</text:p>
          </table:table-cell>
          <table:table-cell table:style-name="TableCell143" table:number-columns-spanned="2">
            <text:p text:style-name="P144">1隊</text:p>
          </table:table-cell>
          <table:covered-table-cell/>
          <table:table-cell table:style-name="TableCell145">
            <text:p text:style-name="P146">350,000</text:p>
          </table:table-cell>
          <table:table-cell table:style-name="TableCell147" table:number-columns-spanned="3">
            <text:p text:style-name="P148">(請將團隊編列之經費項目與金額明列於此)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小計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雜支</text:span></text:p>
          </table:table-cell>
          <table:table-cell table:style-name="TableCell170" table:number-columns-spanned="2">
            <text:p text:style-name="P171"><text:span text:style-name="T172">雜支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1批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>文具用品,紙張,資訊(碳粉)耗材,資料夾,郵資等<text:s/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小計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自籌款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小計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columns-spanned="3">
            <text:p text:style-name="P245">合<text:s text:c="2"/>計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本部核定補助為 <text:s text:c="2"/>元</text:span></text:p>
          </table:table-cell>
          <table:covered-table-cell/>
        </table:table-row>
        <table:table-row table:style-name="TableRow259">
          <table:table-cell table:style-name="TableCell260" table:number-columns-spanned="10">
            <text:p text:style-name="P261">承辦 <text:s text:c="12"/>會計 <text:s text:c="11"/>機關長官</text:p>
            <text:p text:style-name="P262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教育部 <text:s/><text:s/><text:s text:c="8"/>教育部</text:p>
            <text:p text:style-name="P265">承辦人 <text:s text:c="9"/>單位主管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 table:number-rows-spanned="2">
            <text:p text:style-name="P268">備註：</text:p>
            <text:p text:style-name="P269"><text:span text:style-name="T270">1、</text:span><text:span text:style-name="T271">依</text:span><text:span text:style-name="T272">行政院</text:span><text:span text:style-name="T273">99</text:span><text:span text:style-name="T274">年3月4日院授主忠字第0990001184號函</text:span><text:span text:style-name="T275">頒對民間團體捐助之規定，</text:span><text:span text:style-name="T276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77"><text:span text:style-name="T278">2、</text:span><text:span text:style-name="T279">補助案件</text:span><text:span text:style-name="T280">除因</text:span><text:span text:style-name="T281">特殊情況經本部同意外</text:span><text:span text:style-name="T282">，以不補助人事費為原則；另內部場地使用費及行政管理費則一律不予補助。</text:span></text:p>
            <text:p text:style-name="P283">3、各經費項目，除依相關規定無法區分者外，以人事費、業務費、雜支為編列原則。</text:p>
            <text:p text:style-name="P284"><text:span text:style-name="T285">4、雜支最高以【</text:span><text:span text:style-name="T286">(</text:span><text:span text:style-name="T287">業務費</text:span><text:span text:style-name="T288">)*</text:span><text:span text:style-name="T289">6</text:span><text:span text:style-name="T290">%</text:span><text:span text:style-name="T291">】編</text:span><text:span text:style-name="T292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補助方式</text:span><text:span text:style-name="T296">：<text:s/></text:span></text:p>
            <text:p text:style-name="P297">□全額補助</text:p>
            <text:p text:style-name="P298">■部分補助　【補助比率　　％】</text:p>
            <text:p text:style-name="P299">□酌予補助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餘款繳回方式</text:span><text:span text:style-name="T305">：</text:span></text:p>
            <text:p text:style-name="P306">■依「教育部補助大專畢業生創業服務計畫經費審查作業要點」辦理</text:p>
            <text:p text:style-name="P307">■繳回 <text:s text:c="3"/>□不繳回</text:p>
            <text:p text:style-name="P308">(請敘明依據)</text:p>
          </table:table-cell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2T08:47:00Z</meta:creation-date>
    <dc:date>2022-11-02T08:47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