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text-autospace="none" fo:text-align="center" fo:line-height="0.3333in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8138in" style:use-optimal-column-width="false"/>
    </style:style>
    <style:style style:name="Table17" style:family="table">
      <style:table-properties style:width="6.8111in" fo:margin-left="0in" table:align="left"/>
    </style:style>
    <style:style style:name="TableRow23" style:family="table-row">
      <style:table-row-properties style:min-row-height="0.6069in" style:use-optimal-row-height="false"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5" style:family="table-row">
      <style:table-row-properties style:min-row-height="0.5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4" style:family="table-row">
      <style:table-row-properties style:min-row-height="0.6402in" style:use-optimal-row-height="false"/>
    </style:style>
    <style:style style:name="TableCell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56" style:family="table-row">
      <style:table-row-properties style:min-row-height="0.5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5" style:family="table-row">
      <style:table-row-properties style:min-row-height="0.6791in" style:use-optimal-row-height="false"/>
    </style:style>
    <style:style style:name="TableCell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8" style:family="table-row">
      <style:table-row-properties style:min-row-height="1.472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P7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ableRow81" style:family="table-row">
      <style:table-row-properties style:min-row-height="1.969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P87" style:parent-style-name="內文" style:family="paragraph">
      <style:paragraph-properties fo:break-before="page"/>
      <style:text-properties style:language-asian="zh" style:country-asian="TW"/>
    </style:style>
    <style:style style:name="P88" style:parent-style-name="內文" style:family="paragraph">
      <style:paragraph-properties fo:text-align="center" fo:line-height="150%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9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06" style:family="table-column">
      <style:table-column-properties style:column-width="1.552in"/>
    </style:style>
    <style:style style:name="TableColumn107" style:family="table-column">
      <style:table-column-properties style:column-width="2.4604in"/>
    </style:style>
    <style:style style:name="TableColumn108" style:family="table-column">
      <style:table-column-properties style:column-width="2.8013in"/>
    </style:style>
    <style:style style:name="Table105" style:family="table">
      <style:table-properties style:width="6.8138in" fo:margin-left="0in" table:align="left"/>
    </style:style>
    <style:style style:name="TableRow109" style:family="table-row">
      <style:table-row-properties style:min-row-height="0.4875in"/>
    </style:style>
    <style:style style:name="TableCell11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right="0.012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19" style:family="table-row">
      <style:table-row-properties style:min-row-height="0.479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6" style:family="table-row">
      <style:table-row-properties style:min-row-height="0.68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5" style:family="table-row">
      <style:table-row-properties style:min-row-height="0.5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52" style:family="table-row">
      <style:table-row-properties style:min-row-height="0.656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59" style:family="table-row">
      <style:table-row-properties style:min-row-height="1.726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P16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size="10pt" style:font-size-asian="10pt" style:font-size-complex="10pt" style:language-asian="zh" style:country-asian="TW" style:language-complex="ar" style:country-complex="SA"/>
    </style:style>
    <style:style style:name="P177" style:parent-style-name="內文" style:family="paragraph">
      <style:paragraph-properties fo:text-align="center"/>
      <style:text-properties fo:color="#808080"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text-align="center"/>
      <style:text-properties fo:color="#808080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fo:font-size="10pt" style:font-size-asian="10pt" style:font-size-complex="10pt" style:language-asian="zh" style:country-asian="TW" style:language-complex="ar" style:country-complex="SA"/>
    </style:style>
    <style:style style:name="P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82" style:parent-style-name="內文" style:family="paragraph">
      <style:text-properties style:language-asian="zh" style:country-asian="TW"/>
    </style:style>
    <style:style style:name="P183" style:parent-style-name="內文" style:family="paragraph">
      <style:text-properties style:language-asian="zh" style:country-asian="TW"/>
    </style:style>
    <style:style style:name="P184" style:parent-style-name="內文" style:family="paragraph"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1</text:span><text:span text:style-name="T3">年度「大專畢業生創業服務</text:span><text:span text:style-name="T4">計畫</text:span><text:span text:style-name="T5">」</text:span></text:p>
      <text:p text:style-name="P6"><text:bookmark-start text:name="_GoBack"/>計畫變更申請表</text:p>
      <text:p text:style-name="內文"><text:bookmark-end text:name="_GoBack"/><text:span text:style-name="T7">申請日期：</text:span><text:span text:style-name="T8">101</text:span><text:span text:style-name="T9"><text:s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 text:c="34"/></text:span><text:span text:style-name="T16">Page:1/2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育成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校育成單位名稱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育成聯絡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創業團隊名稱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團隊代表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計畫變更說明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變更內容</text:p>
          </table:table-cell>
          <table:table-cell table:style-name="TableCell71" table:number-columns-spanned="4">
            <text:p text:style-name="P72">□團隊代表人異動(檢附原創業團隊代表人及成員同意變更之證明文件)</text:p>
            <text:p text:style-name="P73">□團隊成員異動</text:p>
            <text:p text:style-name="P74">□團隊名稱異動</text:p>
            <text:p text:style-name="P75">□營運計畫變動</text:p>
            <text:p text:style-name="P76"><text:span text:style-name="T77">□其它，請說明</text:span><text:span text:style-name="T78"><text:s/>( <text:s text:c="2"/></text:span><text:span text:style-name="T79"><text:s text:c="54"/></text:span><text:span text:style-name="T80"><text:s text:c="2"/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變更理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>（若本欄位不敷使用，請自行增加）</text:p>
      <text:p text:style-name="P87"/>
      <text:p text:style-name="P88"><text:span text:style-name="T89">101</text:span><text:span text:style-name="T90">年度「大專畢業生創業服務</text:span><text:span text:style-name="T91">計畫</text:span><text:span text:style-name="T92">」</text:span></text:p>
      <text:p text:style-name="P93"><text:span text:style-name="T94">計畫變更申請表</text:span></text:p>
      <text:p text:style-name="P95"/>
      <text:p text:style-name="內文"><text:span text:style-name="T96">申請日期：</text:span><text:span text:style-name="T97">101<text:s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<text:s text:c="35"/></text:span><text:span text:style-name="T104">Page:2/2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計畫變更前後對照說明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變更內容</text:p>
          </table:table-cell>
          <table:table-cell table:style-name="TableCell115">
            <text:p text:style-name="P116">原計畫內容</text:p>
          </table:table-cell>
          <table:table-cell table:style-name="TableCell117">
            <text:p text:style-name="P118">變更後內容</text:p>
          </table:table-cell>
        </table:table-row>
        <table:table-row table:style-name="TableRow119">
          <table:table-cell table:style-name="TableCell120">
            <text:p text:style-name="P121">團隊代表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全部</text:span><text:span text:style-name="T130">團隊成員</text:span><text:span text:style-name="T131">姓名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全部</text:span><text:span text:style-name="T140">團隊人數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創業團隊名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公司行號名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其他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※請依據「教育部補助大專畢業生創業服務計畫費審查作業要點」規定進行計畫變更辦理，並於第1期補助款申請前，送達本部或本部指定之專案辦公室辦理，逾時不予受理變更作業。</text:p>
      <text:p text:style-name="P167"><text:span text:style-name="T168">※如涉及團隊成員變更，請檢附變更後成員之「創業團隊基本資料證明文件」（請參照申請須知附錄</text:span><text:span text:style-name="T169">1-3</text:span><text:span text:style-name="T170">創業營運</text:span><text:span text:style-name="T171">計畫書</text:span><text:span text:style-name="T172">之附件3、附件4</text:span><text:span text:style-name="T173">）；涉及團隊代表人變更，應</text:span><text:span text:style-name="T174">檢附原創業團隊代表人及成員同意變更之證明文件；</text:span><text:span text:style-name="T175">涉及公司行號設立，應檢附公司行號設立證明文件，已設立公司行號者名稱之變更，應敘明事由並檢附原公司行號撤銷等相關證明文件。</text:span></text:p>
      <text:p text:style-name="內文"><text:span text:style-name="T176"><draw:custom-shape svg:x="0.14583in" svg:y="0.06667in" svg:width="2.92708in" svg:height="1.15347in" draw:z-index="251657216" draw:id="id0" draw:style-name="a1" draw:name="圓角矩形 1" text:anchor-type="paragraph"><svg:title/><svg:desc/><text:p text:style-name="P177"/><text:p text:style-name="P178">(公司或籌備處大小章/團隊代表人簽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9"><draw:custom-shape svg:x="4.20833in" svg:y="0.04236in" svg:width="2.10833in" svg:height="1.15347in" draw:z-index="251658240" draw:id="id1" draw:style-name="a3" draw:name="圓角矩形 2" text:anchor-type="paragraph"><svg:title/><svg:desc/><text:p text:style-name="P180"/><text:p text:style-name="P181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2T08:49:00Z</meta:creation-date>
    <dc:date>2022-11-02T08:49:00Z</dc: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62" meta:row-count="5" meta:non-whitespace-character-count="650"/>
  </office:meta>
</office:document-meta>
</file>