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638in" fo:margin-left="0.2361in" fo:text-indent="-0.236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2" style:parent-style-name="本文" style:family="paragraph">
      <style:paragraph-properties fo:text-align="center" fo:line-height="0.2638in" fo:margin-left="0.2361in" fo:text-indent="-0.236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7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11" style:family="table-column">
      <style:table-column-properties style:column-width="1.2361in"/>
    </style:style>
    <style:style style:name="TableColumn12" style:family="table-column">
      <style:table-column-properties style:column-width="2.264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0194in"/>
    </style:style>
    <style:style style:name="TableColumn15" style:family="table-column">
      <style:table-column-properties style:column-width="1.8888in"/>
    </style:style>
    <style:style style:name="Table10" style:family="table">
      <style:table-properties style:width="6.8027in" fo:margin-left="0in" table:align="center"/>
    </style:style>
    <style:style style:name="TableRow16" style:family="table-row">
      <style:table-row-properties style:min-row-height="0.43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21" style:family="table-row">
      <style:table-row-properties style:min-row-height="0.379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P2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31" style:family="table-row">
      <style:table-row-properties style:min-row-height="0.431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0" style:family="table-row">
      <style:table-row-properties style:min-row-height="0.4243in" fo:keep-together="always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45" style:family="table-row">
      <style:table-row-properties style:min-row-height="0.4312in" fo:keep-together="always"/>
    </style:style>
    <style:style style:name="TableCell4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TableRow48" style:family="table-row">
      <style:table-row-properties style:min-row-height="0.4312in" fo:keep-together="always"/>
    </style:style>
    <style:style style:name="TableCell4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5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57" style:family="table-row">
      <style:table-row-properties style:min-row-height="0.3312in" fo:keep-together="always"/>
    </style:style>
    <style:style style:name="TableCell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66" style:family="table-row">
      <style:table-row-properties style:min-row-height="0.4486in" fo:keep-together="always"/>
    </style:style>
    <style:style style:name="TableCell6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Cell6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/>
    </style:style>
    <style:style style:name="TableRow71" style:family="table-row">
      <style:table-row-properties style:min-row-height="0.4145in" fo:keep-together="always"/>
    </style:style>
    <style:style style:name="TableCell7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TableCell7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TableRow81" style:family="table-row">
      <style:table-row-properties style:min-row-height="0.7888in" fo:keep-together="always"/>
    </style:style>
    <style:style style:name="TableCell8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3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P84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>
        <style:tab-stops>
          <style:tab-stop style:type="right" style:position="6.666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 style:language-complex="ar" style:country-complex="SA"/>
    </style:style>
    <style:style style:name="TableColumn89" style:family="table-column">
      <style:table-column-properties style:column-width="0.2236in" style:use-optimal-column-width="false"/>
    </style:style>
    <style:style style:name="TableColumn90" style:family="table-column">
      <style:table-column-properties style:column-width="0.1972in" style:use-optimal-column-width="false"/>
    </style:style>
    <style:style style:name="TableColumn91" style:family="table-column">
      <style:table-column-properties style:column-width="0.2041in" style:use-optimal-column-width="false"/>
    </style:style>
    <style:style style:name="TableColumn92" style:family="table-column">
      <style:table-column-properties style:column-width="0.0833in" style:use-optimal-column-width="false"/>
    </style:style>
    <style:style style:name="TableColumn93" style:family="table-column">
      <style:table-column-properties style:column-width="0.1666in" style:use-optimal-column-width="false"/>
    </style:style>
    <style:style style:name="TableColumn94" style:family="table-column">
      <style:table-column-properties style:column-width="0.1666in" style:use-optimal-column-width="false"/>
    </style:style>
    <style:style style:name="TableColumn95" style:family="table-column">
      <style:table-column-properties style:column-width="0.1666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0833in" style:use-optimal-column-width="false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16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1666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666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666in" style:use-optimal-column-width="false"/>
    </style:style>
    <style:style style:name="TableColumn110" style:family="table-column">
      <style:table-column-properties style:column-width="0.1666in" style:use-optimal-column-width="false"/>
    </style:style>
    <style:style style:name="TableColumn111" style:family="table-column">
      <style:table-column-properties style:column-width="0.1666in" style:use-optimal-column-width="false"/>
    </style:style>
    <style:style style:name="TableColumn112" style:family="table-column">
      <style:table-column-properties style:column-width="0.1666in" style:use-optimal-column-width="false"/>
    </style:style>
    <style:style style:name="Table88" style:family="table">
      <style:table-properties style:width="4.0416in" fo:margin-left="0.3993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頁首" style:family="paragraph">
      <style:paragraph-properties fo:text-align="center">
        <style:tab-stops/>
      </style:paragraph-properties>
      <style:text-properties style:font-name="超研澤中楷" style:font-name-asian="標楷體" fo:font-size="9pt" style:font-size-asian="9pt" style:language-asian="zh" style:country-asian="TW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fo:font-weight="bold" style:font-weight-asian="bold" style:language-asian="zh" style:country-asian="TW"/>
    </style:style>
    <style:style style:name="P174" style:parent-style-name="內文" style:family="paragraph">
      <style:paragraph-properties fo:text-align="center"/>
      <style:text-properties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0.0138in" fo:font-size="11pt" style:font-size-asian="11pt" style:font-size-complex="11pt" style:language-asian="zh" style:country-asian="TW"/>
    </style:style>
    <style:style style:name="P176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177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  <style:text-properties style:font-name="標楷體" style:font-name-asian="標楷體" fo:font-size="11pt" style:font-size-asian="11pt" style:language-asian="zh" style:country-asian="TW"/>
    </style:style>
    <style:style style:name="P178" style:parent-style-name="內文" style:family="paragraph">
      <style:paragraph-properties style:snap-to-layout-grid="false" fo:margin-top="0.05in" fo:margin-bottom="0.05in" fo:text-indent="0.1527in">
        <style:tab-stops>
          <style:tab-stop style:type="right" style:position="6.666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80" style:family="table-row">
      <style:table-row-properties style:min-row-height="1.9812in" fo:keep-together="always"/>
    </style:style>
    <style:style style:name="TableCell18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183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8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187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88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="標楷體" style:font-name-asian="標楷體" fo:font-weight="bold" style:font-weight-asian="bold"/>
    </style:style>
    <style:style style:name="P189" style:parent-style-name="本文" style:family="paragraph">
      <style:paragraph-properties fo:text-align="center" fo:line-height="0.3055in" fo:margin-left="0.0833in" fo:text-indent="-0.3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90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91" style:parent-style-name="本文" style:family="paragraph">
      <style:paragraph-properties fo:text-align="center" fo:line-height="0.3055in" fo:margin-left="0.08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194" style:parent-style-name="本文" style:family="paragraph">
      <style:paragraph-properties fo:text-align="center" fo:line-height="0.3055in" fo:margin-left="0.2375in" fo:text-indent="-0.236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ableColumn199" style:family="table-column">
      <style:table-column-properties style:column-width="6.8027in"/>
    </style:style>
    <style:style style:name="Table198" style:family="table">
      <style:table-properties style:width="6.8027in" fo:margin-left="0in" table:align="center"/>
    </style:style>
    <style:style style:name="TableRow200" style:family="table-row">
      <style:table-row-properties style:min-row-height="3.4555in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20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letter-spacing="0.0138in" style:language-asian="zh" style:country-asian="TW"/>
    </style:style>
    <style:style style:name="P20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P20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P206" style:parent-style-name="內文" style:list-style-name="LFO1" style:family="paragraph">
      <style:paragraph-properties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  <style:text-properties style:font-name="標楷體" style:font-name-asian="標楷體" fo:font-weight="bold" style:font-weight-asian="bold" fo:letter-spacing="0.0138in" style:language-asian="zh" style:country-asian="TW"/>
    </style:style>
    <style:style style:name="P20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38in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0.0138in" style:text-underline-type="doub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0.0138in" style:language-asian="zh" style:country-asian="TW"/>
    </style:style>
    <style:style style:name="P211" style:parent-style-name="圖目錄1" style:family="paragraph">
      <style:text-properties style:font-name="標楷體"/>
    </style:style>
    <style:style style:name="TableRow212" style:family="table-row">
      <style:table-row-properties style:min-row-height="3.1201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215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style:language-asian="zh" style:country-asian="TW"/>
    </style:style>
    <style:style style:name="P216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1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margin-top="0.1875in" style:line-height-at-least="0.1666in">
        <style:tab-stops>
          <style:tab-stop style:type="right" style:position="6.6666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TW" style:language-complex="ar" style:country-complex="SA"/>
    </style:style>
    <style:style style:name="P2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3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 style:language-complex="ar" style:country-complex="SA"/>
    </style:style>
    <style:style style:name="P2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26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1年度「大專畢業生創業服務計畫」</text:p>
      <text:p text:style-name="P2"><text:bookmark-start text:name="_GoBack"/><text:span text:style-name="T3">創業</text:span><text:span text:style-name="T4">團隊受款帳戶資料</text:span></text:p>
      <text:p text:style-name="P5"><text:bookmark-end text:name="_GoBack"/><text:span text:style-name="T6">日期：</text:span><text:span text:style-name="T7">101</text:span><text:span text:style-name="T8">年 <text:s/>月 <text:s/>日</text:span><text:span text:style-name="T9"><text:s text:c="38"/>Page:1/2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創業團隊名稱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育成單位名 <text:s/>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育成單位</text:p>
            <text:p text:style-name="P28">聯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傳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※已正式成立公司者，係以「公司統一編號」為申報補助所得人；公司籌備處則以「團隊代表人」為申報補助所得人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公司行號名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統一編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負責人/團隊代表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公司登記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公司</text:span><text:span text:style-name="T75">負責</text:span><text:span text:style-name="T76">人</text:span><text:span text:style-name="T77">/團隊代表人</text:span><text:span text:style-name="T78">戶籍地址</text:span>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金融機構</text:p>
            <text:p text:style-name="P84">轉 <text:s text:c="2"/>帳</text:p>
          </table:table-cell>
          <table:table-cell table:style-name="TableCell85" table:number-columns-spanned="4">
            <text:p text:style-name="P86"><text:span text:style-name="T87"><draw:frame draw:z-index="251658752" draw:id="id0" draw:style-name="a0" draw:name="文字方塊 3" text:anchor-type="paragraph" svg:x="0.23819in" svg:y="0.09792in" svg:width="4.92847in" svg:height="0.5in" style:rel-width="scale" style:rel-height="scale"><draw:text-box><table:table table:style-name="Table88"><table:table-columns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/table:table-columns><table:table-row table:style-name="TableRow113"><table:table-cell table:style-name="TableCell114" table:number-columns-spanned="3"><text:p text:style-name="P115">總代號</text:p></table:table-cell><table:covered-table-cell/><table:covered-table-cell/><table:table-cell table:style-name="TableCell116"><text:p text:style-name="P117"/></table:table-cell><table:table-cell table:style-name="TableCell118" table:number-columns-spanned="4"><text:p text:style-name="P119">分支代號</text:p></table:table-cell><table:covered-table-cell/><table:covered-table-cell/><table:covered-table-cell/><table:table-cell table:style-name="TableCell120"><text:p text:style-name="P121"/></table:table-cell><table:table-cell table:style-name="TableCell122" table:number-rows-spanned="2"><text:p text:style-name="P123">帳號</text:p></table:table-cell><table:table-cell table:style-name="TableCell124" table:number-columns-spanned="14"><text:p text:style-name="P125">單位別、科目別、存戶號碼、檢查號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6"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covered-table-cell><text:p text:style-name="P145"/></table:covered-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/table:table-row></table:table><text:p text:style-name="P174"/></draw:text-box><svg:title/><svg:desc/></draw:frame></text:span><text:span text:style-name="T175"><text:s text:c="12"/></text:span></text:p>
            <text:p text:style-name="P176"/>
            <text:p text:style-name="P177"/>
            <text:p text:style-name="P178"><text:span text:style-name="T179">總代號、分支代號及帳號，請分別由左至右填寫完整，位數不足者，不須補零。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附件1</text:p>
            <text:p text:style-name="P183">（請黏貼公司負責人/團隊代表人</text:p>
            <text:p text:style-name="P184">身分證影本正面）</text:p>
          </table:table-cell>
          <table:covered-table-cell/>
          <table:table-cell table:style-name="TableCell185" table:number-columns-spanned="3">
            <text:p text:style-name="P186">附件1</text:p>
            <text:p text:style-name="P187">（請黏貼公司負責人/團隊代表人</text:p>
            <text:p text:style-name="P188">身分證影本反面）</text:p>
          </table:table-cell>
          <table:covered-table-cell/>
          <table:covered-table-cell/>
        </table:table-row>
      </table:table>
      <text:p text:style-name="P189"/>
      <text:p text:style-name="P190"/>
      <text:p text:style-name="P191"><text:span text:style-name="T192">101</text:span><text:span text:style-name="T193">年度「大專畢業生創業服務計畫」</text:span></text:p>
      <text:p text:style-name="P194"><text:span text:style-name="T195">創業團隊受款帳戶資料</text:span></text:p>
      <text:p text:style-name="P196"><text:span text:style-name="T197">Page:2/2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附件2</text:p>
            <text:p text:style-name="P203"/>
            <text:p text:style-name="P204">請黏貼「受款帳戶存摺封面正面」</text:p>
            <text:p text:style-name="P205"/>
            <text:list text:style-name="LFO1" text:continue-numbering="true">
              <text:list-item>
                <text:p text:style-name="P206">受款帳戶需為「公司帳戶」或「公司籌備處帳戶」</text:p>
              </text:list-item>
            </text:list>
            <text:p text:style-name="P207"><text:span text:style-name="T208">個人帳戶</text:span><text:span text:style-name="T209">不得</text:span><text:span text:style-name="T210">為受款帳戶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附件3</text:p>
            <text:p text:style-name="P215"/>
            <text:p text:style-name="P216">請將「公司行號設立證明文件或申請公司行號設立證明文件」影本</text:p>
            <text:p text:style-name="P217">附后</text:p>
            <text:p text:style-name="P218"/>
          </table:table-cell>
        </table:table-row>
      </table:table>
      <text:p text:style-name="P219"/>
      <text:p text:style-name="P220"><text:span text:style-name="T221"><draw:custom-shape svg:x="-0.625in" svg:y="0.14375in" svg:width="4.01458in" svg:height="1.04167in" draw:z-index="251656704" draw:id="id1" draw:style-name="a2" draw:name="圓角矩形 1" text:anchor-type="paragraph"><svg:title/><svg:desc/><text:p text:style-name="P222"/><text:p text:style-name="P223">(公司/公司籌備處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4"><draw:custom-shape svg:x="4.15625in" svg:y="0.1125in" svg:width="2.125in" svg:height="1.04167in" draw:z-index="251657728" draw:id="id2" draw:style-name="a4" draw:name="圓角矩形 2" text:anchor-type="paragraph"><svg:title/><svg:desc/><text:p text:style-name="P225"/><text:p text:style-name="P226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7"><text:tab/></text:span></text:p>
      <text:p text:style-name="P228"/>
      <text:p text:style-name="P229"/>
      <text:p text:style-name="P2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fo:letter-spacing="0.0138in" fo:font-size="12pt" style:font-size-asian="12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U-start創新創業計畫</dc:creator>
    <meta:creation-date>2022-11-02T08:48:00Z</meta:creation-date>
    <dc:date>2022-11-02T08:48:00Z</dc: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3" meta:row-count="3" meta:non-whitespace-character-count="455"/>
  </office:meta>
</office:document-meta>
</file>