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justify"/>
    </style:style>
    <style:style style:name="T12" style:parent-style-name="預設段落字型" style:family="text">
      <style:text-properties style:letter-kerning="false" fo:font-size="14pt" style:font-size-asian="14pt" style:font-size-complex="14pt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1.8048in"/>
    </style:style>
    <style:style style:name="TableColumn16" style:family="table-column">
      <style:table-column-properties style:column-width="1.0611in"/>
    </style:style>
    <style:style style:name="TableColumn17" style:family="table-column">
      <style:table-column-properties style:column-width="1.9833in"/>
    </style:style>
    <style:style style:name="Table13" style:family="table">
      <style:table-properties style:width="5.918in" fo:margin-left="0in" table:align="left"/>
    </style:style>
    <style:style style:name="TableRow18" style:family="table-row">
      <style:table-row-properties style:min-row-height="0.6013in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083in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0.0291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9069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083in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333in" fo:margin-right="0.0291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333in" fo:margin-right="0.029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12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083in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 fo:margin-right="0.0291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312in solid #000000" fo:border-bottom="0.0104in solid #000000" fo:border-right="0.0312in solid #000000" fo:background-color="#F2F2F2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333in" fo:margin-right="0.029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line-height="0.3333in" fo:margin-right="0.029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3333in" fo:margin-right="0.0291in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 style:min-row-height="0.5812in" fo:keep-together="always"/>
    </style:style>
    <style:style style:name="P56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0.3333in" fo:margin-right="0.0291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0.0104in solid #000000" fo:border-left="0.0312in solid #000000" fo:border-bottom="0.0069in solid #000000" fo:border-right="0.0312in solid #000000" fo:background-color="#F2F2F2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333in" fo:margin-right="0.029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fo:line-height="0.3333in" fo:margin-right="0.029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line-height="0.3333in" fo:margin-right="0.0291in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7812in"/>
    </style:style>
    <style:style style:name="TableCell64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style:line-height-at-least="0.2083in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668in" fo:keep-together="always"/>
    </style:style>
    <style:style style:name="TableCell70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line-height-at-least="0.2083in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Row75" style:family="table-row">
      <style:table-row-properties style:min-row-height="0.5888in" fo:keep-together="always"/>
    </style:style>
    <style:style style:name="TableCell76" style:family="table-cell">
      <style:table-cell-properties fo:border-top="none" fo:border-left="0.0312in solid #000000" fo:border-bottom="0.0312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style:line-height-at-least="0.20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/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margin-top="0.125in" fo:margin-bottom="0.125in" fo:margin-left="0.1555in" fo:text-indent="-0.155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1</text:span><text:span text:style-name="T3">年度</text:span><text:span text:style-name="T4">教育部</text:span><text:span text:style-name="T5">大專畢業生創業服務</text:span><text:span text:style-name="T6">計畫</text:span></text:p>
      <text:p text:style-name="P7">創業競賽說明會</text:p>
      <text:p text:style-name="P8"><text:span text:style-name="T9">傳真</text:span><text:span text:style-name="T10">報名表</text:span></text:p>
      <text:p text:style-name="P11"><text:span text:style-name="T12"> 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場次</text:span></text:p>
          </table:table-cell>
          <table:table-cell table:style-name="TableCell22" table:number-columns-spanned="3">
            <text:p text:style-name="P23"><text:span text:style-name="T24">□</text:span><text:span text:style-name="T25">12</text:span><text:span text:style-name="T26">/</text:span><text:span text:style-name="T27">04</text:span><text:span text:style-name="T28">臺</text:span><text:span text:style-name="T29">北場 <text:s text:c="3"/>□</text:span><text:span text:style-name="T30">12</text:span><text:span text:style-name="T31">/</text:span><text:span text:style-name="T32">5高雄</text:span><text:span text:style-name="T33">場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身份別</text:span>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創業團隊成員</text:p>
              </text:list-item>
              <text:list-item>
                <text:p text:style-name="P40">學校育成輔導人員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進駐</text:span><text:span text:style-name="T45">學校名</text:span><text:span text:style-name="T46"><text:s text:c="4"/></text:span><text:span text:style-name="T47">稱</text:span>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創業團隊</text:p>
            <text:p text:style-name="P52">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公司名稱</text:p>
            <text:p text:style-name="P60">(或籌備處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3"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> </text:p>
      <text:p text:style-name="P81"><text:span text:style-name="T82">註：</text:span></text:p>
      <text:p text:style-name="P83">1.若多人同時報名，請明列各參加人員之姓名，並擇一人之聯絡電話及電子郵件信箱作為聯絡之用。</text:p>
      <text:p text:style-name="P84"><text:span text:style-name="T85">2.</text:span><text:span text:style-name="T86">請回傳至：</text:span><text:span text:style-name="T87">02-2331-7556</text:span><text:span text:style-name="T88">，</text:span><text:span text:style-name="T89">U-START</text:span><text:span text:style-name="T90">計畫辦公室</text:span><text:span text:style-name="T91"><text:s/></text:span><text:span text:style-name="T92">收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-Fish</meta:initial-creator>
    <dc:creator>l龍祈安</dc:creator>
    <meta:creation-date>2023-03-17T08:43:00Z</meta:creation-date>
    <dc:date>2023-03-17T08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