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3.052in"/>
    </style:style>
    <style:style style:name="Table9" style:family="table">
      <style:table-properties style:width="5.2173in" fo:margin-left="0.665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40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ListParagraph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ListParagraph" style:family="paragraph">
      <style:paragraph-properties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ListParagraph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ListParagraph" style:family="paragraph">
      <style:paragraph-properties fo:line-height="0.3055in" fo:margin-left="0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ListParagraph" style:family="paragraph">
      <style:paragraph-properties fo:margin-top="0.125in" fo:line-height="0.3055in" fo:margin-left="0.4381in" fo:text-indent="-0.438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ListParagraph" style:family="paragraph">
      <style:paragraph-properties fo:line-height="0.3055in" fo:margin-left="0.584in" fo:text-indent="-0.5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ListParagraph" style:family="paragraph">
      <style:paragraph-properties fo:margin-top="0.125in" fo:line-height="0.3055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ListParagraph" style:family="paragraph">
      <style:paragraph-properties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ListParagraph" style:family="paragraph">
      <style:paragraph-properties fo:line-height="0.3055in"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ListParagraph" style:family="paragraph">
      <style:paragraph-properties fo:line-height="0.3055in" fo:margin-left="0.584in" fo:text-indent="-0.5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ListParagraph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ListParagraph" style:family="paragraph">
      <style:paragraph-properties fo:line-height="0.3055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ListParagraph" style:family="paragraph">
      <style:paragraph-properties fo:text-align="justify" fo:line-height="0.3055in" fo:margin-left="0.5548in" fo:text-indent="-0.58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ListParagraph" style:family="paragraph">
      <style:paragraph-properties fo:text-align="justify" fo:line-height="0.3055in" fo:margin-left="0.5548in" fo:text-indent="-0.58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ListParagraph" style:family="paragraph">
      <style:paragraph-properties fo:text-align="justify" fo:line-height="0.3055in" fo:margin-left="0.5548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ListParagraph" style:family="paragraph">
      <style:paragraph-properties fo:text-align="justify" fo:margin-top="0.125in" fo:line-height="0.3055in" fo:margin-left="0.4375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8" style:parent-style-name="ListParagraph" style:family="paragraph">
      <style:paragraph-properties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break-before="page"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76" style:family="table-column">
      <style:table-column-properties style:column-width="0.9555in"/>
    </style:style>
    <style:style style:name="TableColumn177" style:family="table-column">
      <style:table-column-properties style:column-width="1.0277in"/>
    </style:style>
    <style:style style:name="TableColumn178" style:family="table-column">
      <style:table-column-properties style:column-width="1.0687in"/>
    </style:style>
    <style:style style:name="TableColumn179" style:family="table-column">
      <style:table-column-properties style:column-width="1.7861in"/>
    </style:style>
    <style:style style:name="TableColumn180" style:family="table-column">
      <style:table-column-properties style:column-width="2.2951in"/>
    </style:style>
    <style:style style:name="Table175" style:family="table">
      <style:table-properties style:width="7.1333in" fo:margin-left="-0.684in" table:align="left"/>
    </style:style>
    <style:style style:name="TableRow181" style:family="table-row">
      <style:table-row-properties style:min-row-height="0.3701in"/>
    </style:style>
    <style:style style:name="TableCell182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0.3659in"/>
    </style:style>
    <style:style style:name="TableCell185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87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93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95" style:family="table-row">
      <style:table-row-properties style:min-row-height="0.3701in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944in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208" style:family="table-row">
      <style:table-row-properties style:min-row-height="0.4895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19" style:family="table-row">
      <style:table-row-properties style:min-row-height="0.4895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1944in"/>
      <style:text-properties style:font-name="Times New Roman" style:font-name-asian="標楷體" fo:color="#000000" style:font-size-complex="12pt"/>
    </style:style>
    <style:style style:name="TableRow230" style:family="table-row">
      <style:table-row-properties style:min-row-height="0.3611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4895in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Times New Roman" style:font-name-asian="標楷體" fo:color="#333333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Row247" style:family="table-row">
      <style:table-row-properties style:min-row-height="0.5625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944in"/>
      <style:text-properties style:font-name="Times New Roman" style:font-name-asian="標楷體" fo:color="#333333" style:font-size-complex="12pt"/>
    </style:style>
    <style:style style:name="TableRow258" style:family="table-row">
      <style:table-row-properties style:min-row-height="0.3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4" style:parent-style-name="內文" style:family="paragraph">
      <style:paragraph-properties fo:break-before="page"/>
      <style:text-properties style:font-name="Times New Roman" style:font-name-asian="標楷體" style:font-size-complex="12pt"/>
    </style:style>
    <style:style style:name="TableColumn266" style:family="table-column">
      <style:table-column-properties style:column-width="0.9555in"/>
    </style:style>
    <style:style style:name="TableColumn267" style:family="table-column">
      <style:table-column-properties style:column-width="1.0277in"/>
    </style:style>
    <style:style style:name="TableColumn268" style:family="table-column">
      <style:table-column-properties style:column-width="1.0687in"/>
    </style:style>
    <style:style style:name="TableColumn269" style:family="table-column">
      <style:table-column-properties style:column-width="1.7861in"/>
    </style:style>
    <style:style style:name="TableColumn270" style:family="table-column">
      <style:table-column-properties style:column-width="2.2951in"/>
    </style:style>
    <style:style style:name="Table265" style:family="table">
      <style:table-properties style:width="7.1333in" fo:margin-left="-0.684in" table:align="left"/>
    </style:style>
    <style:style style:name="TableRow271" style:family="table-row">
      <style:table-row-properties style:min-row-height="0.3701in"/>
    </style:style>
    <style:style style:name="TableCell272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4" style:family="table-row">
      <style:table-row-properties style:min-row-height="0.3659in"/>
    </style:style>
    <style:style style:name="TableCell275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77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83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1944in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291" style:family="table-row">
      <style:table-row-properties style:min-row-height="0.4715in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02" style:family="table-row">
      <style:table-row-properties style:min-row-height="0.4715in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715in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604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2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Row329" style:family="table-row">
      <style:table-row-properties style:min-row-height="0.4895in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40" style:family="table-row">
      <style:table-row-properties style:min-row-height="0.4895in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51" style:family="table-row">
      <style:table-row-properties style:min-row-height="0.4895in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2847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367" style:family="table-row">
      <style:table-row-properties style:min-row-height="0.4895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78" style:family="table-row">
      <style:table-row-properties style:min-row-height="0.5625in"/>
    </style:style>
    <style:style style:name="TableCell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389" style:family="table-row">
      <style:table-row-properties style:min-row-height="0.3347in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5625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405" style:family="table-row">
      <style:table-row-properties style:min-row-height="0.5625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Row416" style:family="table-row">
      <style:table-row-properties style:min-row-height="0.2777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2" style:parent-style-name="內文" style:family="paragraph">
      <style:text-properties style:font-name="Times New Roman" style:font-name-asian="標楷體" style:font-size-complex="12pt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P426" style:parent-style-name="內文" style:family="paragraph">
      <style:text-properties style:font-name="Times New Roman" style:font-name-asian="標楷體" style:font-size-complex="12pt"/>
    </style:style>
    <style:style style:name="P427" style:parent-style-name="內文" style:family="paragraph">
      <style:text-properties style:font-name="Times New Roman" style:font-name-asian="標楷體" style:font-size-complex="12pt"/>
    </style:style>
    <style:style style:name="P428" style:parent-style-name="內文" style:family="paragraph">
      <style:text-properties style:font-name="Times New Roman" style:font-name-asian="標楷體" style:font-size-complex="12pt"/>
    </style:style>
    <style:style style:name="P429" style:parent-style-name="內文" style:family="paragraph">
      <style:text-properties style:font-name="Times New Roman" style:font-name-asian="標楷體" style:font-size-complex="12pt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P431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33" style:family="table-column">
      <style:table-column-properties style:column-width="0.9555in"/>
    </style:style>
    <style:style style:name="TableColumn434" style:family="table-column">
      <style:table-column-properties style:column-width="1.0277in"/>
    </style:style>
    <style:style style:name="TableColumn435" style:family="table-column">
      <style:table-column-properties style:column-width="1.0687in"/>
    </style:style>
    <style:style style:name="TableColumn436" style:family="table-column">
      <style:table-column-properties style:column-width="1.6534in"/>
    </style:style>
    <style:style style:name="TableColumn437" style:family="table-column">
      <style:table-column-properties style:column-width="2.4277in"/>
    </style:style>
    <style:style style:name="Table432" style:family="table">
      <style:table-properties style:width="7.1333in" fo:margin-left="-0.684in" table:align="left"/>
    </style:style>
    <style:style style:name="TableRow438" style:family="table-row">
      <style:table-row-properties style:min-row-height="0.3701in"/>
    </style:style>
    <style:style style:name="TableCell439" style:family="table-cell">
      <style:table-cell-properties fo:border="0.0208in double #000000" style:border-line-width="0.0069in 0.0069in 0.0069in" fo:background-color="#8DB3E2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41" style:family="table-row">
      <style:table-row-properties style:min-row-height="0.3659in"/>
    </style:style>
    <style:style style:name="TableCell442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44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92CDDC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50" style:family="table-cell">
      <style:table-cell-properties fo:border="0.0208in double #000000" style:border-line-width="0.0069in 0.0069in 0.0069in" fo:background-color="#92CDDC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1944in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="Times New Roman" style:font-name-asian="標楷體" fo:color="#000000" style:letter-kerning="false" style:font-size-complex="12pt"/>
    </style:style>
    <style:style style:name="TableRow458" style:family="table-row">
      <style:table-row-properties style:min-row-height="0.4715in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style:font-size-complex="12pt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style:font-name="Times New Roman" style:font-name-asian="標楷體" style:font-size-complex="12pt"/>
    </style:style>
    <style:style style:name="TableRow469" style:family="table-row">
      <style:table-row-properties style:min-row-height="0.4715in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text-properties style:font-name="Times New Roman" style:font-name-asian="標楷體" style:font-size-complex="12pt"/>
    </style:style>
    <style:style style:name="TableRow480" style:family="table-row">
      <style:table-row-properties style:min-row-height="0.4715in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Times New Roman"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style:font-name="Times New Roman" style:font-name-asian="標楷體" style:font-size-complex="12pt"/>
    </style:style>
    <style:style style:name="TableRow491" style:family="table-row">
      <style:table-row-properties style:min-row-height="0.2604in"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Row496" style:family="table-row">
      <style:table-row-properties style:min-row-height="0.4895in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text-properties style:font-name="Times New Roman" style:font-name-asian="標楷體" style:font-size-complex="12pt"/>
    </style:style>
    <style:style style:name="TableRow507" style:family="table-row">
      <style:table-row-properties style:min-row-height="0.4895in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Times New Roman" style:font-name-asian="標楷體" style:font-size-complex="12pt"/>
    </style:style>
    <style:style style:name="TableRow518" style:family="table-row">
      <style:table-row-properties style:min-row-height="0.4895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Times New Roman" style:font-name-asian="標楷體" style:font-size-complex="12pt"/>
    </style:style>
    <style:style style:name="TableRow529" style:family="table-row">
      <style:table-row-properties style:min-row-height="0.2847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4895in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Row545" style:family="table-row">
      <style:table-row-properties style:min-row-height="0.5625in"/>
    </style:style>
    <style:style style:name="TableCell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Times New Roman"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text-properties style:font-name="Times New Roman" style:font-name-asian="標楷體" style:font-size-complex="12pt"/>
    </style:style>
    <style:style style:name="TableRow556" style:family="table-row">
      <style:table-row-properties style:min-row-height="0.5625in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line-height="0.1944in" fo:margin-left="0.6944in" fo:text-indent="-0.6944in">
        <style:tab-stops/>
      </style:paragraph-properties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line-height="0.1944in" fo:margin-left="0.8333in" fo:text-indent="-0.8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text-properties style:font-name="Times New Roman" style:font-name-asian="標楷體" style:font-size-complex="12pt"/>
    </style:style>
    <style:style style:name="TableRow567" style:family="table-row">
      <style:table-row-properties style:min-row-height="0.2777in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0.1944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</style:style>
    <style:style style:name="T5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73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74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75" style:parent-style-name="內文" style:family="paragraph">
      <style:paragraph-properties fo:break-before="page"/>
    </style:style>
    <style:style style:name="P576" style:parent-style-name="內文" style:family="paragraph">
      <style:paragraph-properties fo:widows="2" fo:orphans="2" fo:text-align="center" fo:margin-top="0.0694in" fo:margin-bottom="0.0694in" fo:line-height="0.3055in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81" style:parent-style-name="內文" style:family="paragraph">
      <style:paragraph-properties fo:widows="2" fo:orphans="2" fo:text-align="center" fo:margin-top="0.0694in" fo:margin-bottom="0.0694in" fo:line-height="0.3055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583" style:family="table-column">
      <style:table-column-properties style:column-width="5.968in"/>
    </style:style>
    <style:style style:name="Table582" style:family="table">
      <style:table-properties style:width="5.968in" style:rel-width="100%" fo:margin-left="0in" table:align="left"/>
    </style:style>
    <style:style style:name="TableRow584" style:family="table-row">
      <style:table-row-properties style:min-row-height="3.9652in"/>
    </style:style>
    <style:style style:name="TableCell585" style:family="table-cell">
      <style:table-cell-properties fo:border="none" style:writing-mode="lr-tb" fo:padding-top="0.0104in" fo:padding-left="0.0104in" fo:padding-bottom="0.0104in" fo:padding-right="0.0104in"/>
    </style:style>
    <style:style style:name="TableColumn587" style:family="table-column">
      <style:table-column-properties style:column-width="5.9055in"/>
    </style:style>
    <style:style style:name="Table586" style:family="table">
      <style:table-properties style:width="5.9055in" style:rel-width="100%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90" style:parent-style-name="內文" style:list-style-name="LFO8" style:family="paragraph">
      <style:paragraph-properties fo:widows="2" fo:orphans="2" fo:margin-top="0.0694in" fo:margin-bottom="0.0694in" fo:line-height="120%"/>
      <style:text-properties style:font-name="Times New Roman" style:font-name-asian="標楷體" fo:color="#333333" style:letter-kerning="false"/>
    </style:style>
    <style:style style:name="P591" style:parent-style-name="內文" style:list-style-name="LFO8" style:family="paragraph">
      <style:paragraph-properties fo:widows="2" fo:orphans="2" fo:margin-top="0.0694in" fo:margin-bottom="0.0694in" fo:line-height="120%"/>
    </style:style>
    <style:style style:name="T592" style:parent-style-name="預設段落字型" style:family="text">
      <style:text-properties style:font-name="Times New Roman" style:font-name-asian="標楷體" fo:color="#333333" style:letter-kerning="false"/>
    </style:style>
    <style:style style:name="T593" style:parent-style-name="預設段落字型" style:family="text">
      <style:text-properties style:font-name="Times New Roman" style:font-name-asian="標楷體" fo:color="#333333" style:letter-kerning="false"/>
    </style:style>
    <style:style style:name="T594" style:parent-style-name="預設段落字型" style:family="text">
      <style:text-properties style:font-name="Times New Roman" style:font-name-asian="標楷體" fo:color="#333333" style:letter-kerning="false"/>
    </style:style>
    <style:style style:name="TableRow595" style:family="table-row">
      <style:table-row-properties style:min-row-height="3.2354in"/>
    </style:style>
    <style:style style:name="TableCell59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598" style:family="table-column">
      <style:table-column-properties style:column-width="5.8027in"/>
    </style:style>
    <style:style style:name="Table597" style:family="table">
      <style:table-properties style:width="5.8027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02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03" style:parent-style-name="內文" style:family="paragraph">
      <style:paragraph-properties fo:widows="2" fo:orphans="2" fo:line-height="120%"/>
      <style:text-properties style:font-name="Times New Roman" style:letter-kerning="false"/>
    </style:style>
    <style:style style:name="P604" style:parent-style-name="內文" style:family="paragraph">
      <style:text-properties style:font-name="Times New Roman"/>
    </style:style>
    <style:style style:name="TableColumn606" style:family="table-column">
      <style:table-column-properties style:column-width="6.5284in"/>
    </style:style>
    <style:style style:name="Table605" style:family="table">
      <style:table-properties style:width="6.5284in" fo:margin-left="0in" table:align="center"/>
    </style:style>
    <style:style style:name="TableRow607" style:family="table-row">
      <style:table-row-properties style:row-height="0.3937in"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line-height="120%"/>
    </style:style>
    <style:style style:name="T610" style:parent-style-name="預設段落字型" style:family="text">
      <style:text-properties style:font-name="Times New Roman"/>
    </style:style>
    <style:style style:name="TableRow611" style:family="table-row">
      <style:table-row-properties style:row-height="1.5541in"/>
    </style:style>
    <style:style style:name="TableCell6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3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14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15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16" style:parent-style-name="內文" style:list-style-name="LFO5" style:family="paragraph">
      <style:paragraph-properties fo:widows="2" fo:orphans="2" fo:margin-top="0.0694in" fo:margin-bottom="0.0694in" fo:line-height="0.25in" fo:margin-left="0.8347in" fo:text-indent="-0.5965in">
        <style:tab-stops>
          <style:tab-stop style:type="left" style:position="-0.3465in"/>
        </style:tab-stops>
      </style:paragraph-properties>
      <style:text-properties style:font-name="Times New Roman" fo:color="#333333" fo:font-size="11pt" style:font-size-asian="11pt"/>
    </style:style>
    <style:style style:name="P617" style:parent-style-name="內文" style:list-style-name="LFO5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TableRow618" style:family="table-row">
      <style:table-row-properties style:row-height="0.3937in"/>
    </style:style>
    <style:style style:name="TableCell6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line-height="120%"/>
    </style:style>
    <style:style style:name="T621" style:parent-style-name="預設段落字型" style:family="text">
      <style:text-properties style:font-name="Times New Roman"/>
    </style:style>
    <style:style style:name="TableRow622" style:family="table-row">
      <style:table-row-properties style:row-height="0.6694in"/>
    </style:style>
    <style:style style:name="TableCell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4" style:parent-style-name="內文" style:list-style-name="LFO6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25" style:parent-style-name="內文" style:list-style-name="LFO6" style:family="paragraph">
      <style:paragraph-properties fo:widows="2" fo:orphans="2" fo:margin-top="0.0694in" fo:margin-bottom="0.0694in" fo:line-height="0.25in"/>
      <style:text-properties style:font-name="Times New Roman" fo:color="#333333" fo:font-size="11pt" style:font-size-asian="11pt"/>
    </style:style>
    <style:style style:name="P626" style:parent-style-name="內文" style:family="paragraph">
      <style:text-properties style:font-name="Times New Roman"/>
    </style:style>
    <style:style style:name="P627" style:parent-style-name="內文" style:family="paragraph">
      <style:paragraph-properties fo:break-before="page" fo:text-align="center" fo:margin-top="0.125in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2" style:parent-style-name="ListParagraph" style:family="paragraph">
      <style:paragraph-properties fo:line-height="0.3055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055in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644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46" style:family="table-column">
      <style:table-column-properties style:column-width="0.6986in"/>
    </style:style>
    <style:style style:name="TableColumn647" style:family="table-column">
      <style:table-column-properties style:column-width="2.1263in"/>
    </style:style>
    <style:style style:name="TableColumn648" style:family="table-column">
      <style:table-column-properties style:column-width="0.625in"/>
    </style:style>
    <style:style style:name="TableColumn649" style:family="table-column">
      <style:table-column-properties style:column-width="2.375in"/>
    </style:style>
    <style:style style:name="Table645" style:family="table">
      <style:table-properties style:width="5.825in" fo:margin-left="0in" table:align="left"/>
    </style:style>
    <style:style style:name="TableRow650" style:family="table-row">
      <style:table-row-properties style:min-row-height="0.4326in"/>
    </style:style>
    <style:style style:name="TableCell651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5" style:family="table-row">
      <style:table-row-properties style:min-row-height="0.2833in"/>
    </style:style>
    <style:style style:name="TableCell656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8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0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62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4" style:family="table-row">
      <style:table-row-properties style:min-row-height="0.4006in"/>
    </style:style>
    <style:style style:name="TableCell6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Times New Roman" style:font-name-asian="標楷體" style:font-size-complex="12pt"/>
    </style:style>
    <style:style style:name="TableRow673" style:family="table-row">
      <style:table-row-properties style:min-row-height="0.4854in"/>
    </style:style>
    <style:style style:name="TableCell674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style:font-size-complex="12pt"/>
    </style:style>
    <style:style style:name="TableRow682" style:family="table-row">
      <style:table-row-properties style:min-row-height="0.4819in"/>
    </style:style>
    <style:style style:name="TableCell683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Times New Roman"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Row691" style:family="table-row">
      <style:table-row-properties style:min-row-height="0.4791in"/>
    </style:style>
    <style:style style:name="TableCell692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size-complex="12pt"/>
    </style:style>
    <style:style style:name="TableRow700" style:family="table-row">
      <style:table-row-properties style:min-row-height="0.4354in"/>
    </style:style>
    <style:style style:name="TableCell701" style:family="table-cell">
      <style:table-cell-properties fo:border-top="0.0069in solid #000000" fo:border-left="0.0416in solid #000000" fo:border-bottom="0.0069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size-complex="12pt"/>
    </style:style>
    <style:style style:name="TableRow709" style:family="table-row">
      <style:table-row-properties style:min-row-height="0.4597in"/>
    </style:style>
    <style:style style:name="TableCell710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margin-top="0.25in" fo:line-height="0.3055in">
        <style:tab-stops>
          <style:tab-stop style:type="left" style:position="0.2958in"/>
        </style:tab-stops>
      </style:paragraph-properties>
    </style:style>
    <style:style style:name="T7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2777in" fo:margin-left="-0.0013in" fo:text-indent="-0.0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7" style:parent-style-name="內文" style:family="paragraph">
      <style:paragraph-properties fo:margin-top="0.125in" fo:line-height="0.3055in" fo:margin-left="0.1944in" fo:text-indent="-0.1944in">
        <style:tab-stops/>
      </style:paragraph-properties>
    </style:style>
    <style:style style:name="T72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text-properties style:font-name="Times New Roma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bitmap" draw:fill-image-name="a2" style:repeat="stretch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教育部「101年度大專畢業生創業服務計畫」創業競賽<text:line-break/><text:bookmark-start text:name="OLE_LINK2"/>複審(面審)時程暨注意事項<text:bookmark-end text:name="OLE_LINK2"/></text:p>
      <text:p text:style-name="內文"><text:span text:style-name="T2"><text:line-break/></text:span><text:span text:style-name="T3">一、時間（詳細時段如附件</text:span><text:span text:style-name="T4">1</text:span><text:span text:style-name="T5">）及地點（交通資訊如附件</text:span><text:span text:style-name="T6">2</text:span><text:span text:style-name="T7">）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競賽領域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地點</text:p>
          </table:table-cell>
        </table:table-row>
        <table:table-row table:style-name="TableRow20">
          <table:table-cell table:style-name="TableCell21">
            <text:p text:style-name="P22">製造業</text:p>
          </table:table-cell>
          <table:table-cell table:style-name="TableCell23">
            <text:p text:style-name="P24">1/28(一)</text:p>
          </table:table-cell>
          <table:table-cell table:style-name="TableCell25" table:number-rows-spanned="3">
            <text:p text:style-name="P26">中國文化大學推廣教育部─</text:p>
            <text:p text:style-name="P27">延平分部B1圓形演講廳<text:line-break/>地址：臺北市延平南路127號<text:s/>B1</text:p>
          </table:table-cell>
        </table:table-row>
        <table:table-row table:style-name="TableRow28">
          <table:table-cell table:style-name="TableCell29">
            <text:p text:style-name="P30">文創業</text:p>
          </table:table-cell>
          <table:table-cell table:style-name="TableCell31">
            <text:p text:style-name="P32">1/29(二)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服務業</text:p>
          </table:table-cell>
          <table:table-cell table:style-name="TableCell37">
            <text:p text:style-name="P38">1/31(四)</text:p>
          </table:table-cell>
          <table:covered-table-cell>
            <text:p text:style-name="P39"/>
          </table:covered-table-cell>
        </table:table-row>
      </table:table>
      <text:p text:style-name="P40"><text:span text:style-name="T41">二、入場資格及人數：</text:span><text:span text:style-name="T42">為確保競賽當日程序順利進行，每團隊進入競賽複審會場，限定出席人數，且資格須符合以下規定：</text:span></text:p>
      <text:p text:style-name="P43">（一）競賽團隊成員。</text:p>
      <text:p text:style-name="P44"><text:span text:style-name="T45">（二）列席人員：團隊指導老師、顧問及育成單位代表至</text:span><text:span text:style-name="T46">多</text:span><text:span text:style-name="T47">5</text:span><text:span text:style-name="T48">名。</text:span></text:p>
      <text:p text:style-name="P49"><text:span text:style-name="T50">三、以下資料請於</text:span><text:span text:style-name="T51">10</text:span><text:span text:style-name="T52">2</text:span><text:span text:style-name="T53">年</text:span><text:span text:style-name="T54">1</text:span><text:span text:style-name="T55">月</text:span><text:span text:style-name="T56">24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前</text:span><text:span text:style-name="T64">，送達本部專案辦公室</text:span><text:span text:style-name="T65">（地址：</text:span><text:span text:style-name="T66">10042</text:span><text:span text:style-name="T67">台北市延平南路</text:span><text:span text:style-name="T68">127</text:span><text:span text:style-name="T69">號</text:span><text:span text:style-name="T70">B1</text:span><text:span text:style-name="T71">，</text:span><text:span text:style-name="T72">U-START</text:span><text:span text:style-name="T73">計畫</text:span><text:span text:style-name="T74">專案</text:span><text:span text:style-name="T75">辦公室）：</text:span></text:p>
      <text:p text:style-name="P76">（一）複審當日簡報電子檔光碟1份。<text:tab/></text:p>
      <text:p text:style-name="P77">（二）出列席人員彙整表1份（附件3）。</text:p>
      <text:p text:style-name="P78">四、當日請準備以下資料到場報到：</text:p>
      <text:p text:style-name="P79">（一）複審簡報紙本一式6份。</text:p>
      <text:p text:style-name="P80"><text:span text:style-name="T81">（二）入場參賽團隊成員</text:span><text:span text:style-name="T82">附相片</text:span><text:span text:style-name="T83">身分證明文件</text:span><text:span text:style-name="T84">(</text:span><text:span text:style-name="T85">如國民身分證、駕照、健保卡</text:span><text:span text:style-name="T86">)</text:span><text:span text:style-name="T87">。</text:span></text:p>
      <text:p text:style-name="P88">五、報到流程：</text:p>
      <text:p text:style-name="P89"><text:span text:style-name="T90">（一）參賽團隊需於表定</text:span><text:span text:style-name="T91">(</text:span><text:span text:style-name="T92">附件</text:span><text:span text:style-name="T93">1)</text:span><text:span text:style-name="T94">簡報時間</text:span><text:span text:style-name="T95">前</text:span><text:span text:style-name="T96">30</text:span><text:span text:style-name="T97">分鐘</text:span><text:span text:style-name="T98">到達，並繳交「複審簡報紙本一式</text:span><text:span text:style-name="T99">6</text:span><text:span text:style-name="T100">份」。</text:span></text:p>
      <text:p text:style-name="P101"><text:span text:style-name="T102">（二）查驗團隊成員身分：請持</text:span><text:span text:style-name="T103">「</text:span><text:span text:style-name="T104">附有相片」之身分證明文件，供現場工作人員查驗，並換取入場名牌。</text:span></text:p>
      <text:p text:style-name="P105">（三）完成報到後，請各團隊於等待區內保持安靜，靜待工作人員通知進入簡報會場。</text:p>
      <text:p text:style-name="P106"><text:span text:style-name="T107">（四）為使整體競賽流程順暢，</text:span><text:span text:style-name="T108">各參賽團隊未於表定簡報時間開始</text:span><text:span text:style-name="T109">前</text:span><text:span text:style-name="T110">15</text:span><text:span text:style-name="T111">分鐘</text:span><text:span text:style-name="T112">報到者，將視同放棄參賽資格。</text:span></text:p>
      <text:soft-page-break/>
      <text:p text:style-name="P113">六、簡報流程及注意事項：</text:p>
      <text:p text:style-name="P114">（一）主辦單位於複審現場，備有創業團隊提供之光碟檔案。</text:p>
      <text:p text:style-name="P115">（二）簡報內容之「團隊成員及工作執掌」，請詳述本計畫核定補助之創業團隊成員於該公司之職掌。</text:p>
      <text:p text:style-name="P116"><text:span text:style-name="T117">（三）為符合計畫精神及宗旨，</text:span><text:span text:style-name="T118">團隊簡報發表人員應為本計畫團隊成員；其他如團隊指導老師、顧問、育成單位代表等，僅具列席身分者，複審全程（包含</text:span><text:span text:style-name="T119">Q&amp;A</text:span><text:span text:style-name="T120">）不得參與發言。</text:span></text:p>
      <text:p text:style-name="P121"><text:span text:style-name="T122">（四）</text:span><text:span text:style-name="T123">每團隊簡報為</text:span><text:span text:style-name="T124">15</text:span><text:span text:style-name="T125">分鐘</text:span><text:span text:style-name="T126">，</text:span><text:span text:style-name="T127">Q&amp;A</text:span><text:span text:style-name="T128">時間為</text:span><text:span text:style-name="T129"><text:s/>15</text:span><text:span text:style-name="T130">分鐘</text:span><text:span text:style-name="T131">。每組簡報時間最後</text:span><text:span text:style-name="T132">5</text:span><text:span text:style-name="T133">分鐘</text:span><text:span text:style-name="T134">與</text:span><text:span text:style-name="T135">3</text:span><text:span text:style-name="T136">分鐘</text:span><text:span text:style-name="T137">時由現場工作人員響短鈴</text:span><text:span text:style-name="T138">1</text:span><text:span text:style-name="T139">聲，最後</text:span><text:span text:style-name="T140">1</text:span><text:span text:style-name="T141">分鐘響短鈴</text:span><text:span text:style-name="T142">2</text:span><text:span text:style-name="T143">聲，第</text:span><text:span text:style-name="T144">15</text:span><text:span text:style-name="T145">分鐘到，則響長鈴</text:span><text:span text:style-name="T146">1</text:span><text:span text:style-name="T147">聲，簡報結束；結束後逕由評審開始進行</text:span><text:span text:style-name="T148">Q&amp;A</text:span><text:span text:style-name="T149">時間，最後</text:span><text:span text:style-name="T150">5</text:span><text:span text:style-name="T151">分鐘</text:span><text:span text:style-name="T152">與</text:span><text:span text:style-name="T153">3</text:span><text:span text:style-name="T154">分鐘</text:span><text:span text:style-name="T155">響短鈴一聲，最後</text:span><text:span text:style-name="T156">1</text:span><text:span text:style-name="T157">分鐘響短鈴</text:span><text:span text:style-name="T158">2</text:span><text:span text:style-name="T159">聲，第</text:span><text:span text:style-name="T160">15</text:span><text:span text:style-name="T161">分鐘到，則響長鈴</text:span><text:span text:style-name="T162">1</text:span><text:span text:style-name="T163">聲，</text:span><text:span text:style-name="T164">Q&amp;A</text:span><text:span text:style-name="T165">結束。</text:span></text:p>
      <text:p text:style-name="P166">（五）主辦單位於複審會場，僅提供參賽團隊展示台，做複審現場成品展示，若需額外設備請自行準備。</text:p>
      <text:p text:style-name="P167">七、參賽團隊於審查簡報結束後，若有公司營運及政府補助計畫相關諮詢需求，請洽現場專案辦公室人員。</text:p>
      <text:p text:style-name="P168">八、若有任何競賽複審之相關問題，請電洽教育部U-START計畫專案辦公室：(02)2331-6167#7218<text:s/>袁先生/黃小姐</text:p>
      <text:p text:style-name="P169"/>
      <text:p text:style-name="P170"/>
      <text:p text:style-name="P171"/>
      <text:p text:style-name="P172"/>
      <text:soft-page-break/>
      <text:p text:style-name="P173"><draw:frame draw:z-index="251656192" draw:id="id0" draw:style-name="a0" draw:name="文字方塊 2" text:anchor-type="paragraph" svg:x="5.48958in" svg:y="-0.09375in" svg:width="0.89722in" svg:height="0.36042in" style:rel-width="scale" style:rel-height="scale"><draw:text-box><text:p text:style-name="內文">附件1</text:p></draw:text-box><svg:title/><svg:desc/></draw:frame><text:span text:style-name="T174">競賽複審時間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製造業(102.01.28)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序號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流程</text:p>
          </table:table-cell>
          <table:table-cell table:style-name="TableCell191">
            <text:p text:style-name="P192">學校名稱</text:p>
          </table:table-cell>
          <table:table-cell table:style-name="TableCell193">
            <text:p text:style-name="P194">公司名稱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09</text:span><text:span text:style-name="T199">:</text:span><text:span text:style-name="T200">3</text:span><text:span text:style-name="T201">0-1</text:span><text:span text:style-name="T202">0</text:span><text:span text:style-name="T203">:</text:span><text:span text:style-name="T204">0</text:span><text:span text:style-name="T205">0</text:span></text:p>
          </table:table-cell>
          <table:covered-table-cell/>
          <table:covered-table-cell/>
          <table:table-cell table:style-name="TableCell206" table:number-columns-spanned="2">
            <text:p text:style-name="P207">委員交流時間</text:p>
          </table:table-cell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10:00-10:30</text:p>
          </table:table-cell>
          <table:table-cell table:style-name="TableCell213">
            <text:p text:style-name="P214">簡報/Q&amp;A</text:p>
          </table:table-cell>
          <table:table-cell table:style-name="TableCell215">
            <text:p text:style-name="P216">國立聯合大學</text:p>
          </table:table-cell>
          <table:table-cell table:style-name="TableCell217">
            <text:p text:style-name="P218">阿法索有限公司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10:35-11:05</text:p>
          </table:table-cell>
          <table:table-cell table:style-name="TableCell224">
            <text:p text:style-name="P225">簡報/Q&amp;A</text:p>
          </table:table-cell>
          <table:table-cell table:style-name="TableCell226">
            <text:p text:style-name="P227">國立虎尾科技大學</text:p>
          </table:table-cell>
          <table:table-cell table:style-name="TableCell228">
            <text:p text:style-name="P229">酷樂點科技有限公司</text:p>
          </table:table-cell>
        </table:table-row>
        <table:table-row table:style-name="TableRow230">
          <table:table-cell table:style-name="TableCell231" table:number-columns-spanned="3">
            <text:p text:style-name="P232">11:05-11:15</text:p>
          </table:table-cell>
          <table:covered-table-cell/>
          <table:covered-table-cell/>
          <table:table-cell table:style-name="TableCell233" table:number-columns-spanned="2">
            <text:p text:style-name="P234">休息時間</text:p>
          </table:table-cell>
          <table:covered-table-cell/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11:15-11:45</text:p>
          </table:table-cell>
          <table:table-cell table:style-name="TableCell240">
            <text:p text:style-name="P241">簡報/Q&amp;A</text:p>
          </table:table-cell>
          <table:table-cell table:style-name="TableCell242">
            <text:p text:style-name="P243"><text:span text:style-name="T244">正修科技大學</text:span></text:p>
          </table:table-cell>
          <table:table-cell table:style-name="TableCell245">
            <text:p text:style-name="P246">領航智慧工程有限公司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11:50-12:20</text:p>
          </table:table-cell>
          <table:table-cell table:style-name="TableCell252">
            <text:p text:style-name="P253">簡報/Q&amp;A</text:p>
          </table:table-cell>
          <table:table-cell table:style-name="TableCell254">
            <text:p text:style-name="P255">國立嘉義大學</text:p>
          </table:table-cell>
          <table:table-cell table:style-name="TableCell256">
            <text:p text:style-name="P257">月葉農場企業社</text:p>
          </table:table-cell>
        </table:table-row>
        <table:table-row table:style-name="TableRow258">
          <table:table-cell table:style-name="TableCell259" table:number-columns-spanned="3">
            <text:p text:style-name="P260">12:20-12:30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委員交流時間</text:span></text:p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文創業(102.01.29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時間</text:p>
          </table:table-cell>
          <table:table-cell table:style-name="TableCell279">
            <text:p text:style-name="P280">流程</text:p>
          </table:table-cell>
          <table:table-cell table:style-name="TableCell281">
            <text:p text:style-name="P282">學校名稱</text:p>
          </table:table-cell>
          <table:table-cell table:style-name="TableCell283">
            <text:p text:style-name="P284">公司名稱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10:00-10:30</text:span></text:p>
          </table:table-cell>
          <table:covered-table-cell/>
          <table:covered-table-cell/>
          <table:table-cell table:style-name="TableCell289" table:number-columns-spanned="2">
            <text:p text:style-name="P290">委員交流時間</text:p>
          </table:table-cell>
          <table:covered-table-cell/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10:30-11:00</text:p>
          </table:table-cell>
          <table:table-cell table:style-name="TableCell296">
            <text:p text:style-name="P297">簡報/Q&amp;A</text:p>
          </table:table-cell>
          <table:table-cell table:style-name="TableCell298">
            <text:p text:style-name="P299">國立臺灣科技大學</text:p>
          </table:table-cell>
          <table:table-cell table:style-name="TableCell300">
            <text:p text:style-name="P301">愛兒鳥文創有限公司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11:05-11:35</text:p>
          </table:table-cell>
          <table:table-cell table:style-name="TableCell307">
            <text:p text:style-name="P308">簡報/Q&amp;A</text:p>
          </table:table-cell>
          <table:table-cell table:style-name="TableCell309">
            <text:p text:style-name="P310">國立臺灣藝術大學</text:p>
          </table:table-cell>
          <table:table-cell table:style-name="TableCell311">
            <text:p text:style-name="P312">青陶作有限公司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11:40-12:10</text:p>
          </table:table-cell>
          <table:table-cell table:style-name="TableCell318">
            <text:p text:style-name="P319">簡報/Q&amp;A</text:p>
          </table:table-cell>
          <table:table-cell table:style-name="TableCell320">
            <text:p text:style-name="P321">國立臺灣藝術大學</text:p>
          </table:table-cell>
          <table:table-cell table:style-name="TableCell322">
            <text:p text:style-name="P323">二拍子音樂工作室</text:p>
          </table:table-cell>
        </table:table-row>
        <table:table-row table:style-name="TableRow324">
          <table:table-cell table:style-name="TableCell325" table:number-columns-spanned="3">
            <text:p text:style-name="P326">12:10-13:00</text:p>
          </table:table-cell>
          <table:covered-table-cell/>
          <table:covered-table-cell/>
          <table:table-cell table:style-name="TableCell327" table:number-columns-spanned="2">
            <text:p text:style-name="P328">休息時間</text:p>
          </table:table-cell>
          <table:covered-table-cell/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13:00-13:30</text:p>
          </table:table-cell>
          <table:table-cell table:style-name="TableCell334">
            <text:p text:style-name="P335">簡報/Q&amp;A</text:p>
          </table:table-cell>
          <table:table-cell table:style-name="TableCell336">
            <text:p text:style-name="P337">國立成功大學</text:p>
          </table:table-cell>
          <table:table-cell table:style-name="TableCell338">
            <text:p text:style-name="P339">拓璞頂尖股份有限公司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>13:35-14:05</text:p>
          </table:table-cell>
          <table:table-cell table:style-name="TableCell345">
            <text:p text:style-name="P346">簡報/Q&amp;A</text:p>
          </table:table-cell>
          <table:table-cell table:style-name="TableCell347">
            <text:p text:style-name="P348">國立成功大學</text:p>
          </table:table-cell>
          <table:table-cell table:style-name="TableCell349">
            <text:p text:style-name="P350">十分設計有限公司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14:10-14:40</text:p>
          </table:table-cell>
          <table:table-cell table:style-name="TableCell356">
            <text:p text:style-name="P357">簡報/Q&amp;A</text:p>
          </table:table-cell>
          <table:table-cell table:style-name="TableCell358">
            <text:p text:style-name="P359">崑山科技大學</text:p>
          </table:table-cell>
          <table:table-cell table:style-name="TableCell360">
            <text:p text:style-name="P361">樂吧創想有限公司</text:p>
          </table:table-cell>
        </table:table-row>
        <table:table-row table:style-name="TableRow362">
          <table:table-cell table:style-name="TableCell363" table:number-columns-spanned="3">
            <text:p text:style-name="P364">14:40-14:50</text:p>
          </table:table-cell>
          <table:covered-table-cell/>
          <table:covered-table-cell/>
          <table:table-cell table:style-name="TableCell365" table:number-columns-spanned="2">
            <text:p text:style-name="P366">休息時間</text:p>
          </table:table-cell>
          <table:covered-table-cell/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14:50-15:20</text:p>
          </table:table-cell>
          <table:table-cell table:style-name="TableCell372">
            <text:p text:style-name="P373">簡報/Q&amp;A</text:p>
          </table:table-cell>
          <table:table-cell table:style-name="TableCell374">
            <text:p text:style-name="P375">國立高雄第一科技大學</text:p>
          </table:table-cell>
          <table:table-cell table:style-name="TableCell376">
            <text:p text:style-name="P377">戲墨數位圖像有限公司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15:25-15:55</text:p>
          </table:table-cell>
          <table:table-cell table:style-name="TableCell383">
            <text:p text:style-name="P384">簡報/Q&amp;A</text:p>
          </table:table-cell>
          <table:table-cell table:style-name="TableCell385">
            <text:p text:style-name="P386">國立雲林科技大學</text:p>
          </table:table-cell>
          <table:table-cell table:style-name="TableCell387">
            <text:p text:style-name="P388">三小文創有限公司</text:p>
          </table:table-cell>
        </table:table-row>
        <table:table-row table:style-name="TableRow389">
          <table:table-cell table:style-name="TableCell390" table:number-columns-spanned="3">
            <text:p text:style-name="P391">15:55-16:05</text:p>
          </table:table-cell>
          <table:covered-table-cell/>
          <table:covered-table-cell/>
          <table:table-cell table:style-name="TableCell392" table:number-columns-spanned="2">
            <text:p text:style-name="P393">休息時間</text:p>
          </table:table-cell>
          <table:covered-table-cell/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16:05-16:35</text:p>
          </table:table-cell>
          <table:table-cell table:style-name="TableCell399">
            <text:p text:style-name="P400">簡報/Q&amp;A</text:p>
          </table:table-cell>
          <table:table-cell table:style-name="TableCell401">
            <text:p text:style-name="P402">國立聯合大學</text:p>
          </table:table-cell>
          <table:table-cell table:style-name="TableCell403">
            <text:p text:style-name="P404">哈客李林數位設計有限公司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16:40-17:10</text:p>
          </table:table-cell>
          <table:table-cell table:style-name="TableCell410">
            <text:p text:style-name="P411">簡報/Q&amp;A</text:p>
          </table:table-cell>
          <table:table-cell table:style-name="TableCell412">
            <text:p text:style-name="P413">國立臺北藝術大學</text:p>
          </table:table-cell>
          <table:table-cell table:style-name="TableCell414">
            <text:p text:style-name="P415">三明治工有限公司</text:p>
          </table:table-cell>
        </table:table-row>
        <table:table-row table:style-name="TableRow416">
          <table:table-cell table:style-name="TableCell417" table:number-columns-spanned="3">
            <text:p text:style-name="P418">17:10-17:30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委員交流時間</text:span></text:p>
          </table:table-cell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5">
            <text:p text:style-name="P440">服務業(102.01.31)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序號</text:p>
          </table:table-cell>
          <table:table-cell table:style-name="TableCell444">
            <text:p text:style-name="P445">時間</text:p>
          </table:table-cell>
          <table:table-cell table:style-name="TableCell446">
            <text:p text:style-name="P447">流程</text:p>
          </table:table-cell>
          <table:table-cell table:style-name="TableCell448">
            <text:p text:style-name="P449">學校名稱</text:p>
          </table:table-cell>
          <table:table-cell table:style-name="TableCell450">
            <text:p text:style-name="P451">公司名稱</text:p>
          </table:table-cell>
        </table:table-row>
        <table:table-row table:style-name="TableRow452">
          <table:table-cell table:style-name="TableCell453" table:number-columns-spanned="3">
            <text:p text:style-name="P454"><text:span text:style-name="T455">10:00-10:30</text:span></text:p>
          </table:table-cell>
          <table:covered-table-cell/>
          <table:covered-table-cell/>
          <table:table-cell table:style-name="TableCell456" table:number-columns-spanned="2">
            <text:p text:style-name="P457">委員交流時間</text:p>
          </table:table-cell>
          <table:covered-table-cell/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10:30-11:00</text:p>
          </table:table-cell>
          <table:table-cell table:style-name="TableCell463">
            <text:p text:style-name="P464">簡報/Q&amp;A</text:p>
          </table:table-cell>
          <table:table-cell table:style-name="TableCell465">
            <text:p text:style-name="P466">國立臺灣大學</text:p>
          </table:table-cell>
          <table:table-cell table:style-name="TableCell467">
            <text:p text:style-name="P468">創勢網路有限公司</text:p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>11:05-11:35</text:p>
          </table:table-cell>
          <table:table-cell table:style-name="TableCell474">
            <text:p text:style-name="P475">簡報/Q&amp;A</text:p>
          </table:table-cell>
          <table:table-cell table:style-name="TableCell476">
            <text:p text:style-name="P477">國立臺灣大學</text:p>
          </table:table-cell>
          <table:table-cell table:style-name="TableCell478">
            <text:p text:style-name="P479">馨澄數位科技有限公司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11:40-12:10</text:p>
          </table:table-cell>
          <table:table-cell table:style-name="TableCell485">
            <text:p text:style-name="P486">簡報/Q&amp;A</text:p>
          </table:table-cell>
          <table:table-cell table:style-name="TableCell487">
            <text:p text:style-name="P488">國立臺灣科技大學</text:p>
          </table:table-cell>
          <table:table-cell table:style-name="TableCell489">
            <text:p text:style-name="P490">空間玩家有限公司</text:p>
          </table:table-cell>
        </table:table-row>
        <table:table-row table:style-name="TableRow491">
          <table:table-cell table:style-name="TableCell492" table:number-columns-spanned="3">
            <text:p text:style-name="P493">12:10-13:10</text:p>
          </table:table-cell>
          <table:covered-table-cell/>
          <table:covered-table-cell/>
          <table:table-cell table:style-name="TableCell494" table:number-columns-spanned="2">
            <text:p text:style-name="P495">休息時間</text:p>
          </table:table-cell>
          <table:covered-table-cell/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13:10-13:40</text:p>
          </table:table-cell>
          <table:table-cell table:style-name="TableCell501">
            <text:p text:style-name="P502">簡報/Q&amp;A</text:p>
          </table:table-cell>
          <table:table-cell table:style-name="TableCell503">
            <text:p text:style-name="P504">國立雲林科技大學</text:p>
          </table:table-cell>
          <table:table-cell table:style-name="TableCell505">
            <text:p text:style-name="P506">樂活資訊服務股份有限公司</text:p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13:45-14:15</text:p>
          </table:table-cell>
          <table:table-cell table:style-name="TableCell512">
            <text:p text:style-name="P513">簡報/Q&amp;A</text:p>
          </table:table-cell>
          <table:table-cell table:style-name="TableCell514">
            <text:p text:style-name="P515">國立成功大學</text:p>
          </table:table-cell>
          <table:table-cell table:style-name="TableCell516">
            <text:p text:style-name="P517">派趣行動整合科技股份有限公司</text:p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>14:20-14:50</text:p>
          </table:table-cell>
          <table:table-cell table:style-name="TableCell523">
            <text:p text:style-name="P524">簡報/Q&amp;A</text:p>
          </table:table-cell>
          <table:table-cell table:style-name="TableCell525">
            <text:p text:style-name="P526">國立中央大學</text:p>
          </table:table-cell>
          <table:table-cell table:style-name="TableCell527">
            <text:p text:style-name="P528">捷卡爾網路科技有限公司</text:p>
          </table:table-cell>
        </table:table-row>
        <table:table-row table:style-name="TableRow529">
          <table:table-cell table:style-name="TableCell530" table:number-columns-spanned="3">
            <text:p text:style-name="P531">14:50-15:10</text:p>
          </table:table-cell>
          <table:covered-table-cell/>
          <table:covered-table-cell/>
          <table:table-cell table:style-name="TableCell532" table:number-columns-spanned="2">
            <text:p text:style-name="P533">休息時間</text:p>
          </table:table-cell>
          <table:covered-table-cell/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15:10-15:40</text:p>
          </table:table-cell>
          <table:table-cell table:style-name="TableCell539">
            <text:p text:style-name="P540">簡報/Q&amp;A</text:p>
          </table:table-cell>
          <table:table-cell table:style-name="TableCell541">
            <text:p text:style-name="P542">中原大學</text:p>
          </table:table-cell>
          <table:table-cell table:style-name="TableCell543">
            <text:p text:style-name="P544">布格藝術股份有限公司</text:p>
          </table:table-cell>
        </table:table-row>
        <table:table-row table:style-name="TableRow545">
          <table:table-cell table:style-name="TableCell546">
            <text:p text:style-name="P547">8</text:p>
          </table:table-cell>
          <table:table-cell table:style-name="TableCell548">
            <text:p text:style-name="P549">15:45-16:15</text:p>
          </table:table-cell>
          <table:table-cell table:style-name="TableCell550">
            <text:p text:style-name="P551">簡報/Q&amp;A</text:p>
          </table:table-cell>
          <table:table-cell table:style-name="TableCell552">
            <text:p text:style-name="P553">國立臺北藝術大學</text:p>
          </table:table-cell>
          <table:table-cell table:style-name="TableCell554">
            <text:p text:style-name="P555">打蛋器有限公司</text:p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>
            <text:p text:style-name="P560">16:20-16:50</text:p>
          </table:table-cell>
          <table:table-cell table:style-name="TableCell561">
            <text:p text:style-name="P562">簡報/Q&amp;A</text:p>
          </table:table-cell>
          <table:table-cell table:style-name="TableCell563">
            <text:p text:style-name="P564">華夏技術學院</text:p>
          </table:table-cell>
          <table:table-cell table:style-name="TableCell565">
            <text:p text:style-name="P566">允頡科技有限公司</text:p>
          </table:table-cell>
        </table:table-row>
        <table:table-row table:style-name="TableRow567">
          <table:table-cell table:style-name="TableCell568" table:number-columns-spanned="3">
            <text:p text:style-name="P569">16:50-17:10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委員交流時間</text:span></text:p>
          </table:table-cell>
          <table:covered-table-cell/>
        </table:table-row>
      </table:table>
      <text:p text:style-name="P573"/>
      <text:p text:style-name="P574"/>
      <text:p text:style-name="P575"/>
      <text:h text:style-name="P576" text:outline-level="1"><draw:frame draw:z-index="251659264" draw:id="id1" draw:style-name="a1" draw:name="文字方塊 2" text:anchor-type="paragraph" svg:x="5.6625in" svg:y="0.06667in" svg:width="0.89722in" svg:height="0.36042in" style:rel-width="scale" style:rel-height="scale"><draw:text-box><text:p text:style-name="內文">附件2</text:p></draw:text-box><svg:title/><svg:desc/></draw:frame><text:span text:style-name="T577">中國文化大學推廣教育部</text:span><text:span text:style-name="T578">-</text:span><text:span text:style-name="T579">延平分部</text:span><text:span text:style-name="T580"><text:s text:c="2"/></text:span></text:h>
      <text:h text:style-name="P581" text:outline-level="1">交通資訊</text:h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able:table table:style-name="Table586">
              <table:table-columns>
                <table:table-column table:style-name="TableColumn587"/>
              </table:table-columns>
              <table:table-row table:style-name="TableRow588">
                <table:table-cell table:style-name="TableCell589">
                  <text:list text:style-name="LFO8" text:continue-numbering="true">
                    <text:list-item>
                      <text:p text:style-name="P590">地址: (10042)台北市延平南路127號<text:s/>大新館B1圓形演講廳</text:p>
                    </text:list-item>
                    <text:list-item>
                      <text:p text:style-name="P591"><draw:custom-shape svg:x="0.21389in" svg:y="0.44306in" svg:width="5.81389in" svg:height="3.43264in" draw:z-index="251657216" draw:id="id2" draw:style-name="a3" draw:name="Rectangle 6" text:anchor-type="paragraph"><svg:title/><svg:desc>map_ep</svg:desc><draw:enhanced-geometry draw:type="non-primitive" svg:viewBox="0 0 21600 21600" draw:enhanced-path="M 0 0 L 21600 0 21600 21600 0 21600 Z N"/></draw:custom-shape><text:span text:style-name="T592">GPS</text:span><text:span text:style-name="T593">座標</text:span><text:span text:style-name="T594">→N25.03871 E121.50898</text:span></text:p>
                    </text:list-item>
                  </text:list>
                </table:table-cell>
              </table:table-row>
              <table:table-row table:style-name="TableRow595">
                <table:table-cell table:style-name="TableCell596">
                  <table:table table:style-name="Table597">
                    <table:table-columns>
                      <table:table-column table:style-name="TableColumn598"/>
                    </table:table-columns>
                    <table:table-row table:style-name="TableRow599">
                      <table:table-cell table:style-name="TableCell600">
                        <text:p text:style-name="P601"/>
                      </table:table-cell>
                    </table:table-row>
                  </table:table>
                  <text:p text:style-name="P602"/>
                </table:table-cell>
              </table:table-row>
            </table:table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<draw:frame draw:style-name="a4" draw:name="圖片 2" text:anchor-type="as-char" svg:x="0in" svg:y="0in" svg:width="1.04167in" svg:height="0.3125in" style:rel-width="scale" style:rel-height="scale"><draw:image xlink:href="media/image1.png" xlink:type="simple" xlink:show="embed" xlink:actuate="onLoad"/><svg:title/><svg:desc>公車站</svg:desc></draw:frame></text:span></text:p>
          </table:table-cell>
        </table:table-row>
        <table:table-row table:style-name="TableRow611">
          <table:table-cell table:style-name="TableCell612">
            <text:list text:style-name="LFO5" text:continue-numbering="true">
              <text:list-item>
                <text:p text:style-name="P613">A：<text:s/>235、270、652、663、大溪→台北、三峽→台北號公車至東吳大學城中校區站下。</text:p>
              </text:list-item>
              <text:list-item>
                <text:p text:style-name="P614">B：<text:s/>207、38、656、657、245號公車至東吳大學城中校區站下。</text:p>
              </text:list-item>
              <text:list-item>
                <text:p text:style-name="P615">C：<text:s/>245、263、265、651、656、657號公車至小南門（和平院區）站下車。</text:p>
              </text:list-item>
              <text:list-item>
                <text:p text:style-name="P616">D：<text:s/>12、212、223、249、202、205、242、250、253、307、310、604、812、624、<text:s/>246、260號公車至至小南門（和平院區）站下車。<text:s/></text:p>
              </text:list-item>
              <text:list-item>
                <text:p text:style-name="P617">E：<text:s/>38、206、270、252、660、243、304承德線、304重慶線、706號公車至小南門站下車。<text:s/>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<text:span text:style-name="T621"><draw:frame draw:style-name="a5" draw:name="圖片 3" text:anchor-type="as-char" svg:x="0in" svg:y="0in" svg:width="1.04167in" svg:height="0.3125in" style:rel-width="scale" style:rel-height="scale"><draw:image xlink:href="media/image2.png" xlink:type="simple" xlink:show="embed" xlink:actuate="onLoad"/><svg:title/><svg:desc>捷運站</svg:desc></draw:frame></text:span></text:p>
          </table:table-cell>
        </table:table-row>
        <table:table-row table:style-name="TableRow622">
          <table:table-cell table:style-name="TableCell623">
            <text:list text:style-name="LFO6" text:continue-numbering="true">
              <text:list-item>
                <text:p text:style-name="P624">1.板南線→西門站（2號出口國軍文藝中心、3號出口遠百寶慶店）<text:s/></text:p>
              </text:list-item>
              <text:list-item>
                <text:p text:style-name="P625">2.小南門線→小南門站（1號出口</text:p>
              </text:list-item>
            </text:list>
          </table:table-cell>
        </table:table-row>
      </table:table>
      <text:p text:style-name="P626"/>
      <text:soft-page-break/>
      <text:p text:style-name="P627"><text:span text:style-name="T628">教育部「大專畢業生創業服務計畫」創業競賽</text:span></text:p>
      <text:p text:style-name="P629"><draw:frame draw:z-index="251658240" draw:id="id3" draw:style-name="a6" draw:name="文字方塊 2" text:anchor-type="paragraph" svg:x="5.48472in" svg:y="-0.75903in" svg:width="0.89722in" svg:height="0.36042in" style:rel-width="scale" style:rel-height="scale"><draw:text-box><text:p text:style-name="內文">附件3<text:bookmark-start text:name="_GoBack"/><text:bookmark-end text:name="_GoBack"/></text:p></draw:text-box><svg:title/><svg:desc/></draw:frame><text:span text:style-name="T630">複審會場出列席人員彙整表</text:span><text:span text:style-name="T631"><text:line-break/></text:span></text:p>
      <text:p text:style-name="P632">為確保競賽當日程序進行順利，每團隊進入競賽複審會場，限定出席人數，且資格須符合以下規定：</text:p>
      <text:p text:style-name="P633">(一)本計畫創業團隊成員。</text:p>
      <text:p text:style-name="P634"><text:span text:style-name="T635">(</text:span><text:span text:style-name="T636">二</text:span><text:span text:style-name="T637">)</text:span><text:span text:style-name="T638">列席人員：團隊指導老師、顧問及育成單位代表</text:span><text:span text:style-name="T639">至多</text:span><text:span text:style-name="T640">5</text:span><text:span text:style-name="T641">名。</text:span></text:p>
      <text:p text:style-name="P642"/>
      <text:p text:style-name="P643">學校育成單位：<text:line-break/>團隊名稱：</text:p>
      <text:p text:style-name="P644">公司名稱：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團隊成員</text:p>
          </table:table-cell>
          <table:covered-table-cell/>
          <table:table-cell table:style-name="TableCell653" table:number-columns-spanned="2">
            <text:p text:style-name="P654">列席人員</text:p>
          </table:table-cell>
          <table:covered-table-cell/>
        </table:table-row>
        <table:table-row table:style-name="TableRow655">
          <table:table-cell table:style-name="TableCell656">
            <text:p text:style-name="P657">編號</text:p>
          </table:table-cell>
          <table:table-cell table:style-name="TableCell658">
            <text:p text:style-name="P659">姓名</text:p>
          </table:table-cell>
          <table:table-cell table:style-name="TableCell660">
            <text:p text:style-name="P661">編號</text:p>
          </table:table-cell>
          <table:table-cell table:style-name="TableCell662">
            <text:p text:style-name="P663">姓名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3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5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<text:span text:style-name="T712">總計</text:span><text:span text:style-name="T713"><text:s/></text:span><text:span text:style-name="T714"><text:s text:c="11"/></text:span><text:span text:style-name="T715"><text:s/></text:span><text:span text:style-name="T716">位</text:span></text:p>
          </table:table-cell>
          <table:covered-table-cell/>
          <table:covered-table-cell/>
          <table:covered-table-cell/>
        </table:table-row>
      </table:table>
      <text:p text:style-name="P717"><text:span text:style-name="T718">◎</text:span><text:span text:style-name="T719">現場是否會做成品展示：</text:span><text:span text:style-name="T720"><text:s text:c="2"/></text:span><text:span text:style-name="T721">□</text:span><text:span text:style-name="T722">是，展示品說明</text:span><text:span text:style-name="T723"><text:s/></text:span><text:span text:style-name="T724"><text:s text:c="18"/></text:span><text:span text:style-name="T725"><text:s/></text:span></text:p>
      <text:p text:style-name="P726"><text:s text:c="24"/><text:s text:c="2"/>□否<text:s text:c="2"/></text:p>
      <text:p text:style-name="P727"><text:span text:style-name="T728">◎</text:span><text:span text:style-name="T729">請於</text:span><text:span text:style-name="T730">10</text:span><text:span text:style-name="T731">2</text:span><text:span text:style-name="T732">年</text:span><text:span text:style-name="T733">1</text:span><text:span text:style-name="T734">月</text:span><text:span text:style-name="T735">24</text:span><text:span text:style-name="T736">日</text:span><text:span text:style-name="T737">(</text:span><text:span text:style-name="T738">四</text:span><text:span text:style-name="T739">)</text:span><text:span text:style-name="T740">下午</text:span><text:span text:style-name="T741">5</text:span><text:span text:style-name="T742">時前，</text:span><text:span text:style-name="T743">將</text:span><text:span text:style-name="T744">本表及創業團隊複審簡報電子檔送達教育部</text:span><text:span text:style-name="T745">U-START</text:span><text:span text:style-name="T746">計畫辦公室。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ListParagraph" style:display-name="List Paragraph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3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dc:subject/>
    <meta:initial-creator>SCE</meta:initial-creator>
    <dc:creator>l龍祈安</dc:creator>
    <meta:creation-date>2023-03-17T08:23:00Z</meta:creation-date>
    <dc:date>2023-03-17T08:23:00Z</dc:date>
    <meta:print-date>2013-01-17T03:51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73" meta:character-count="3168" meta:row-count="22" meta:non-whitespace-character-count="2701"/>
  </office:meta>
</office:document-meta>
</file>