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新細明體" fo:color="#000000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letter-spacing="0.0277in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letter-spacing="0.0277in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1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1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38" style:parent-style-name="內文" style:list-style-name="LFO13" style:family="paragraph">
      <style:paragraph-properties fo:margin-top="0.0833in" fo:margin-bottom="0.125in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3" style:family="paragraph">
      <style:paragraph-properties fo:margin-top="0.0833in" fo:margin-bottom="0.125in" fo:line-height="0.34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3" style:family="paragraph">
      <style:paragraph-properties fo:margin-top="0.0833in" fo:margin-bottom="0.125in" fo:line-height="0.347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0833in" fo:margin-bottom="0.125in" fo:line-height="0.3472in"/>
      <style:text-properties style:font-name="標楷體" style:font-name-asian="標楷體" fo:font-size="16pt" style:font-size-asian="16pt"/>
    </style:style>
    <style:style style:name="P48" style:parent-style-name="內文" style:list-style-name="LFO9" style:family="paragraph">
      <style:paragraph-properties style:snap-to-layout-grid="false" fo:margin-top="0.0694in" fo:margin-bottom="0.125in" fo:margin-left="0in" fo:text-indent="0.6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bottom="0.125in" fo:line-height="0.3333in" fo:margin-left="1in" fo:margin-right="0.26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bottom="0.125in" fo:line-height="0.3333in" fo:margin-left="1in" fo:margin-right="0.266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margin-bottom="0.125in" fo:line-height="0.3333in" fo:margin-left="1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88" style:family="table-column">
      <style:table-column-properties style:column-width="0.709in" style:use-optimal-column-width="false"/>
    </style:style>
    <style:style style:name="TableColumn89" style:family="table-column">
      <style:table-column-properties style:column-width="0.1465in" style:use-optimal-column-width="false"/>
    </style:style>
    <style:style style:name="TableColumn90" style:family="table-column">
      <style:table-column-properties style:column-width="1.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0.3263in" style:use-optimal-column-width="false"/>
    </style:style>
    <style:style style:name="TableColumn93" style:family="table-column">
      <style:table-column-properties style:column-width="0.9534in" style:use-optimal-column-width="false"/>
    </style:style>
    <style:style style:name="TableColumn94" style:family="table-column">
      <style:table-column-properties style:column-width="2in" style:use-optimal-column-width="false"/>
    </style:style>
    <style:style style:name="Table87" style:family="table">
      <style:table-properties style:width="6.6152in" fo:margin-left="0in" table:align="left"/>
    </style:style>
    <style:style style:name="TableRow95" style:family="table-row">
      <style:table-row-properties style:min-row-height="0.352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Row104" style:family="table-row">
      <style:table-row-properties style:min-row-height="0.15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Cell11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Row114" style:family="table-row">
      <style:table-row-properties style:min-row-height="0.1368in" style:use-optimal-row-height="false" fo:keep-together="always"/>
    </style:style>
    <style:style style:name="P115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margin-bottom="0.05in" fo:margin-left="0.118in" fo:margin-right="0.118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Cell12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Row124" style:family="table-row">
      <style:table-row-properties style:min-row-height="0.152in" style:use-optimal-row-height="false" fo:keep-together="always"/>
    </style:style>
    <style:style style:name="TableCell125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5in" fo:margin-bottom="0.05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ableRow128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132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134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137" style:family="table-row">
      <style:table-row-properties style:row-height="0.236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4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5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20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20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7" style:family="table-row">
      <style:table-row-properties style:min-row-height="0.170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5in" fo:margin-bottom="0.05in" fo:text-indent="0.0972in"/>
    </style:style>
    <style:style style:name="T210" style:parent-style-name="預設段落字型" style:family="text">
      <style:text-properties style:font-name="標楷體" style:font-name-asian="標楷體" fo:color="#000000" fo:letter-spacing="0.0138in"/>
    </style:style>
    <style:style style:name="T211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/>
    </style:style>
    <style:style style:name="P213" style:parent-style-name="內文" style:list-style-name="LFO12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TableColumn215" style:family="table-column">
      <style:table-column-properties style:column-width="0.3708in" style:use-optimal-column-width="false"/>
    </style:style>
    <style:style style:name="TableColumn216" style:family="table-column">
      <style:table-column-properties style:column-width="6.3in" style:use-optimal-column-width="false"/>
    </style:style>
    <style:style style:name="Table214" style:family="table">
      <style:table-properties style:width="6.6708in" fo:margin-left="0in" table:align="left"/>
    </style:style>
    <style:style style:name="TableRow217" style:family="table-row">
      <style:table-row-properties style:min-row-height="2.8861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 fo:line-height="0.3333in" fo:margin-right="0.2666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3333in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TableColumn259" style:family="table-column">
      <style:table-column-properties style:column-width="3.2138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1.4902in" style:use-optimal-column-width="false"/>
    </style:style>
    <style:style style:name="TableColumn262" style:family="table-column">
      <style:table-column-properties style:column-width="1.1944in" style:use-optimal-column-width="false"/>
    </style:style>
    <style:style style:name="Table258" style:family="table">
      <style:table-properties style:width="6.5958in" fo:margin-left="-0.0791in" table:align="left"/>
    </style:style>
    <style:style style:name="TableRow263" style:family="table-row">
      <style:table-row-properties style:min-row-height="0.5097in" style:use-optimal-row-height="false"/>
    </style:style>
    <style:style style:name="TableCell26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472in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3333in" fo:text-indent="-0.1569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3333in" fo:text-indent="-0.1569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3013in" fo:text-indent="-0.12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left="0.3013in" fo:text-indent="-0.12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2819in" fo:text-indent="0.001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Row443" style:family="table-row">
      <style:table-row-properties style:min-row-height="0.3104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2" style:family="table-row">
      <style:table-row-properties style:min-row-height="0.2847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347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="標楷體" style:font-name-asian="標楷體"/>
    </style:style>
    <style:style style:name="TableRow470" style:family="table-row">
      <style:table-row-properties style:min-row-height="0.3944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list-style-name="LFO11" style:family="paragraph">
      <style:paragraph-properties style:snap-to-layout-grid="false" fo:text-align="justify" fo:text-indent="-0.075in">
        <style:tab-stops>
          <style:tab-stop style:type="left" style:position="0.0138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1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2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3" style:parent-style-name="內文" style:list-style-name="LFO4" style:family="paragraph">
      <style:paragraph-properties fo:text-align="justify" fo:line-height="0.3472in" fo:text-indent="-2.0986in"/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ableColumn489" style:family="table-column">
      <style:table-column-properties style:column-width="0.8333in" style:use-optimal-column-width="false"/>
    </style:style>
    <style:style style:name="TableColumn490" style:family="table-column">
      <style:table-column-properties style:column-width="0.0125in" style:use-optimal-column-width="false"/>
    </style:style>
    <style:style style:name="TableColumn491" style:family="table-column">
      <style:table-column-properties style:column-width="0.0083in" style:use-optimal-column-width="false"/>
    </style:style>
    <style:style style:name="TableColumn492" style:family="table-column">
      <style:table-column-properties style:column-width="0.5993in" style:use-optimal-column-width="false"/>
    </style:style>
    <style:style style:name="TableColumn493" style:family="table-column">
      <style:table-column-properties style:column-width="2.0381in" style:use-optimal-column-width="false"/>
    </style:style>
    <style:style style:name="TableColumn494" style:family="table-column">
      <style:table-column-properties style:column-width="2.9819in" style:use-optimal-column-width="false"/>
    </style:style>
    <style:style style:name="Table488" style:family="table">
      <style:table-properties style:width="6.4736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0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6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list-style-name="LFO5" style:family="paragraph">
      <style:paragraph-properties fo:line-height="0.3472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2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</style:style>
    <style:style style:name="T53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8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0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list-style-name="LFO5" style:family="paragraph">
      <style:paragraph-properties fo:line-height="0.3472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2" style:family="table-cell">
      <style:table-cell-properties fo:border-top="0.0208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4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</style:style>
    <style:style style:name="T56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8" style:parent-style-name="內文" style:list-style-name="LFO5" style:family="paragraph">
      <style:paragraph-properties fo:line-height="0.3472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list-style-name="LFO18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593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94" style:parent-style-name="內文" style:list-style-name="LFO4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333in" fo:margin-right="0.2666in" fo:text-indent="0.5833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P598" style:parent-style-name="內文" style:family="paragraph">
      <style:paragraph-properties fo:text-align="justify" fo:line-height="0.3333in" fo:margin-left="0.5979in" fo:margin-right="0.2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3472in" fo:margin-left="0.590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P617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24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626" style:family="table-column">
      <style:table-column-properties style:column-width="0.927in" style:use-optimal-column-width="false"/>
    </style:style>
    <style:style style:name="TableColumn627" style:family="table-column">
      <style:table-column-properties style:column-width="0.55in" style:use-optimal-column-width="false"/>
    </style:style>
    <style:style style:name="TableColumn628" style:family="table-column">
      <style:table-column-properties style:column-width="1.477in" style:use-optimal-column-width="false"/>
    </style:style>
    <style:style style:name="TableColumn629" style:family="table-column">
      <style:table-column-properties style:column-width="0.6812in" style:use-optimal-column-width="false"/>
    </style:style>
    <style:style style:name="TableColumn630" style:family="table-column">
      <style:table-column-properties style:column-width="0.7951in" style:use-optimal-column-width="false"/>
    </style:style>
    <style:style style:name="TableColumn631" style:family="table-column">
      <style:table-column-properties style:column-width="2.4611in" style:use-optimal-column-width="false"/>
    </style:style>
    <style:style style:name="Table625" style:family="table">
      <style:table-properties style:width="6.8916in" fo:margin-left="-0.2763in" table:align="left"/>
    </style:style>
    <style:style style:name="TableRow632" style:family="table-row">
      <style:table-row-properties style:min-row-height="0.4076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Row637" style:family="table-row">
      <style:table-row-properties style:min-row-height="0.17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</style:style>
    <style:style style:name="T64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45" style:family="table-row">
      <style:table-row-properties style:min-row-height="0.4472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52" style:family="table-row">
      <style:table-row-properties style:min-row-height="0.2527in" style:use-optimal-row-height="false" fo:keep-together="always"/>
    </style:style>
    <style:style style:name="TableCell65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208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1" style:family="table-row">
      <style:table-row-properties style:min-row-height="0.2527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3875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FF0000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675" style:family="table-row">
      <style:table-row-properties style:min-row-height="0.3875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color="#FF0000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84" style:family="table-row">
      <style:table-row-properties style:min-row-height="0.3875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FF0000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93" style:family="table-row">
      <style:table-row-properties style:min-row-height="0.3875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color="#FF0000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02" style:family="table-row">
      <style:table-row-properties style:min-row-height="0.3875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FF0000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11" style:family="table-row">
      <style:table-row-properties style:min-row-height="0.3875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FF0000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20" style:family="table-row">
      <style:table-row-properties style:row-height="0.4361in"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FF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729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/>
      <style:text-properties style:font-name="標楷體" fo:color="#000000"/>
    </style:style>
    <style:style style:name="P742" style:parent-style-name="內文" style:family="paragraph">
      <style:paragraph-properties style:snap-to-layout-grid="false"/>
      <style:text-properties style:font-name="標楷體" fo:color="#000000"/>
    </style:style>
    <style:style style:name="P743" style:parent-style-name="內文" style:family="paragraph">
      <style:paragraph-properties style:snap-to-layout-grid="false"/>
      <style:text-properties style:font-name="標楷體" fo:color="#000000"/>
    </style:style>
    <style:style style:name="P744" style:parent-style-name="內文" style:family="paragraph">
      <style:paragraph-properties style:snap-to-layout-grid="false"/>
      <style:text-properties style:font-name="標楷體" fo:color="#000000"/>
    </style:style>
    <style:style style:name="P745" style:parent-style-name="內文" style:family="paragraph">
      <style:paragraph-properties style:snap-to-layout-grid="false"/>
      <style:text-properties style:font-name="標楷體" fo:color="#000000"/>
    </style:style>
    <style:style style:name="P7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747" style:parent-style-name="內文" style:master-page-name="MP1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750" style:parent-style-name="內文" style:family="paragraph">
      <style:paragraph-properties fo:text-align="center"/>
      <style:text-properties style:font-name="新細明體" fo:font-size="24pt" style:font-size-asian="24pt" style:font-size-complex="24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52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 style:font-size-complex="24pt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fo:text-align="justify" fo:text-indent="0.25in"/>
    </style:style>
    <style:style style:name="T7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size="18pt" style:font-size-asian="18pt"/>
    </style:style>
    <style:style style:name="P761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3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4" style:parent-style-name="內文" style:family="paragraph">
      <style:paragraph-properties fo:margin-left="0.295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P770" style:parent-style-name="內文" style:family="paragraph">
      <style:paragraph-properties fo:margin-left="0.295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5" style:parent-style-name="內文" style:family="paragraph"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77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7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78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Arial"/>
    </style:style>
    <style:style style:name="T788" style:parent-style-name="預設段落字型" style:family="text">
      <style:text-properties style:font-name="標楷體" style:font-name-asian="標楷體" style:font-name-complex="Arial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Arial"/>
    </style:style>
    <style:style style:name="P809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Arial"/>
    </style:style>
    <style:style style:name="P813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name-complex="Arial"/>
    </style:style>
    <style:style style:name="P81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P82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T823" style:parent-style-name="預設段落字型" style:family="text">
      <style:text-properties style:font-name="標楷體" style:font-name-asian="標楷體" style:font-name-complex="Arial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3333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85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85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8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853" style:parent-style-name="內文" style:family="paragraph">
      <style:paragraph-properties fo:text-align="justify" fo:line-height="0.3333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5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859" style:parent-style-name="內文" style:list-style-name="LFO1" style:family="paragraph">
      <style:paragraph-properties style:snap-to-layout-grid="false" fo:text-align="justify" fo:margin-left="0in" fo:text-indent="0.375in">
        <style:tab-stops>
          <style:tab-stop style:type="left" style:position="0.833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list-style-name="LFO2" style:family="paragraph">
      <style:paragraph-properties style:snap-to-layout-grid="false" fo:text-align="justify" fo:text-indent="-0.3347in"/>
    </style:style>
    <style:style style:name="T863" style:parent-style-name="預設段落字型" style:family="text">
      <style:text-properties style:font-name="標楷體" style:font-name-asian="標楷體" style:font-name-complex="Arial"/>
    </style:style>
    <style:style style:name="T864" style:parent-style-name="預設段落字型" style:family="text">
      <style:text-properties style:font-name="標楷體" style:font-name-asian="標楷體" style:font-name-complex="Arial"/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866" style:parent-style-name="預設段落字型" style:family="text">
      <style:text-properties style:font-name="標楷體" style:font-name-asian="標楷體" style:font-name-complex="Arial"/>
    </style:style>
    <style:style style:name="P867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68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69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70" style:parent-style-name="內文" style:list-style-name="LFO2" style:family="paragraph">
      <style:paragraph-properties style:snap-to-layout-grid="false" fo:margin-left="1.4763in" fo:text-indent="-0.295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/>
    </style:style>
    <style:style style:name="TableColumn873" style:family="table-column">
      <style:table-column-properties style:column-width="0.2819in"/>
    </style:style>
    <style:style style:name="TableColumn874" style:family="table-column">
      <style:table-column-properties style:column-width="1.4055in"/>
    </style:style>
    <style:style style:name="TableColumn875" style:family="table-column">
      <style:table-column-properties style:column-width="0.2055in"/>
    </style:style>
    <style:style style:name="TableColumn876" style:family="table-column">
      <style:table-column-properties style:column-width="1.709in"/>
    </style:style>
    <style:style style:name="TableColumn877" style:family="table-column">
      <style:table-column-properties style:column-width="0.2055in"/>
    </style:style>
    <style:style style:name="TableColumn878" style:family="table-column">
      <style:table-column-properties style:column-width="1.5861in"/>
    </style:style>
    <style:style style:name="Table872" style:family="table">
      <style:table-properties style:width="5.3937in" fo:margin-left="0.4131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1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/>
    </style:style>
    <style:style style:name="TableCell88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5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8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9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01" style:family="table-cell">
      <style:table-cell-properties fo:border="none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27" style:family="table-cell">
      <style:table-cell-properties fo:border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49" style:family="table-cell">
      <style:table-cell-properties fo:border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0" style:family="table-cell">
      <style:table-cell-properties fo:border="none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097in" fo:text-indent="-0.2097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66" style:family="table-cell">
      <style:table-cell-properties fo:border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10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02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text-autospace="none" style:snap-to-layout-grid="false" style:vertical-align="bottom" fo:margin-top="0.025in" fo:margin-bottom="0.025in"/>
    </style:style>
    <style:style style:name="T1040" style:parent-style-name="預設段落字型" style:family="text">
      <style:text-properties style:font-name="標楷體" style:font-name-asian="標楷體" style:font-name-complex="Arial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text-autospace="none" style:snap-to-layout-grid="false" style:vertical-align="bottom" fo:margin-top="0.025in" fo:margin-bottom="0.025in"/>
      <style:text-properties style:font-name="標楷體" style:font-name-asian="標楷體" style:font-name-complex="Arial" fo:font-size="10pt" style:font-size-asian="10pt"/>
    </style:style>
    <style:style style:name="TableCell10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P1051" style:parent-style-name="內文" style:list-style-name="LFO2" style:family="paragraph">
      <style:paragraph-properties fo:text-align="justify" fo:text-indent="-0.3347in"/>
    </style:style>
    <style:style style:name="T1052" style:parent-style-name="預設段落字型" style:family="text">
      <style:text-properties style:font-name="標楷體" style:font-name-asian="標楷體" style:font-name-complex="Arial"/>
    </style:style>
    <style:style style:name="T1053" style:parent-style-name="預設段落字型" style:family="text">
      <style:text-properties style:font-name="標楷體" style:font-name-asian="標楷體" style:font-name-complex="Arial"/>
    </style:style>
    <style:style style:name="T1054" style:parent-style-name="預設段落字型" style:family="text">
      <style:text-properties style:font-name="標楷體" style:font-name-asian="標楷體" style:font-name-complex="Arial"/>
    </style:style>
    <style:style style:name="T1055" style:parent-style-name="預設段落字型" style:family="text">
      <style:text-properties style:font-name="標楷體" style:font-name-asian="標楷體" style:font-name-complex="Arial"/>
    </style:style>
    <style:style style:name="TableColumn1057" style:family="table-column">
      <style:table-column-properties style:column-width="2.1895in" style:use-optimal-column-width="false"/>
    </style:style>
    <style:style style:name="TableColumn1058" style:family="table-column">
      <style:table-column-properties style:column-width="2.0833in" style:use-optimal-column-width="false"/>
    </style:style>
    <style:style style:name="TableColumn1059" style:family="table-column">
      <style:table-column-properties style:column-width="1.7319in" style:use-optimal-column-width="false"/>
    </style:style>
    <style:style style:name="Table1056" style:family="table">
      <style:table-properties style:width="6.0048in" fo:margin-left="0.4131in" table:align="left"/>
    </style:style>
    <style:style style:name="TableRow1060" style:family="table-row">
      <style:table-row-properties style:min-row-height="0.2506in" style:use-optimal-row-height="false"/>
    </style:style>
    <style:style style:name="TableCell106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P1102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3" style:parent-style-name="內文" style:list-style-name="LFO1" style:family="paragraph">
      <style:paragraph-properties style:snap-to-layout-grid="false" fo:text-align="justify" fo:margin-top="0.0694in" fo:margin-bottom="0.0694in" fo:line-height="150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1104" style:parent-style-name="內文" style:list-style-name="LFO1" style:family="paragraph">
      <style:paragraph-properties style:snap-to-layout-grid="false" fo:text-align="justify" fo:margin-top="0.0694in" fo:margin-bottom="0.0694in" fo:line-height="115%" fo:margin-right="0.6916in"/>
    </style:style>
    <style:style style:name="T1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8" style:parent-style-name="內文" style:list-style-name="LFO1" style:family="paragraph">
      <style:paragraph-properties style:snap-to-layout-grid="false" fo:text-align="justify" fo:margin-top="0.0694in" fo:margin-bottom="0.0694in" fo:line-height="115%" fo:margin-right="1.0097in"/>
    </style:style>
    <style:style style:name="T1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/>
    </style:style>
    <style:style style:name="P1112" style:parent-style-name="內文" style:list-style-name="LFO1" style:family="paragraph">
      <style:paragraph-properties style:snap-to-layout-grid="false" fo:text-align="justify" fo:margin-top="0.0694in" fo:margin-bottom="0.0694in" fo:line-height="115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1113" style:parent-style-name="內文" style:list-style-name="LFO14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1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116" style:family="table-column">
      <style:table-column-properties style:column-width="1.3451in"/>
    </style:style>
    <style:style style:name="TableColumn1117" style:family="table-column">
      <style:table-column-properties style:column-width="1.3527in"/>
    </style:style>
    <style:style style:name="TableColumn1118" style:family="table-column">
      <style:table-column-properties style:column-width="2.7513in"/>
    </style:style>
    <style:style style:name="Table1115" style:family="table">
      <style:table-properties style:width="5.4493in" fo:margin-left="0.4687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0694in" fo:margin-bottom="0.0694in" fo:line-height="115%" fo:margin-right="-0.1236in"/>
      <style:text-properties style:font-name="Arial" style:font-name-asian="標楷體" style:font-name-complex="Arial" fo:font-size="14pt" style:font-size-asian="14pt" style:font-size-complex="14pt"/>
    </style:style>
    <style:style style:name="TableCell112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12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29" style:family="table-cell">
      <style:table-cell-properties fo:border="0.003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33" style:family="table-row">
      <style:table-row-properties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6" style:family="table-cell">
      <style:table-cell-properties fo:border="0.003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40" style:family="table-row">
      <style:table-row-properties/>
    </style:style>
    <style:style style:name="TableCell11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1147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151" style:family="table-column">
      <style:table-column-properties style:column-width="1.2784in"/>
    </style:style>
    <style:style style:name="TableColumn1152" style:family="table-column">
      <style:table-column-properties style:column-width="4.1708in"/>
    </style:style>
    <style:style style:name="Table1150" style:family="table">
      <style:table-properties style:width="5.4493in" fo:margin-left="0.4687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0694in" fo:margin-bottom="0.0694in" fo:line-height="115%" fo:margin-right="-0.075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56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63" style:family="table-row">
      <style:table-row-properties/>
    </style:style>
    <style:style style:name="TableCell11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68" style:family="table-row">
      <style:table-row-properties/>
    </style:style>
    <style:style style:name="TableCell116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1173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6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1180" style:parent-style-name="內文" style:list-style-name="LFO1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>
          <style:tab-stop style:type="left" style:position="0.8333in"/>
        </style:tab-stops>
      </style:paragraph-properties>
    </style:style>
    <style:style style:name="T11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82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/>
    </style:style>
    <style:style style:name="P1183" style:parent-style-name="內文" style:list-style-name="LFO1" style:family="paragraph">
      <style:paragraph-properties style:snap-to-layout-grid="false" fo:text-align="justify" fo:margin-top="0.0694in" fo:margin-bottom="0.0694in" fo:line-height="115%" fo:margin-left="0in" fo:text-indent="0.375in">
        <style:tab-stops>
          <style:tab-stop style:type="left" style:position="0.8333in"/>
        </style:tab-stops>
      </style:paragraph-properties>
    </style:style>
    <style:style style:name="T11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85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86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187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188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text-align="justify" fo:line-height="0.3472in" fo:text-indent="0.1111in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fo:text-align="justify" fo:line-height="0.3472in" fo:text-indent="0.6666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olumn1198" style:family="table-column">
      <style:table-column-properties style:column-width="1.5055in" style:use-optimal-column-width="false"/>
    </style:style>
    <style:style style:name="TableColumn1199" style:family="table-column">
      <style:table-column-properties style:column-width="4.7708in" style:use-optimal-column-width="false"/>
    </style:style>
    <style:style style:name="Table1197" style:family="table">
      <style:table-properties style:width="6.2763in" fo:margin-left="0.1736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/>
    </style:style>
    <style:style style:name="TableCell1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3472in"/>
      <style:text-properties style:font-name="標楷體" style:font-name-asian="標楷體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list-style-name="LFO5" style:family="paragraph">
      <style:paragraph-properties fo:line-height="0.3472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align="justify" fo:line-height="0.3472in" fo:margin-right="0.1236in"/>
      <style:text-properties style:font-name="標楷體" style:font-name-asian="標楷體" fo:color="#FF0000"/>
    </style:style>
    <style:style style:name="P1218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 style:font-size-complex="16pt"/>
    </style:style>
    <style:style style:name="P1219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2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text-align="justify" fo:line-height="0.3472in" fo:margin-right="0.7152in"/>
      <style:text-properties style:font-name="標楷體" style:font-name-asian="標楷體" fo:font-size="16pt" style:font-size-asian="16pt"/>
    </style:style>
    <style:style style:name="P1224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5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1234" style:parent-style-name="內文" style:family="paragraph">
      <style:paragraph-properties fo:break-before="page" fo:line-height="0.3333in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P1238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39" style:parent-style-name="內文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40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1242" style:family="table-column">
      <style:table-column-properties style:column-width="1.25in" style:use-optimal-column-width="false"/>
    </style:style>
    <style:style style:name="TableColumn1243" style:family="table-column">
      <style:table-column-properties style:column-width="1.2187in" style:use-optimal-column-width="false"/>
    </style:style>
    <style:style style:name="TableColumn1244" style:family="table-column">
      <style:table-column-properties style:column-width="0.6256in" style:use-optimal-column-width="false"/>
    </style:style>
    <style:style style:name="TableColumn1245" style:family="table-column">
      <style:table-column-properties style:column-width="0.3659in" style:use-optimal-column-width="false"/>
    </style:style>
    <style:style style:name="TableColumn1246" style:family="table-column">
      <style:table-column-properties style:column-width="0.6333in" style:use-optimal-column-width="false"/>
    </style:style>
    <style:style style:name="TableColumn1247" style:family="table-column">
      <style:table-column-properties style:column-width="1.3375in" style:use-optimal-column-width="false"/>
    </style:style>
    <style:style style:name="TableColumn1248" style:family="table-column">
      <style:table-column-properties style:column-width="1.4125in" style:use-optimal-column-width="false"/>
    </style:style>
    <style:style style:name="Table1241" style:family="table">
      <style:table-properties style:width="6.8437in" fo:margin-left="-0.3243in" table:align="left"/>
    </style:style>
    <style:style style:name="TableRow1249" style:family="table-row">
      <style:table-row-properties style:min-row-height="0.1819in" style:use-optimal-row-height="false" fo:keep-together="always"/>
    </style:style>
    <style:style style:name="TableCell1250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fo:letter-spacing="0.0138in"/>
    </style:style>
    <style:style style:name="TableRow1255" style:family="table-row">
      <style:table-row-properties style:min-row-height="0.4062in" style:use-optimal-row-height="false" fo:keep-together="always"/>
    </style:style>
    <style:style style:name="TableCell125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7708in" style:use-optimal-row-height="false" fo:keep-together="always"/>
    </style:style>
    <style:style style:name="TableCell126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3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9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4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276" style:family="table-row">
      <style:table-row-properties style:min-row-height="0.3875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9" style:family="table-row">
      <style:table-row-properties style:min-row-height="0.3875in"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2" style:family="table-row">
      <style:table-row-properties style:min-row-height="0.3875in" style:use-optimal-row-height="false" fo:keep-together="always"/>
    </style:style>
    <style:style style:name="TableCell13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5" style:family="table-row">
      <style:table-row-properties style:min-row-height="0.3875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8" style:family="table-row">
      <style:table-row-properties style:min-row-height="0.3875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1" style:family="table-row">
      <style:table-row-properties style:min-row-height="0.3875in" style:use-optimal-row-height="false" fo:keep-together="always"/>
    </style:style>
    <style:style style:name="TableCell13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4" style:family="table-row">
      <style:table-row-properties style:min-row-height="0.3875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67" style:family="table-row">
      <style:table-row-properties style:row-height="0.4361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7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/>
    </style:style>
    <style:style style:name="TableCell1374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8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38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1381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1382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88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101年度「大專畢業生創業服務計畫」</text:p>
      <text:p text:style-name="P6"/>
      <text:p text:style-name="P7">育成輔導結案報告</text:p>
      <text:p text:style-name="P8"/>
      <text:p text:style-name="P9"/>
      <text:p text:style-name="P10"/>
      <text:p text:style-name="P11"><text:line-break/></text:p>
      <text:p text:style-name="P12"/>
      <text:p text:style-name="P13"><text:span text:style-name="T14">學校名稱</text:span><text:span text:style-name="T15">：</text:span><text:span text:style-name="T16"><text:s text:c="27"/></text:span><text:span text:style-name="T17"><text:line-break/></text:span><text:span text:style-name="T18">育成單位聯絡人：</text:span><text:span text:style-name="T19"><text:s text:c="21"/></text:span></text:p>
      <text:p text:style-name="P20"><text:span text:style-name="T21">聯絡電話：</text:span><text:span text:style-name="T22"><text:s text:c="27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102年<text:s/>2<text:s/>月<text:s/><text:s/><text:s text:c="2"/>日</text:p>
      <text:p text:style-name="P33"/>
      <text:p text:style-name="P34"/>
      <text:p text:style-name="P35">目 <text:s text:c="4"/>錄</text:p>
      <text:p text:style-name="P36"/>
      <text:p text:style-name="P37">第一章、綜合摘要………………………………………………………</text:p>
      <text:list text:style-name="LFO13" text:continue-numbering="true">
        <text:list-item>
          <text:p text:style-name="P38"><text:span text:style-name="T39"><text:s/>創業團隊彙整表</text:span><text:span text:style-name="T40">…………………………………………………</text:span></text:p>
        </text:list-item>
        <text:list-item>
          <text:p text:style-name="P41"><text:span text:style-name="T42"><text:s/>交付資料及確認事項</text:span><text:span text:style-name="T43">……………………………………………</text:span></text:p>
        </text:list-item>
        <text:list-item>
          <text:p text:style-name="P44"><text:span text:style-name="T45"><text:s/>執行成果摘要</text:span><text:span text:style-name="T46">……………………………………………………</text:span></text:p>
        </text:list-item>
      </text:list>
      <text:p text:style-name="P47">第二章、 計畫執行報告…………………………………………………</text:p>
      <text:list text:style-name="LFO9" text:continue-numbering="true">
        <text:list-item>
          <text:p text:style-name="P48"><text:span text:style-name="T49">專案計畫執行情形</text:span><text:span text:style-name="T50">………………………………………………</text:span></text:p>
        </text:list-item>
        <text:list-item>
          <text:p text:style-name="P51"><text:span text:style-name="T52">輔導心得</text:span><text:span text:style-name="T53">…………………………………………………………</text:span></text:p>
        </text:list-item>
        <text:list-item>
          <text:p text:style-name="P54"><text:span text:style-name="T55">對本計畫之建議事項</text:span><text:span text:style-name="T56">……………………………………………</text:span></text:p>
        </text:list-item>
        <text:list-item>
          <text:p text:style-name="P57"><text:span text:style-name="T58">附件</text:span><text:span text:style-name="T59">………………………………………………………………</text:span></text:p>
        </text:list-item>
      </text:list>
      <text:p text:style-name="P60"><text:span text:style-name="T61">附件1:育成單位經費運用明細</text:span><text:span text:style-name="T62">表</text:span><text:span text:style-name="T63">(每一輔導團隊，分列一張)</text:span></text:p>
      <text:p text:style-name="P64"><text:span text:style-name="T65">附件2</text:span><text:span text:style-name="T66">:</text:span><text:span text:style-name="T67">育成輔導會議紀錄影本</text:span><text:span text:style-name="T68"><text:s/>(含育成單位人員簽章)</text:span></text:p>
      <text:p text:style-name="P69"><text:span text:style-name="T70">附件3</text:span><text:span text:style-name="T71">:</text:span><text:span text:style-name="T72">相關佐證資料 (邀請函或</text:span><text:span text:style-name="T73">DM</text:span><text:span text:style-name="T74">、會議通知單…)</text:span></text:p>
      <text:p text:style-name="P75"/>
      <text:p text:style-name="P76"/>
      <text:p text:style-name="P77"/>
      <text:p text:style-name="P78">結案報告本文頁數，請控制在20頁內(不含附件頁數)</text:p>
      <text:p text:style-name="P79"/>
      <text:p text:style-name="P80"/>
      <text:p text:style-name="P81"/>
      <text:p text:style-name="P82"/>
      <text:p text:style-name="P83"/>
      <text:p text:style-name="P84"/>
      <text:p text:style-name="P85">第一章、<text:s/>綜合摘要<text:line-break/></text:p>
      <text:p text:style-name="P86">一、創業團隊彙整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<text:s text:c="2"/></text:span><text:span text:style-name="T99"><text:s text:c="48"/></text:span><text:span text:style-name="T100">學校</text:span><text:span text:style-name="T101">名稱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目錄1">育成單位<text:line-break/>聯絡人</text:p>
          </table:table-cell>
          <table:covered-table-cell/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目錄1">電<text:s text:c="6"/>話</text:p>
          </table:table-cell>
          <table:table-cell table:style-name="TableCell110" table:number-columns-spanned="2">
            <text:p text:style-name="P111">行動電話</text:p>
          </table:table-cell>
          <table:covered-table-cell/>
          <table:table-cell table:style-name="TableCell112">
            <text:p text:style-name="P113">e-Mail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編號</text:span></text:p>
          </table:table-cell>
          <table:table-cell table:style-name="TableCell132" table:number-columns-spanned="4">
            <text:p text:style-name="P133">原核定創業團隊名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設立公司行號名稱</text:span></text:p>
          </table:table-cell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總件數：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list text:style-name="LFO12" text:continue-numbering="true">
        <text:list-item>
          <text:p text:style-name="P213">交付資料及確認事項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請自審並勾選</text:span><text:span text:style-name="T221"></text:span></text:p>
          </table:table-cell>
          <table:table-cell table:style-name="TableCell222">
            <text:p text:style-name="P223"><text:span text:style-name="T224">□</text:span><text:span text:style-name="T225"><text:tab/></text:span><text:span text:style-name="T226">「育成</text:span><text:span text:style-name="T227">輔導</text:span><text:span text:style-name="T228">結案報告」與「創業團隊計畫執行結案報告」</text:span><text:span text:style-name="T229">分別</text:span><text:span text:style-name="T230">裝訂成冊</text:span><text:span text:style-name="T231">，</text:span><text:span text:style-name="T232">一式</text:span><text:span text:style-name="T233">2</text:span><text:span text:style-name="T234">份</text:span><text:span text:style-name="T235">(封面橙黃色Y100，M50，膠裝)</text:span><text:span text:style-name="T236">。</text:span><text:span text:style-name="T237"><text:s text:c="11"/></text:span></text:p>
            <text:p text:style-name="P238">□<text:tab/>「育成輔導結案報告」與「創業團隊計畫執行結案報告」電子檔(word檔)<text:s/>光碟乙份。<text:s text:c="2"/></text:p>
            <text:p text:style-name="P239">附件<text:s/></text:p>
            <text:p text:style-name="P240">□ 育成單位經費運用明細表。</text:p>
            <text:p text:style-name="P241">□<text:tab/>育成輔導會議紀錄影本 (含簽到單等)。</text:p>
            <text:p text:style-name="P242"><text:span text:style-name="T243">□<text:s/></text:span><text:span text:style-name="T244">相關佐證資料</text:span><text:span text:style-name="T245"><text:s/></text:span><text:span text:style-name="T246">(邀請函或</text:span><text:span text:style-name="T247">DM</text:span><text:span text:style-name="T248">、會議通知單…)。</text:span><text:span text:style-name="T249"><text:line-break/></text:span><text:span text:style-name="T250">其他</text:span></text:p>
            <text:p text:style-name="P251"><text:span text:style-name="T252">□<text:s/></text:span><text:span text:style-name="T253">審閱創業團隊結案報告，並於「創業團隊補助經費運用明細表」蓋育成單位章。</text:span></text:p>
          </table:table-cell>
        </table:table-row>
      </table:table>
      <text:p text:style-name="P254"/>
      <text:soft-page-break/>
      <text:p text:style-name="P255"><text:span text:style-name="T256">三、執行成果摘要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工作項目</text:p>
            </table:table-cell>
            <table:table-cell table:style-name="TableCell266">
              <text:p text:style-name="P267">成果</text:p>
            </table:table-cell>
            <table:table-cell table:style-name="TableCell268">
              <text:p text:style-name="P269">說明</text:p>
            </table:table-cell>
            <table:table-cell table:style-name="TableCell270">
              <text:p text:style-name="P271">附件</text:p>
            </table:table-cell>
          </table:table-row>
        </table:table-header-rows>
        <table:table-row table:style-name="TableRow272">
          <table:table-cell table:style-name="TableCell273">
            <text:p text:style-name="P274">一、進駐輔導團隊家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二、育成業務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專業諮詢(團隊/公司之專業諮詢-次數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○○團隊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○○團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○○團隊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○○團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○○團隊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○○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中心、廠商聯盟或交流<text:line-break/>(含主辦與協辦-場次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協助申請政府外部資源(申請件數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研討會或課程(含訓練-場次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研討會或課程(含訓練-人數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行政支援服務(次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拜訪創業團隊(次數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三、推廣工作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0" text:continue-numbering="true">
              <text:list-item>
                <text:p text:style-name="P427">成果推廣發表會(含參展成果發表-場次)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0" text:continue-numbering="true">
              <text:list-item>
                <text:p text:style-name="P436">說明會(場次)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說明會(家數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0" text:continue-numbering="true">
              <text:list-item>
                <text:p text:style-name="P454">進駐審查會(家數)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四、其他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1" text:continue-numbering="true">
              <text:list-item>
                <text:p text:style-name="P472">媒體廣宣件數(如：報紙、雜誌…)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3">計畫執行報告</text:p>
                    </text:list-item>
                  </text:list>
                </text:list-item>
              </text:list>
            </text:list-item>
          </text:list>
        </text:list-item>
      </text:list>
      <text:p text:style-name="P484"/>
      <text:p text:style-name="P485"><text:span text:style-name="T486">一、專案計畫執行情形<text:s/></text:span><text:span text:style-name="T487">請依各團隊原輔導計畫書所預定之工作項目撰寫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編號</text:p>
          </table:table-cell>
          <table:covered-table-cell/>
          <table:table-cell table:style-name="TableCell498" table:number-columns-spanned="3">
            <text:p text:style-name="P499">原核定創業團隊名稱</text:p>
          </table:table-cell>
          <table:covered-table-cell/>
          <table:covered-table-cell/>
          <table:table-cell table:style-name="TableCell500">
            <text:p text:style-name="P501"><text:span text:style-name="T502">設立公司行號名稱</text:span></text:p>
          </table:table-cell>
        </table:table-row>
        <table:table-row table:style-name="TableRow503">
          <table:table-cell table:style-name="TableCell504" table:number-columns-spanned="2">
            <text:p text:style-name="P505">1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預定工作項目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>執行成效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4">
            <text:p text:style-name="P522">差異分析</text:p>
          </table:table-cell>
          <table:covered-table-cell/>
          <table:covered-table-cell/>
          <table:covered-table-cell/>
          <table:table-cell table:style-name="TableCell523" table:number-columns-spanned="2">
            <text:list text:style-name="LFO5" text:continue-numbering="true">
              <text:list-item>
                <text:p text:style-name="P524"><text:span text:style-name="T525">無差異；□有差異：說明：</text:span><text:span text:style-name="T526"><text:s text:c="31"/></text:span></text:p>
              </text:list-item>
            </text:list>
          </table:table-cell>
          <table:covered-table-cell/>
        </table:table-row>
        <table:table-row table:style-name="TableRow527">
          <table:table-cell table:style-name="TableCell528">
            <text:p text:style-name="P529">編號</text:p>
          </table:table-cell>
          <table:table-cell table:style-name="TableCell530" table:number-columns-spanned="4">
            <text:p text:style-name="P531">原核定創業團隊名稱</text:p>
          </table:table-cell>
          <table:covered-table-cell/>
          <table:covered-table-cell/>
          <table:covered-table-cell/>
          <table:table-cell table:style-name="TableCell532">
            <text:p text:style-name="P533"><text:span text:style-name="T534">設立公司行號名稱</text:span>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>預定工作項目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>執行成效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差異分析</text:p>
          </table:table-cell>
          <table:covered-table-cell/>
          <table:covered-table-cell/>
          <table:covered-table-cell/>
          <table:table-cell table:style-name="TableCell555" table:number-columns-spanned="2">
            <text:list text:style-name="LFO5" text:continue-numbering="true">
              <text:list-item>
                <text:p text:style-name="P556"><text:span text:style-name="T557">無差異；□有差異：說明：</text:span><text:span text:style-name="T558"><text:s text:c="31"/></text:span></text:p>
              </text:list-item>
            </text:list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>編號</text:p>
          </table:table-cell>
          <table:covered-table-cell/>
          <table:covered-table-cell/>
          <table:table-cell table:style-name="TableCell562" table:number-columns-spanned="2">
            <text:p text:style-name="P563">原核定創業團隊名稱</text:p>
          </table:table-cell>
          <table:covered-table-cell/>
          <table:table-cell table:style-name="TableCell564">
            <text:p text:style-name="P565"><text:span text:style-name="T566">設立公司行號名稱</text:span></text:p>
          </table:table-cell>
        </table:table-row>
        <table:table-row table:style-name="TableRow567">
          <table:table-cell table:style-name="TableCell568" table:number-columns-spanned="3">
            <text:p text:style-name="P569">3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預定工作項目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執行成效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>差異分析</text:p>
          </table:table-cell>
          <table:covered-table-cell/>
          <table:covered-table-cell/>
          <table:covered-table-cell/>
          <table:table-cell table:style-name="TableCell587" table:number-columns-spanned="2">
            <text:list text:style-name="LFO5" text:continue-numbering="true">
              <text:list-item>
                <text:p text:style-name="P588"><text:span text:style-name="T589">無差異；□有差異：說明：</text:span><text:span text:style-name="T590"><text:s text:c="31"/></text:span></text:p>
              </text:list-item>
            </text:list>
          </table:table-cell>
          <table:covered-table-cell/>
        </table:table-row>
      </table:table>
      <text:list text:style-name="LFO18" text:continue-numbering="true">
        <text:list-item>
          <text:p text:style-name="P591">篇幅不敷使用時，請自行增列。</text:p>
        </text:list-item>
      </text:list>
      <text:p text:style-name="P592"/>
      <text:list text:style-name="LFO4" text:continue-numbering="true">
        <text:list-item>
          <text:list>
            <text:list-item>
              <text:p text:style-name="P593">輔導心得</text:p>
            </text:list-item>
            <text:list-item>
              <text:p text:style-name="P594">對本計畫之建議事項</text:p>
            </text:list-item>
          </text:list>
        </text:list-item>
      </text:list>
      <text:p text:style-name="P595">四、 附件</text:p>
      <text:p text:style-name="P596"><text:span text:style-name="T597">附件1:育成單位經費運用明細表</text:span></text:p>
      <text:p text:style-name="P598"><text:span text:style-name="T599">附件</text:span><text:span text:style-name="T600">2</text:span><text:span text:style-name="T601">:</text:span><text:span text:style-name="T602">育成輔導會議紀錄影</text:span><text:span text:style-name="T603">本<text:s/></text:span><text:span text:style-name="T604">(含</text:span><text:span text:style-name="T605">簽到單等</text:span><text:span text:style-name="T606">)</text:span></text:p>
      <text:p text:style-name="P607"><text:span text:style-name="T608">附件</text:span><text:span text:style-name="T609">3</text:span><text:span text:style-name="T610">:</text:span><text:span text:style-name="T611">相關佐證資料 (邀請函或</text:span><text:span text:style-name="T612">DM</text:span><text:span text:style-name="T613">、會議通知單…)</text:span></text:p>
      <text:p text:style-name="P614"/>
      <text:p text:style-name="P615"/>
      <text:soft-page-break/>
      <text:p text:style-name="P616">附件1</text:p>
      <text:p text:style-name="P617">101年度「大專畢業生創業服務計畫」</text:p>
      <text:p text:style-name="P618"><text:span text:style-name="T619">育成單位補助經費運用明細表</text:span><text:span text:style-name="T620"><text:line-break/></text:span><text:span text:style-name="T621"><text:line-break/></text:span><text:span text:style-name="T622">※每一輔導團隊，分列一張</text:span><text:span text:style-name="T623"><text:line-break/></text:span></text:p>
      <text:p text:style-name="P624">單位：新臺幣/元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p text:style-name="P634"><text:span text:style-name="T635">學校名稱：</text:span><text:span text:style-name="T6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編號</text:p>
          </table:table-cell>
          <table:table-cell table:style-name="TableCell640" table:number-columns-spanned="3">
            <text:p text:style-name="P641">原核定創業團隊名稱</text:p>
          </table:table-cell>
          <table:covered-table-cell/>
          <table:covered-table-cell/>
          <table:table-cell table:style-name="TableCell642" table:number-columns-spanned="2">
            <text:p text:style-name="P643"><text:span text:style-name="T644">設立公司行號名稱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 table:number-rows-spanned="2">
            <text:p text:style-name="P654">經費項目</text:p>
          </table:table-cell>
          <table:covered-table-cell/>
          <table:table-cell table:style-name="TableCell655" table:number-rows-spanned="2">
            <text:p text:style-name="P656">核定經費</text:p>
          </table:table-cell>
          <table:table-cell table:style-name="TableCell657" table:number-columns-spanned="2" table:number-rows-spanned="2">
            <text:p text:style-name="P658">實際支用經費</text:p>
          </table:table-cell>
          <table:covered-table-cell/>
          <table:table-cell table:style-name="TableCell659" table:number-rows-spanned="2">
            <text:p text:style-name="P660">說明</text:p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合計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※</text:span><text:span text:style-name="T732"><text:s/></text:span><text:span text:style-name="T733">1.<text:s/></text:span><text:span text:style-name="T734">請依教育部補助計畫項目經費核定表填寫</text:span><text:span text:style-name="T735">。</text:span></text:p>
      <text:p text:style-name="P736"><text:span text:style-name="T737"><text:s text:c="3"/></text:span><text:span text:style-name="T738">2.</text:span><text:span text:style-name="T739"><text:s/></text:span><text:span text:style-name="T740">篇幅不敷使用時，敬請自行增列。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50"/>
      <text:p text:style-name="P751">101年度「大專畢業生創業服務計畫」</text:p>
      <text:p text:style-name="P752">創業團隊計畫執行結案報告</text:p>
      <text:p text:style-name="P753"/>
      <text:p text:style-name="P754"/>
      <text:p text:style-name="P755"/>
      <text:p text:style-name="P756"/>
      <text:p text:style-name="P757"/>
      <text:p text:style-name="P758"><text:span text:style-name="T759">學校名稱</text:span><text:span text:style-name="T760">： <text:s text:c="12"/></text:span></text:p>
      <text:p text:style-name="P761">創業團隊名稱： <text:s text:c="12"/></text:p>
      <text:p text:style-name="P762">設立公司行號名稱： <text:s text:c="12"/></text:p>
      <text:p text:style-name="P763">執行期間：<text:s/>101<text:s/>年8<text:s/>月1<text:s/>日 至<text:s/>102<text:s/>年1月31<text:s/>日</text:p>
      <text:p text:style-name="P764"><text:span text:style-name="T765">團隊代表</text:span><text:span text:style-name="T766">人：</text:span><text:span text:style-name="T767"><text:s/></text:span><text:span text:style-name="T768"><text:s/></text:span><text:span text:style-name="T769"><text:s text:c="11"/></text:span></text:p>
      <text:p text:style-name="P770"><text:span text:style-name="T771">聯絡電話：</text:span></text:p>
      <text:p text:style-name="P772"/>
      <text:p text:style-name="P773"/>
      <text:p text:style-name="P774">中華民國<text:s text:c="2"/>102<text:s/>年<text:s/>2<text:s/>月<text:s text:c="3"/>日</text:p>
      <text:p text:style-name="P775"/>
      <text:p text:style-name="P776">注意:本計畫書撰寫格式為 A4 紙、12 級以上字體、撰寫勿超過 20 頁(不含附件頁數)，裝訂成冊，下列大綱供參考。</text:p>
      <text:p text:style-name="P777"/>
      <text:p text:style-name="P778"/>
      <text:soft-page-break/>
      <text:p text:style-name="P779">目 <text:s text:c="4"/>錄</text:p>
      <text:p text:style-name="P780"/>
      <text:p text:style-name="P781">第一章 團隊/公司行號概況……………………………</text:p>
      <text:p text:style-name="P782"><text:span text:style-name="T783">一、</text:span><text:span text:style-name="T784">基本資料</text:span><text:span text:style-name="T785">…………………………………………</text:span></text:p>
      <text:p text:style-name="P786"><text:span text:style-name="T787">二、</text:span><text:span text:style-name="T788">營運及財務狀況</text:span><text:span text:style-name="T789">……………………</text:span><text:span text:style-name="T790">……</text:span><text:span text:style-name="T791">………</text:span></text:p>
      <text:p text:style-name="P792"><text:span text:style-name="T793">三、</text:span><text:span text:style-name="T794">經營團隊</text:span><text:span text:style-name="T795">…………………………………………</text:span></text:p>
      <text:p text:style-name="P796"><text:span text:style-name="T797">四、</text:span><text:span text:style-name="T798">核心能力</text:span><text:span text:style-name="T799">與實績</text:span><text:span text:style-name="T800">…………………………………</text:span></text:p>
      <text:p text:style-name="P801"><text:span text:style-name="T802">五、經營理念、策略及其他</text:span><text:span text:style-name="T803">…………………………</text:span></text:p>
      <text:p text:style-name="P804">第二章<text:s/>創業計畫執行報告……………………………………</text:p>
      <text:p text:style-name="P805"><text:span text:style-name="T806">一、</text:span><text:span text:style-name="T807">計畫簡介</text:span><text:span text:style-name="T808">…………………………………………</text:span></text:p>
      <text:p text:style-name="P809"><text:span text:style-name="T810">二、</text:span><text:span text:style-name="T811">計畫執行情形</text:span><text:span text:style-name="T812">……………………………………</text:span></text:p>
      <text:p text:style-name="P813"><text:span text:style-name="T814">三、</text:span><text:span text:style-name="T815">未來發展</text:span><text:span text:style-name="T816">…………………………………………</text:span></text:p>
      <text:p text:style-name="P817"><text:span text:style-name="T818">四、</text:span><text:span text:style-name="T819">執行心得</text:span><text:span text:style-name="T820">…………………………………………</text:span></text:p>
      <text:p text:style-name="P821"><text:span text:style-name="T822">五、</text:span><text:span text:style-name="T823">對本計畫之建議</text:span><text:span text:style-name="T824">事項</text:span><text:span text:style-name="T825">……………………………</text:span></text:p>
      <text:p text:style-name="P826">六、附件………………………………………………</text:p>
      <text:p text:style-name="P827"><text:span text:style-name="T828">附件1:創業團隊經費運用明細</text:span><text:span text:style-name="T829">表（請育成單位審閱後，蓋育成單位章）</text:span></text:p>
      <text:p text:style-name="P830"><text:span text:style-name="T831">附件2</text:span><text:span text:style-name="T832">:</text:span><text:span text:style-name="T833">相關佐證資料</text:span><text:span text:style-name="T834">(</text:span><text:span text:style-name="T835">業務合約</text:span><text:span text:style-name="T836">/</text:span><text:span text:style-name="T837">合作意願書影本、邀請函或</text:span><text:span text:style-name="T838">DM</text:span><text:span text:style-name="T839">、會議通知單…</text:span><text:span text:style-name="T840">)</text:span></text:p>
      <text:p text:style-name="P841"><text:line-break/></text:p>
      <text:p text:style-name="P842"><text:span text:style-name="T843"><text:line-break/></text:span><text:span text:style-name="T844">※結案報告本文頁數，請控制在</text:span><text:span text:style-name="T845">20</text:span><text:span text:style-name="T846">頁內</text:span><text:span text:style-name="T847">(</text:span><text:span text:style-name="T848">不含附件頁數</text:span><text:span text:style-name="T849">)</text:span></text:p>
      <text:p text:style-name="P850"/>
      <text:p text:style-name="P851"/>
      <text:p text:style-name="P852"/>
      <text:p text:style-name="P853"><text:span text:style-name="T854">第一章、團隊</text:span><text:span text:style-name="T855">/</text:span><text:span text:style-name="T856">公司行號概況</text:span></text:p>
      <text:p text:style-name="P857">原核定團隊名稱：<text:line-break/>設立公司行號名稱：<text:s/></text:p>
      <text:p text:style-name="P858"/>
      <text:list text:style-name="LFO1" text:continue-numbering="true">
        <text:list-item>
          <text:p text:style-name="P859"><text:span text:style-name="T860">基本資料</text:span><text:span text:style-name="T861">（未設立公司者免填）</text:span></text:p>
        </text:list-item>
      </text:list>
      <text:list text:style-name="LFO2" text:continue-numbering="true">
        <text:list-item>
          <text:p text:style-name="P862"><text:span text:style-name="T863"><text:s/></text:span><text:span text:style-name="T864">團隊</text:span><text:span text:style-name="T865">/</text:span><text:span text:style-name="T866">公司簡介</text:span></text:p>
          <text:list text:continue-numbering="true">
            <text:list-item>
              <text:p text:style-name="P867">創立/設立日期：</text:p>
            </text:list-item>
            <text:list-item>
              <text:p text:style-name="P868">實收資本額：</text:p>
            </text:list-item>
            <text:list-item>
              <text:p text:style-name="P869">負責人：</text:p>
            </text:list-item>
            <text:list-item>
              <text:p text:style-name="P870"><text:span text:style-name="T871">產業領域別：</text:span></text:p>
            </text:list-item>
          </text:list>
        </text:list-item>
      </text:list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□</text:p>
          </table:table-cell>
          <table:table-cell table:style-name="TableCell882">
            <text:p text:style-name="P883">01.食品製造業</text:p>
          </table:table-cell>
          <table:table-cell table:style-name="TableCell884">
            <text:p text:style-name="P885">□</text:p>
          </table:table-cell>
          <table:table-cell table:style-name="TableCell886">
            <text:p text:style-name="P887">02.菸草製造業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03.紡織業</text:p>
          </table:table-cell>
        </table:table-row>
        <table:table-row table:style-name="TableRow892">
          <table:table-cell table:style-name="TableCell893">
            <text:p text:style-name="P894">□</text:p>
          </table:table-cell>
          <table:table-cell table:style-name="TableCell895">
            <text:p text:style-name="P896">04.成衣及服飾品製造業</text:p>
          </table:table-cell>
          <table:table-cell table:style-name="TableCell897">
            <text:p text:style-name="P898">□</text:p>
          </table:table-cell>
          <table:table-cell table:style-name="TableCell899">
            <text:p text:style-name="P900">05.皮革、毛皮及其製品製造業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06.木竹製品製造業</text:p>
          </table:table-cell>
        </table:table-row>
        <table:table-row table:style-name="TableRow905">
          <table:table-cell table:style-name="TableCell906">
            <text:p text:style-name="P907">□</text:p>
          </table:table-cell>
          <table:table-cell table:style-name="TableCell908">
            <text:p text:style-name="P909">07.家具製造業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08.紙漿、紙及紙製品製造業</text:p>
          </table:table-cell>
          <table:table-cell table:style-name="TableCell914">
            <text:p text:style-name="P915">□</text:p>
          </table:table-cell>
          <table:table-cell table:style-name="TableCell916">
            <text:p text:style-name="P917">09.印刷及資料儲存媒體複製業</text:p>
          </table:table-cell>
        </table:table-row>
        <table:table-row table:style-name="TableRow918">
          <table:table-cell table:style-name="TableCell919">
            <text:p text:style-name="P920">□</text:p>
          </table:table-cell>
          <table:table-cell table:style-name="TableCell921">
            <text:p text:style-name="P922">10.化學材料製造業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11.化學製品製造業</text:p>
          </table:table-cell>
          <table:table-cell table:style-name="TableCell927">
            <text:p text:style-name="P928">□</text:p>
          </table:table-cell>
          <table:table-cell table:style-name="TableCell929">
            <text:p text:style-name="P930">12.石油及煤製品製造業</text:p>
          </table:table-cell>
        </table:table-row>
        <table:table-row table:style-name="TableRow931">
          <table:table-cell table:style-name="TableCell932">
            <text:p text:style-name="P933">□</text:p>
          </table:table-cell>
          <table:table-cell table:style-name="TableCell934">
            <text:p text:style-name="P935">13.橡膠製品製造業</text:p>
          </table:table-cell>
          <table:table-cell table:style-name="TableCell936">
            <text:p text:style-name="P937">□</text:p>
          </table:table-cell>
          <table:table-cell table:style-name="TableCell938">
            <text:p text:style-name="P939">14.塑膠製品製造業</text:p>
          </table:table-cell>
          <table:table-cell table:style-name="TableCell940">
            <text:p text:style-name="P941">□</text:p>
          </table:table-cell>
          <table:table-cell table:style-name="TableCell942">
            <text:p text:style-name="P943">15.非金屬礦物製品製造業</text:p>
          </table:table-cell>
        </table:table-row>
        <table:table-row table:style-name="TableRow944">
          <table:table-cell table:style-name="TableCell945">
            <text:p text:style-name="P946">□</text:p>
          </table:table-cell>
          <table:table-cell table:style-name="TableCell947">
            <text:p text:style-name="P948">16.基本金屬製造業</text:p>
          </table:table-cell>
          <table:table-cell table:style-name="TableCell949">
            <text:p text:style-name="P950">□</text:p>
          </table:table-cell>
          <table:table-cell table:style-name="TableCell951">
            <text:p text:style-name="P952">17.金屬製品製造業</text:p>
          </table:table-cell>
          <table:table-cell table:style-name="TableCell953">
            <text:p text:style-name="P954">□</text:p>
          </table:table-cell>
          <table:table-cell table:style-name="TableCell955">
            <text:p text:style-name="P956">18.機械設備製造業</text:p>
          </table:table-cell>
        </table:table-row>
        <table:table-row table:style-name="TableRow957">
          <table:table-cell table:style-name="TableCell958">
            <text:p text:style-name="P959">□</text:p>
          </table:table-cell>
          <table:table-cell table:style-name="TableCell960">
            <text:p text:style-name="P961">19.電腦、電子產品及光學製品製造業</text:p>
          </table:table-cell>
          <table:table-cell table:style-name="TableCell962">
            <text:p text:style-name="P963">□</text:p>
          </table:table-cell>
          <table:table-cell table:style-name="TableCell964">
            <text:p text:style-name="P965">20.電子零組件製造業</text:p>
          </table:table-cell>
          <table:table-cell table:style-name="TableCell966">
            <text:p text:style-name="P967">□</text:p>
          </table:table-cell>
          <table:table-cell table:style-name="TableCell968">
            <text:p text:style-name="P969">21.電力設備製造業</text:p>
          </table:table-cell>
        </table:table-row>
        <table:table-row table:style-name="TableRow970">
          <table:table-cell table:style-name="TableCell971">
            <text:p text:style-name="P972">□</text:p>
          </table:table-cell>
          <table:table-cell table:style-name="TableCell973">
            <text:p text:style-name="P974">22.汽車及其零件製造業</text:p>
          </table:table-cell>
          <table:table-cell table:style-name="TableCell975">
            <text:p text:style-name="P976">□</text:p>
          </table:table-cell>
          <table:table-cell table:style-name="TableCell977">
            <text:p text:style-name="P978">23.藥品製造業</text:p>
          </table:table-cell>
          <table:table-cell table:style-name="TableCell979">
            <text:p text:style-name="P980">□</text:p>
          </table:table-cell>
          <table:table-cell table:style-name="TableCell981">
            <text:p text:style-name="P982">24.其他製造業</text:p>
          </table:table-cell>
        </table:table-row>
        <table:table-row table:style-name="TableRow983">
          <table:table-cell table:style-name="TableCell984">
            <text:p text:style-name="P985">□</text:p>
          </table:table-cell>
          <table:table-cell table:style-name="TableCell986">
            <text:p text:style-name="P987">25.技術服務業</text:p>
          </table:table-cell>
          <table:table-cell table:style-name="TableCell988">
            <text:p text:style-name="P989">□</text:p>
          </table:table-cell>
          <table:table-cell table:style-name="TableCell990">
            <text:p text:style-name="P991">26.批發業</text:p>
          </table:table-cell>
          <table:table-cell table:style-name="TableCell992">
            <text:p text:style-name="P993">□</text:p>
          </table:table-cell>
          <table:table-cell table:style-name="TableCell994">
            <text:p text:style-name="P995">27.零售業</text:p>
          </table:table-cell>
        </table:table-row>
        <table:table-row table:style-name="TableRow996">
          <table:table-cell table:style-name="TableCell997">
            <text:p text:style-name="P998">□</text:p>
          </table:table-cell>
          <table:table-cell table:style-name="TableCell999">
            <text:p text:style-name="P1000"><text:span text:style-name="T1001">28.</text:span><text:span text:style-name="T1002">物流業</text:span></text:p>
          </table:table-cell>
          <table:table-cell table:style-name="TableCell1003">
            <text:p text:style-name="P1004">□</text:p>
          </table:table-cell>
          <table:table-cell table:style-name="TableCell1005">
            <text:p text:style-name="P1006">29.餐飲業</text:p>
          </table:table-cell>
          <table:table-cell table:style-name="TableCell1007">
            <text:p text:style-name="P1008">□</text:p>
          </table:table-cell>
          <table:table-cell table:style-name="TableCell1009">
            <text:p text:style-name="P1010">30.管理顧問業</text:p>
          </table:table-cell>
        </table:table-row>
        <table:table-row table:style-name="TableRow1011">
          <table:table-cell table:style-name="TableCell1012">
            <text:p text:style-name="P1013">□</text:p>
          </table:table-cell>
          <table:table-cell table:style-name="TableCell1014">
            <text:p text:style-name="P1015">31.國際貿易業</text:p>
          </table:table-cell>
          <table:table-cell table:style-name="TableCell1016">
            <text:p text:style-name="P1017">□</text:p>
          </table:table-cell>
          <table:table-cell table:style-name="TableCell1018">
            <text:p text:style-name="P1019">32.會議展覽業</text:p>
          </table:table-cell>
          <table:table-cell table:style-name="TableCell1020">
            <text:p text:style-name="P1021">□</text:p>
          </table:table-cell>
          <table:table-cell table:style-name="TableCell1022">
            <text:p text:style-name="P1023">33.廣告業</text:p>
          </table:table-cell>
        </table:table-row>
        <table:table-row table:style-name="TableRow1024">
          <table:table-cell table:style-name="TableCell1025">
            <text:p text:style-name="P1026">□</text:p>
          </table:table-cell>
          <table:table-cell table:style-name="TableCell1027">
            <text:p text:style-name="P1028">34.商業設計業</text:p>
          </table:table-cell>
          <table:table-cell table:style-name="TableCell1029">
            <text:p text:style-name="P1030">□</text:p>
          </table:table-cell>
          <table:table-cell table:style-name="TableCell1031">
            <text:p text:style-name="P1032">35.電子商務業</text:p>
          </table:table-cell>
          <table:table-cell table:style-name="TableCell1033">
            <text:p text:style-name="P1034">□</text:p>
          </table:table-cell>
          <table:table-cell table:style-name="TableCell1035">
            <text:p text:style-name="P1036">36.商業連鎖加盟服務</text:p>
          </table:table-cell>
        </table:table-row>
        <table:table-row table:style-name="TableRow1037">
          <table:table-cell table:style-name="TableCell1038">
            <text:p text:style-name="P1039"><text:span text:style-name="T1040">□</text:span></text:p>
          </table:table-cell>
          <table:table-cell table:style-name="TableCell1041">
            <text:p text:style-name="P1042">37.其他(資訊業-網路社群、網站架構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list text:style-name="LFO2" text:continue-numbering="true">
        <text:list-item>
          <text:p text:style-name="P1051"><text:span text:style-name="T1052">主要股東及持股比例</text:span><text:span text:style-name="T1053">(</text:span><text:span text:style-name="T1054">列出持股前五大</text:span><text:span text:style-name="T1055">)</text:span></text:p>
        </text:list-item>
      </text:list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主要股東名稱</text:p>
          </table:table-cell>
          <table:table-cell table:style-name="TableCell1063">
            <text:p text:style-name="P1064">持有股份</text:p>
          </table:table-cell>
          <table:table-cell table:style-name="TableCell1065">
            <text:p text:style-name="P1066">持股比例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合<text:s text:c="3"/>計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soft-page-break/>
      <text:list text:style-name="LFO1" text:continue-numbering="true">
        <text:list-item>
          <text:p text:style-name="P1103">營運及財務狀況</text:p>
          <text:list text:continue-numbering="true">
            <text:list-item>
              <text:p text:style-name="P1104"><text:span text:style-name="T1105"><text:s/></text:span><text:span text:style-name="T1106">經營狀況：</text:span><text:span text:style-name="T1107">說明公司主要經營之產品項目及目前銷售業績</text:span></text:p>
            </text:list-item>
            <text:list-item>
              <text:p text:style-name="P1108"><text:span text:style-name="T1109"><text:s/></text:span><text:span text:style-name="T1110">產品銷售方式、銷售據點及分佈、銷售通路與主要客戶</text:span></text:p>
            </text:list-item>
          </text:list>
        </text:list-item>
      </text:list>
      <text:p text:style-name="P1111"/>
      <text:list text:style-name="LFO1" text:continue-numbering="true">
        <text:list-item>
          <text:p text:style-name="P1112">經營團隊<text:s/></text:p>
        </text:list-item>
      </text:list>
      <text:list text:style-name="LFO14" text:continue-numbering="true">
        <text:list-item>
          <text:p text:style-name="P1113"><text:span text:style-name="T1114">團隊成員及工作執掌（團隊成員係指受教育部核定補助之創業團隊成員，不含顧問、老師、雇員、外部合作人員）</text:span></text:p>
        </text:list-item>
      </text:list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姓名</text:p>
          </table:table-cell>
          <table:table-cell table:style-name="TableCell1122">
            <text:p text:style-name="P1123">職稱</text:p>
          </table:table-cell>
          <table:table-cell table:style-name="TableCell1124">
            <text:p text:style-name="P1125">工作執掌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list text:style-name="LFO14" text:continue-numbering="true">
        <text:list-item>
          <text:p text:style-name="P1147"><text:span text:style-name="T1148"><text:s/></text:span><text:span text:style-name="T1149">老師及顧問</text:span></text:p>
        </text:list-item>
      </text:list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姓名</text:p>
          </table:table-cell>
          <table:table-cell table:style-name="TableCell1156">
            <text:p text:style-name="P1157">輔導內容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list text:style-name="LFO14" text:continue-numbering="true">
        <text:list-item>
          <text:p text:style-name="P1173"><text:span text:style-name="T1174"><text:s/></text:span><text:span text:style-name="T1175">支援人員或外部合作人員</text:span></text:p>
        </text:list-item>
        <text:list-item>
          <text:p text:style-name="P1176"><text:span text:style-name="T1177"><text:s/></text:span><text:span text:style-name="T1178">團隊或公司組織圖</text:span></text:p>
        </text:list-item>
      </text:list>
      <text:p text:style-name="P1179"/>
      <text:list text:style-name="LFO1" text:continue-numbering="true">
        <text:list-item>
          <text:p text:style-name="P1180"><text:span text:style-name="T1181">核心能力與實績</text:span></text:p>
        </text:list-item>
      </text:list>
      <text:p text:style-name="P1182"/>
      <text:list text:style-name="LFO1" text:continue-numbering="true">
        <text:list-item>
          <text:p text:style-name="P1183"><text:span text:style-name="T1184">經營理念、策略及其他</text:span></text:p>
        </text:list-item>
      </text:list>
      <text:soft-page-break/>
      <text:p text:style-name="P1185">第二章、計畫執行報告</text:p>
      <text:p text:style-name="P1186"/>
      <text:p text:style-name="P1187">一、 計畫簡介</text:p>
      <text:p text:style-name="P1188">請簡述貴團隊/公司概況（300字內）</text:p>
      <text:p text:style-name="P1189"/>
      <text:p text:style-name="P1190"><text:span text:style-name="T1191">二、</text:span><text:span text:style-name="T1192">計畫執行情形</text:span><text:span text:style-name="T1193">（請說明實際創業</text:span><text:span text:style-name="T1194">計畫</text:span><text:span text:style-name="T1195">執行過程）</text:span></text:p>
      <text:p text:style-name="P1196">工作執行成果說明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預定工作項目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執行成效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差異分析</text:p>
          </table:table-cell>
          <table:table-cell table:style-name="TableCell1213">
            <text:list text:style-name="LFO5" text:continue-numbering="true">
              <text:list-item>
                <text:p text:style-name="P1214"><text:span text:style-name="T1215">無差異；□有差異：說明：</text:span><text:span text:style-name="T1216"><text:s text:c="31"/></text:span></text:p>
              </text:list-item>
            </text:list>
          </table:table-cell>
        </table:table-row>
      </table:table>
      <text:p text:style-name="P1217"/>
      <text:p text:style-name="P1218">三、未來發展</text:p>
      <text:p text:style-name="P1219">請就團隊/公司未來發展方向部分提出說明。</text:p>
      <text:p text:style-name="P1220"/>
      <text:p text:style-name="P1221">四、執行心得</text:p>
      <text:p text:style-name="P1222">請就貴團隊/公司實際參與本計畫執行創業的心路歷程及收<text:s/>獲。</text:p>
      <text:p text:style-name="P1223"/>
      <text:p text:style-name="P1224">五、對本計畫之建議事項</text:p>
      <text:p text:style-name="P1225"/>
      <text:p text:style-name="P1226">六、附件</text:p>
      <text:p text:style-name="P1227"><text:span text:style-name="T1228">附件1</text:span><text:span text:style-name="T1229">：</text:span><text:span text:style-name="T1230">創業團隊經費運用明細表</text:span><text:span text:style-name="T1231">（請育成單位審閱後，蓋育成單位章）。</text:span></text:p>
      <text:p text:style-name="P1232">附件2：相關佐證資料(業務合約/合作意願書影本、邀請函或DM、會議通知單…)。</text:p>
      <text:p text:style-name="P1233"/>
      <text:p text:style-name="P1234"><text:bookmark-start text:name="_Toc253473313"/><text:soft-page-break/><text:span text:style-name="T1235">附件</text:span><text:span text:style-name="T1236">1</text:span><text:span text:style-name="T1237">　</text:span></text:p>
      <text:p text:style-name="P1238">101年度「大專畢業生創業服務計畫」</text:p>
      <text:p text:style-name="P1239">創業團隊補助經費運用明細表<text:bookmark-end text:name="_Toc253473313"/></text:p>
      <text:p text:style-name="P1240">單位：新臺幣/元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>
            <text:p text:style-name="P1251">原核定創業團隊名稱</text:p>
          </table:table-cell>
          <table:covered-table-cell/>
          <table:covered-table-cell/>
          <table:table-cell table:style-name="TableCell1252" table:number-columns-spanned="4">
            <text:p text:style-name="P1253"><text:span text:style-name="T1254">設立公司行號名稱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經費項目</text:p>
          </table:table-cell>
          <table:table-cell table:style-name="TableCell1263">
            <text:p text:style-name="P1264">核定計畫金額</text:p>
            <text:p text:style-name="P1265">(補助+自籌)</text:p>
          </table:table-cell>
          <table:table-cell table:style-name="TableCell1266" table:number-columns-spanned="2">
            <text:p text:style-name="P1267">核定補助</text:p>
            <text:p text:style-name="P1268">金額</text:p>
          </table:table-cell>
          <table:covered-table-cell/>
          <table:table-cell table:style-name="TableCell1269">
            <text:p text:style-name="P1270">補助</text:p>
            <text:p text:style-name="P1271">比率%</text:p>
          </table:table-cell>
          <table:table-cell table:style-name="TableCell1272">
            <text:p text:style-name="P1273"><text:s/>實支總額<text:s/></text:p>
          </table:table-cell>
          <table:table-cell table:style-name="TableCell1274">
            <text:p text:style-name="P1275">備註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合計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※ <text:s/>1. 請依教育部補助計畫之核定項目填寫。</text:p>
      <text:p text:style-name="P1381">2. 篇幅不敷使用時，敬請自行增列。</text:p>
      <text:p text:style-name="P1382"><text:span text:style-name="T1383"><draw:custom-shape svg:x="3.875in" svg:y="0.27917in" svg:width="2.125in" svg:height="1.04167in" draw:z-index="251657216" draw:id="id0" draw:style-name="a2" draw:name="AutoShape 2" text:anchor-type="paragraph"><svg:title/><svg:desc/><text:p text:style-name="P1384"/><text:p text:style-name="P1385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-0.375in" svg:y="0.27917in" svg:width="2.125in" svg:height="1.04167in" draw:z-index="251658240" draw:id="id1" draw:style-name="a4" draw:name="AutoShape 3" text:anchor-type="paragraph"><svg:title/><svg:desc/><text:p text:style-name="P1386"/><text:p text:style-name="P1387">(創業團隊/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388"/>
      <text:p text:style-name="P1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-complex="Times New Roman" fo:font-size="14pt" style:font-size-asian="14pt" style:font-size-complex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-complex="Arial" fo:font-size="12pt" style:font-size-asian="12pt"/>
    </style:style>
    <style:style style:name="WW_CharLFO16LVL2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48" style:parent-style-name="頁尾" style:family="paragraph">
      <style:paragraph-properties fo:text-align="center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748"><draw:frame draw:style-name="F74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2T08:43:00Z</meta:creation-date>
    <dc:date>2022-11-02T08:43:00Z</dc:date>
    <meta:print-date>2011-01-13T06:26:00Z</meta:print-date>
    <meta:template xlink:href="Normal" xlink:type="simple"/>
    <meta:editing-cycles>2</meta:editing-cycles>
    <meta:editing-duration>PT60S</meta:editing-duration>
    <meta:document-statistic meta:page-count="12" meta:paragraph-count="8" meta:word-count="605" meta:character-count="4049" meta:row-count="28" meta:non-whitespace-character-count="3452"/>
  </office:meta>
</office:document-meta>
</file>