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size="24.5pt" style:font-size-asian="24.5pt" style:font-size-complex="24.5pt" style:language-asian="zh" style:country-asian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3" style:parent-style-name="內文" style:family="paragraph">
      <style:paragraph-properties fo:text-align="justify" fo:line-height="200%"/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切<text:s/>結<text:s/>書</text:p>
      <text:p text:style-name="P2"/>
      <text:p text:style-name="P3"><text:span text:style-name="T4">本公司　　</text:span><text:span text:style-name="T5"><text:s text:c="11"/></text:span><text:span text:style-name="T6">保證全力</text:span><text:span text:style-name="T7">並依相關規定投入參與教育部</text:span><text:span text:style-name="T8">青年發展署</text:span><text:span text:style-name="T9">大專</text:span><text:span text:style-name="T10">畢業生</text:span><text:span text:style-name="T11">創業服務計畫；</text:span><text:span text:style-name="T12">若有不實，</text:span><text:span text:style-name="T13">本公司</text:span><text:span text:style-name="T14">願依作業要點負民事連帶損害賠償責任，並悉數繳回</text:span><text:span text:style-name="T15">已</text:span><text:span text:style-name="T16">核撥之補助款。</text:span></text:p>
      <text:p text:style-name="P17"/>
      <text:p text:style-name="P18">此致</text:p>
      <text:p text:style-name="P19">教育部青年發展署</text:p>
      <text:p text:style-name="P20"/>
      <text:p text:style-name="P21">公司名稱：<text:s text:c="27"/>公司大小章：</text:p>
      <text:p text:style-name="P22">統一編號：</text:p>
      <text:p text:style-name="P23">公司登記地址：</text:p>
      <text:p text:style-name="P24"/>
      <text:p text:style-name="P25"/>
      <text:p text:style-name="P26"/>
      <text:p text:style-name="內文"><text:span text:style-name="T27">中</text:span><text:span text:style-name="T28"><text:s/></text:span><text:span text:style-name="T29">華</text:span><text:span text:style-name="T30"><text:s/></text:span><text:span text:style-name="T31">民</text:span><text:span text:style-name="T32"><text:s/></text:span><text:span text:style-name="T33">國</text:span><text:span text:style-name="T34"><text:s/></text:span><text:span text:style-name="T35"><text:s text:c="12"/></text:span><text:span text:style-name="T36">年</text:span><text:span text:style-name="T37"><text:s/></text:span><text:span text:style-name="T38"><text:s text:c="13"/></text:span><text:span text:style-name="T39">月</text:span><text:span text:style-name="T40"><text:s/></text:span><text:span text:style-name="T41"><text:s text:c="12"/></text:span><text:span text:style-name="T42">日</text:span></text:p>
      <text:p text:style-name="內文"/>
      <text:p text:style-name="P4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description/>
    <dc:subject/>
    <meta:initial-creator>moejsmpc</meta:initial-creator>
    <dc:creator>U-start創新創業計畫</dc:creator>
    <meta:creation-date>2022-11-02T08:38:00Z</meta:creation-date>
    <dc:date>2022-11-02T08:38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